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7.01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10.742cm"/>
    </style:style>
    <style:style style:name="co9" style:family="table-column">
      <style:table-column-properties fo:break-before="auto" style:column-width="7.752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fff" style:text-align-source="fix" style:repeat-content="false" style:rotation-align="none"/>
      <style:paragraph-properties fo:text-align="center"/>
      <style:text-properties fo:color="#000000" style:font-name="Arial" fo:font-size="14pt"/>
    </style:style>
    <style:style style:name="ce2" style:family="table-cell" style:parent-style-name="Default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" fo:font-size="14pt"/>
    </style:style>
    <style:style style:name="ce1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font-name="Arial" fo:font-size="14pt"/>
    </style:style>
    <style:style style:name="ce10" style:family="table-cell" style:parent-style-name="Default">
      <style:table-cell-properties fo:background-color="#ffffff" style:rotation-align="none" style:vertical-align="middle"/>
      <style:text-properties fo:color="#000000" style:font-name="Arial" fo:font-size="14pt"/>
    </style:style>
    <style:style style:name="ce19" style:family="table-cell" style:parent-style-name="Default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" fo:font-size="12pt"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end"/>
      <style:text-properties fo:color="#000000" style:font-name="Arial" fo:font-size="14pt"/>
    </style:style>
    <style:style style:name="gr1" style:family="graphic" style:parent-style-name="Note">
      <style:graphic-properties fo:min-height="12.594cm" draw:shadow-offset-x="0.1cm" draw:shadow-offset-y="0.1cm" loext:decorative="false"/>
      <style:paragraph-properties style:writing-mode="lr-tb"/>
    </style:style>
    <style:style style:name="gr2" style:family="graphic" style:parent-style-name="Note">
      <style:graphic-properties fo:min-height="12.446cm" draw:shadow-offset-x="0.1cm" draw:shadow-offset-y="0.1cm" loext:decorative="false"/>
      <style:paragraph-properties style:writing-mode="lr-tb"/>
    </style:style>
  </office:automatic-styles>
  <office:body>
    <office:spreadsheet>
      <table:table table:name=" ACTIVOS FIJOS ,IDECOOP, 2025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4" table:default-cell-style-name="ce13"/>
        <table:table-column table:style-name="co9" table:default-cell-style-name="ce10"/>
        <table:table-column table:style-name="co10" table:default-cell-style-name="ce10"/>
        <table:table-row table:style-name="ro1">
          <table:table-cell table:style-name="ce13" office:value-type="string" calcext:value-type="string">
            <text:p>CODIGO</text:p>
          </table:table-cell>
          <table:table-cell office:value-type="string" calcext:value-type="string">
            <text:p>B/N</text:p>
          </table:table-cell>
          <table:table-cell table:style-name="ce13" office:value-type="string" calcext:value-type="string">
            <text:p>DETALLE</text:p>
          </table:table-cell>
          <table:table-cell table:style-name="ce13" office:value-type="string" calcext:value-type="string">
            <text:p>MARCA</text:p>
          </table:table-cell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SERIAL</text:p>
          </table:table-cell>
          <table:table-cell table:style-name="ce15" office:value-type="string" calcext:value-type="string">
            <text:p>COLOR</text:p>
          </table:table-cell>
          <table:table-cell table:style-name="ce13" office:value-type="string" calcext:value-type="string">
            <text:p>DEPARTAMENTO</text:p>
          </table:table-cell>
          <table:table-cell office:value-type="string" calcext:value-type="string">
            <text:p>CANTIDAD</text:p>
          </table:table-cell>
          <table:table-cell table:style-name="ce15" office:value-type="string" calcext:value-type="string">
            <text:p>FECHA ADQUISICION</text:p>
          </table:table-cell>
          <table:table-cell table:style-name="ce15" office:value-type="string" calcext:value-type="string">
            <text:p><text:s/>VALOR </text:p>
          </table:table-cell>
        </table:table-row>
        <table:table-row table:style-name="ro1">
          <table:table-cell office:value-type="string" calcext:value-type="string">
            <text:p>CP-0047</text:p>
          </table:table-cell>
          <table:table-cell office:value-type="float" office:value="1058782" calcext:value-type="float">
            <text:p>1058782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1BG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COMPRAS Y CONTRAT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20255.81" calcext:value-type="float">
            <text:p>20255.81</text:p>
          </table:table-cell>
        </table:table-row>
        <table:table-row table:style-name="ro1">
          <table:table-cell office:value-type="string" calcext:value-type="string">
            <text:p>CRLV-00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99FL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ENTRO 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CRLV-00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3P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ENTRO 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PA-00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DESK</text:p>
          </table:table-cell>
          <table:table-cell office:value-type="string" calcext:value-type="string">
            <text:p>MXL3505K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52800" calcext:value-type="float">
            <text:p>52800</text:p>
          </table:table-cell>
        </table:table-row>
        <table:table-row table:style-name="ro1">
          <table:table-cell office:value-type="string" calcext:value-type="string">
            <text:p>PA-00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2HS</text:p>
          </table:table-cell>
          <table:table-cell office:value-type="string" calcext:value-type="string">
            <text:p>2QNL91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7800" calcext:value-type="float">
            <text:p>7800</text:p>
          </table:table-cell>
        </table:table-row>
        <table:table-row table:style-name="ro1">
          <table:table-cell office:value-type="string" calcext:value-type="string">
            <text:p>SDG-00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DESK</text:p>
          </table:table-cell>
          <table:table-cell office:value-type="string" calcext:value-type="string">
            <text:p>MXL3505K8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UB-DIRECCION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52800" calcext:value-type="float">
            <text:p>52800</text:p>
          </table:table-cell>
        </table:table-row>
        <table:table-row table:style-name="ro1">
          <table:table-cell office:value-type="string" calcext:value-type="string">
            <text:p>SDG-00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6D820901N0174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UB-DIRECCION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30720.01" calcext:value-type="float">
            <text:p>30720.01</text:p>
          </table:table-cell>
        </table:table-row>
        <table:table-row table:style-name="ro1">
          <table:table-cell office:value-type="string" calcext:value-type="string">
            <text:p>SG-0038</text:p>
          </table:table-cell>
          <table:table-cell office:value-type="float" office:value="1058779" calcext:value-type="float">
            <text:p>1058779</text:p>
          </table:table-cell>
          <table:table-cell office:value-type="string" calcext:value-type="string">
            <text:p>BONBA DE 1/2 HP</text:p>
          </table:table-cell>
          <table:table-cell office:value-type="string" calcext:value-type="string">
            <text:p>PETROLLO</text:p>
          </table:table-cell>
          <table:table-cell office:value-type="string" calcext:value-type="string">
            <text:p>1/2 HP</text:p>
          </table:table-cell>
          <table:table-cell office:value-type="float" office:value="842472" calcext:value-type="float">
            <text:p>842472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4493.44" calcext:value-type="float">
            <text:p>4493.44</text:p>
          </table:table-cell>
        </table:table-row>
        <table:table-row table:style-name="ro1">
          <table:table-cell office:value-type="string" calcext:value-type="string">
            <text:p>SG-0039</text:p>
          </table:table-cell>
          <table:table-cell office:value-type="float" office:value="1058780" calcext:value-type="float">
            <text:p>1058780</text:p>
          </table:table-cell>
          <table:table-cell office:value-type="string" calcext:value-type="string">
            <text:p>BONBA DE 3 HP</text:p>
          </table:table-cell>
          <table:table-cell office:value-type="string" calcext:value-type="string">
            <text:p>PETROLLO</text:p>
          </table:table-cell>
          <table:table-cell office:value-type="string" calcext:value-type="string">
            <text:p>3 HP</text:p>
          </table:table-cell>
          <table:table-cell office:value-type="float" office:value="240096" calcext:value-type="float">
            <text:p>240096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34810" calcext:value-type="float">
            <text:p>34810</text:p>
          </table:table-cell>
        </table:table-row>
        <table:table-row table:style-name="ro1">
          <table:table-cell office:value-type="string" calcext:value-type="string">
            <text:p>SG-0040</text:p>
          </table:table-cell>
          <table:table-cell office:value-type="float" office:value="1058781" calcext:value-type="float">
            <text:p>1058781</text:p>
          </table:table-cell>
          <table:table-cell office:value-type="string" calcext:value-type="string">
            <text:p>TANQUE DE <text:s/>PRESION 80 LBS <text:s/></text:p>
          </table:table-cell>
          <table:table-cell office:value-type="string" calcext:value-type="string">
            <text:p>GLOBALWATER</text:p>
          </table:table-cell>
          <table:table-cell office:value-type="string" calcext:value-type="string">
            <text:p>C2N-80GV</text:p>
          </table:table-cell>
          <table:table-cell office:value-type="string" calcext:value-type="string">
            <text:p>L80GV-4-09790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66080" calcext:value-type="float">
            <text:p>66080</text:p>
          </table:table-cell>
        </table:table-row>
        <table:table-row table:style-name="ro1">
          <table:table-cell office:value-type="string" calcext:value-type="string">
            <text:p>SG-00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INACO </text:p>
          </table:table-cell>
          <table:table-cell office:value-type="string" calcext:value-type="string">
            <text:p>VALLENO</text:p>
          </table:table-cell>
          <table:table-cell office:value-type="string" calcext:value-type="string">
            <text:p>500 GALON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 Activos Fijos octubre 2024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AMG-011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J9K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AMG-01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9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AT-01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0KG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20255.81" calcext:value-type="float">
            <text:p>20255.81</text:p>
          </table:table-cell>
        </table:table-row>
        <table:table-row table:style-name="ro1">
          <table:table-cell office:value-type="string" calcext:value-type="string">
            <text:p>CP-00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B1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PRAS Y CONTRAT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CP-00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8HC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PRAS Y CONTRAT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CRA-01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</text:p>
          </table:table-cell>
          <table:table-cell office:value-type="string" calcext:value-type="string">
            <text:p>MXL3505J9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5100" calcext:value-type="float">
            <text:p>55100</text:p>
          </table:table-cell>
        </table:table-row>
        <table:table-row table:style-name="ro1">
          <table:table-cell office:value-type="string" calcext:value-type="string">
            <text:p>CRA-01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3NXT91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905" calcext:value-type="float">
            <text:p>7905</text:p>
          </table:table-cell>
        </table:table-row>
        <table:table-row table:style-name="ro1">
          <table:table-cell office:value-type="string" calcext:value-type="string">
            <text:p>CRLV-01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280 G9</text:p>
          </table:table-cell>
          <table:table-cell office:value-type="string" calcext:value-type="string">
            <text:p>4CE322BNQ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5120" calcext:value-type="float">
            <text:p>45120</text:p>
          </table:table-cell>
        </table:table-row>
        <table:table-row table:style-name="ro1">
          <table:table-cell office:value-type="string" calcext:value-type="string">
            <text:p>CRLV-01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22v G5 FHD</text:p>
          </table:table-cell>
          <table:table-cell office:value-type="string" calcext:value-type="string">
            <text:p>CNK314135Q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6630" calcext:value-type="float">
            <text:p>6630</text:p>
          </table:table-cell>
        </table:table-row>
        <table:table-row table:style-name="ro1">
          <table:table-cell office:value-type="string" calcext:value-type="string">
            <text:p>CRSJ-01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</text:p>
          </table:table-cell>
          <table:table-cell office:value-type="string" calcext:value-type="string">
            <text:p>MXL3505K7J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5100" calcext:value-type="float">
            <text:p>55100</text:p>
          </table:table-cell>
        </table:table-row>
        <table:table-row table:style-name="ro1">
          <table:table-cell office:value-type="string" calcext:value-type="string">
            <text:p>CRSJ-012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3N3S91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905" calcext:value-type="float">
            <text:p>7905</text:p>
          </table:table-cell>
        </table:table-row>
        <table:table-row table:style-name="ro1">
          <table:table-cell office:value-type="string" calcext:value-type="string">
            <text:p>CRSJ-01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8R6B01J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9900" calcext:value-type="float">
            <text:p>19900</text:p>
          </table:table-cell>
        </table:table-row>
        <table:table-row table:style-name="ro1">
          <table:table-cell office:value-type="string" calcext:value-type="string">
            <text:p>DL-01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H0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L-01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DGC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DS-00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DESK</text:p>
          </table:table-cell>
          <table:table-cell office:value-type="string" calcext:value-type="string">
            <text:p>MXL3505K8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2800" calcext:value-type="float">
            <text:p>52800</text:p>
          </table:table-cell>
        </table:table-row>
        <table:table-row table:style-name="ro1">
          <table:table-cell office:value-type="string" calcext:value-type="string">
            <text:p>DS-00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2HS</text:p>
          </table:table-cell>
          <table:table-cell office:value-type="string" calcext:value-type="string">
            <text:p>2QMK91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800" calcext:value-type="float">
            <text:p>7800</text:p>
          </table:table-cell>
        </table:table-row>
        <table:table-row table:style-name="ro1">
          <table:table-cell office:value-type="string" calcext:value-type="string">
            <text:p>DS-00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6D820901N01537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30720.01" calcext:value-type="float">
            <text:p>30720.01</text:p>
          </table:table-cell>
        </table:table-row>
        <table:table-row table:style-name="ro1">
          <table:table-cell office:value-type="string" calcext:value-type="string">
            <text:p>GE-00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6X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EDU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GE-00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4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EDU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GP-01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56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GP-01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4GC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PA-00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20</text:p>
          </table:table-cell>
          <table:table-cell office:value-type="string" calcext:value-type="string">
            <text:p>C7Q3L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9950" calcext:value-type="float">
            <text:p>59950</text:p>
          </table:table-cell>
        </table:table-row>
        <table:table-row table:style-name="ro1">
          <table:table-cell office:value-type="string" calcext:value-type="string">
            <text:p>PA-00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2HS</text:p>
          </table:table-cell>
          <table:table-cell office:value-type="string" calcext:value-type="string">
            <text:p>J9XQB1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800" calcext:value-type="float">
            <text:p>7800</text:p>
          </table:table-cell>
        </table:table-row>
        <table:table-row table:style-name="ro1">
          <table:table-cell office:value-type="string" calcext:value-type="string">
            <text:p>PA-00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6D820901N01284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30720.01" calcext:value-type="float">
            <text:p>30720.01</text:p>
          </table:table-cell>
        </table:table-row>
        <table:table-row table:style-name="ro1">
          <table:table-cell office:value-type="string" calcext:value-type="string">
            <text:p>PA-00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24000 BTU</text:p>
          </table:table-cell>
          <table:table-cell office:value-type="string" calcext:value-type="string">
            <text:p>B8097D818608N00149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66499.99" calcext:value-type="float">
            <text:p>66499.99</text:p>
          </table:table-cell>
        </table:table-row>
        <table:table-row table:style-name="ro1">
          <table:table-cell office:value-type="string" calcext:value-type="string">
            <text:p>PA-00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GREE</text:p>
          </table:table-cell>
          <table:table-cell office:value-type="string" calcext:value-type="string">
            <text:p>36000 BTU</text:p>
          </table:table-cell>
          <table:table-cell office:value-type="string" calcext:value-type="string">
            <text:p>GWC36AWEXH-D6DNA1A1 /ɪ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23500" calcext:value-type="float">
            <text:p>123500</text:p>
          </table:table-cell>
        </table:table-row>
        <table:table-row table:style-name="ro1">
          <table:table-cell office:value-type="string" calcext:value-type="string">
            <text:p>PA-00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CGC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PA-00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0K9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9950" calcext:value-type="float">
            <text:p>19950</text:p>
          </table:table-cell>
        </table:table-row>
        <table:table-row table:style-name="ro1">
          <table:table-cell office:value-type="string" calcext:value-type="string">
            <text:p>PA-00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DESK</text:p>
          </table:table-cell>
          <table:table-cell office:value-type="string" calcext:value-type="string">
            <text:p>MXL3505J9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5100" calcext:value-type="float">
            <text:p>55100</text:p>
          </table:table-cell>
        </table:table-row>
        <table:table-row table:style-name="ro1">
          <table:table-cell office:value-type="string" calcext:value-type="string">
            <text:p>PA-00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3P0V91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905" calcext:value-type="float">
            <text:p>7905</text:p>
          </table:table-cell>
        </table:table-row>
        <table:table-row table:style-name="ro1">
          <table:table-cell office:value-type="string" calcext:value-type="string">
            <text:p>PA-00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DESK</text:p>
          </table:table-cell>
          <table:table-cell office:value-type="string" calcext:value-type="string">
            <text:p>MXL3505J9S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5100" calcext:value-type="float">
            <text:p>55100</text:p>
          </table:table-cell>
        </table:table-row>
        <table:table-row table:style-name="ro1">
          <table:table-cell office:value-type="string" calcext:value-type="string">
            <text:p>PA-00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0J9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9950" calcext:value-type="float">
            <text:p>19950</text:p>
          </table:table-cell>
        </table:table-row>
        <table:table-row table:style-name="ro1">
          <table:table-cell office:value-type="string" calcext:value-type="string">
            <text:p>PA-007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255 G9</text:p>
          </table:table-cell>
          <table:table-cell office:value-type="string" calcext:value-type="string">
            <text:p>CND4040ZWP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36620" calcext:value-type="float">
            <text:p>36620</text:p>
          </table:table-cell>
        </table:table-row>
        <table:table-row table:style-name="ro1">
          <table:table-cell office:value-type="string" calcext:value-type="string">
            <text:p>PROV-001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8000 BTU</text:p>
          </table:table-cell>
          <table:table-cell office:value-type="string" calcext:value-type="string">
            <text:p>B8079D818601N0004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1599.99" calcext:value-type="float">
            <text:p>51599.99</text:p>
          </table:table-cell>
        </table:table-row>
        <table:table-row table:style-name="ro1">
          <table:table-cell office:value-type="string" calcext:value-type="string">
            <text:p>PROV-001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8000 BTU</text:p>
          </table:table-cell>
          <table:table-cell office:value-type="string" calcext:value-type="string">
            <text:p>B8079D818601N0008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1599.99" calcext:value-type="float">
            <text:p>51599.99</text:p>
          </table:table-cell>
        </table:table-row>
        <table:table-row table:style-name="ro1">
          <table:table-cell office:value-type="string" calcext:value-type="string">
            <text:p>PROV-00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TUFA ELECTRICA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BO-2</text:p>
          </table:table-cell>
          <table:table-cell office:value-type="string" calcext:value-type="string">
            <text:p>240310BO-2029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069.82" calcext:value-type="float">
            <text:p>4069.82</text:p>
          </table:table-cell>
        </table:table-row>
        <table:table-row table:style-name="ro1">
          <table:table-cell office:value-type="string" calcext:value-type="string">
            <text:p>PROV-001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TUFA ELECTRICA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BO-2</text:p>
          </table:table-cell>
          <table:table-cell office:value-type="string" calcext:value-type="string">
            <text:p>240310BO-2029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069.82" calcext:value-type="float">
            <text:p>4069.82</text:p>
          </table:table-cell>
        </table:table-row>
        <table:table-row table:style-name="ro1">
          <table:table-cell office:value-type="string" calcext:value-type="string">
            <text:p>PROV-00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TUFA ELECTRICA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BO-2</text:p>
          </table:table-cell>
          <table:table-cell office:value-type="string" calcext:value-type="string">
            <text:p>240310BO-2034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069.82" calcext:value-type="float">
            <text:p>4069.82</text:p>
          </table:table-cell>
        </table:table-row>
        <table:table-row table:style-name="ro1">
          <table:table-cell office:value-type="string" calcext:value-type="string">
            <text:p>PROV-00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TUFA ELECTRICA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BO-2</text:p>
          </table:table-cell>
          <table:table-cell office:value-type="string" calcext:value-type="string">
            <text:p>240310BO-2034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069.82" calcext:value-type="float">
            <text:p>4069.82</text:p>
          </table:table-cell>
        </table:table-row>
        <table:table-row table:style-name="ro1">
          <table:table-cell office:value-type="string" calcext:value-type="string">
            <text:p>PROV-00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TUFA ELECTRICA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BO-2</text:p>
          </table:table-cell>
          <table:table-cell office:value-type="string" calcext:value-type="string">
            <text:p>240310BO-2034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069.82" calcext:value-type="float">
            <text:p>4069.82</text:p>
          </table:table-cell>
        </table:table-row>
        <table:table-row table:style-name="ro1">
          <table:table-cell office:value-type="string" calcext:value-type="string">
            <text:p>PROV-00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EBEDERO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LM-30B</text:p>
          </table:table-cell>
          <table:table-cell office:value-type="float" office:value="240675" calcext:value-type="float">
            <text:p>24067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5930" calcext:value-type="float">
            <text:p>15930</text:p>
          </table:table-cell>
        </table:table-row>
        <table:table-row table:style-name="ro1">
          <table:table-cell office:value-type="string" calcext:value-type="string">
            <text:p>PROV-00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EBEDERO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LM-30B</text:p>
          </table:table-cell>
          <table:table-cell office:value-type="float" office:value="240903" calcext:value-type="float">
            <text:p>24090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5930" calcext:value-type="float">
            <text:p>15930</text:p>
          </table:table-cell>
        </table:table-row>
        <table:table-row table:style-name="ro1">
          <table:table-cell office:value-type="string" calcext:value-type="string">
            <text:p>PROV-00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EBEDERO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LM-30B</text:p>
          </table:table-cell>
          <table:table-cell office:value-type="float" office:value="240589" calcext:value-type="float">
            <text:p>24058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5930" calcext:value-type="float">
            <text:p>15930</text:p>
          </table:table-cell>
        </table:table-row>
        <table:table-row table:style-name="ro1">
          <table:table-cell office:value-type="string" calcext:value-type="string">
            <text:p>PROV-002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EBEDERO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LM-30B</text:p>
          </table:table-cell>
          <table:table-cell office:value-type="float" office:value="240561" calcext:value-type="float">
            <text:p>24056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5930" calcext:value-type="float">
            <text:p>15930</text:p>
          </table:table-cell>
        </table:table-row>
        <table:table-row table:style-name="ro1">
          <table:table-cell office:value-type="string" calcext:value-type="string">
            <text:p>PROV-00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EBEDERO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LM-30B</text:p>
          </table:table-cell>
          <table:table-cell office:value-type="float" office:value="240679" calcext:value-type="float">
            <text:p>24067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5930" calcext:value-type="float">
            <text:p>15930</text:p>
          </table:table-cell>
        </table:table-row>
        <table:table-row table:style-name="ro1">
          <table:table-cell office:value-type="string" calcext:value-type="string">
            <text:p>PROV-00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JA TRANSPORTADORA</text:p>
          </table:table-cell>
          <table:table-cell office:value-type="string" calcext:value-type="string">
            <text:p>FSP</text:p>
          </table:table-cell>
          <table:table-cell office:value-type="string" calcext:value-type="string">
            <text:p>UTUPC400BL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8880" calcext:value-type="float">
            <text:p>18880</text:p>
          </table:table-cell>
        </table:table-row>
        <table:table-row table:style-name="ro1">
          <table:table-cell office:value-type="string" calcext:value-type="string">
            <text:p>PROV-00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JA TRANSPORTADORA</text:p>
          </table:table-cell>
          <table:table-cell office:value-type="string" calcext:value-type="string">
            <text:p>FSP</text:p>
          </table:table-cell>
          <table:table-cell office:value-type="string" calcext:value-type="string">
            <text:p>UTUPC400BL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8880" calcext:value-type="float">
            <text:p>18880</text:p>
          </table:table-cell>
        </table:table-row>
        <table:table-row table:style-name="ro1">
          <table:table-cell office:value-type="string" calcext:value-type="string">
            <text:p>SAD-00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C0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R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SAF-02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1F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20255.81" calcext:value-type="float">
            <text:p>20255.81</text:p>
          </table:table-cell>
        </table:table-row>
        <table:table-row table:style-name="ro1">
          <table:table-cell office:value-type="string" calcext:value-type="string">
            <text:p>SAF-02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FX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SAF-02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9GC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SAF-02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93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SAF-02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B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SAF-02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1C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20255.81" calcext:value-type="float">
            <text:p>20255.81</text:p>
          </table:table-cell>
        </table:table-row>
        <table:table-row table:style-name="ro1">
          <table:table-cell office:value-type="string" calcext:value-type="string">
            <text:p>SC-00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DIMENSIONS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G309014963520214082103N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9995" calcext:value-type="float">
            <text:p>19995</text:p>
          </table:table-cell>
        </table:table-row>
        <table:table-row table:style-name="ro1">
          <table:table-cell office:value-type="string" calcext:value-type="string">
            <text:p>SC-00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 </text:p>
          </table:table-cell>
          <table:table-cell office:value-type="string" calcext:value-type="string">
            <text:p>DURALON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66.78" calcext:value-type="float">
            <text:p>466.78</text:p>
          </table:table-cell>
        </table:table-row>
        <table:table-row table:style-name="ro1">
          <table:table-cell office:value-type="string" calcext:value-type="string">
            <text:p>SC-00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 </text:p>
          </table:table-cell>
          <table:table-cell office:value-type="string" calcext:value-type="string">
            <text:p>DURALON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66.78" calcext:value-type="float">
            <text:p>466.78</text:p>
          </table:table-cell>
        </table:table-row>
        <table:table-row table:style-name="ro1">
          <table:table-cell office:value-type="string" calcext:value-type="string">
            <text:p>SC-00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8R6B01G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9900" calcext:value-type="float">
            <text:p>19900</text:p>
          </table:table-cell>
        </table:table-row>
        <table:table-row table:style-name="ro1">
          <table:table-cell office:value-type="string" calcext:value-type="string">
            <text:p>SC-00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F0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SC-00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3P3R91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905" calcext:value-type="float">
            <text:p>7905</text:p>
          </table:table-cell>
        </table:table-row>
        <table:table-row table:style-name="ro1">
          <table:table-cell office:value-type="string" calcext:value-type="string">
            <text:p>SDG-00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16Z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UB-DIRECCION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20255.81" calcext:value-type="float">
            <text:p>20255.81</text:p>
          </table:table-cell>
        </table:table-row>
        <table:table-row table:style-name="ro1">
          <table:table-cell office:value-type="string" calcext:value-type="string">
            <text:p>SDG-00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 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8R6B01T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UB-DIRECCION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9900" calcext:value-type="float">
            <text:p>19900</text:p>
          </table:table-cell>
        </table:table-row>
        <table:table-row table:style-name="ro1">
          <table:table-cell office:value-type="string" calcext:value-type="string">
            <text:p>SDG-00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255 G9</text:p>
          </table:table-cell>
          <table:table-cell office:value-type="string" calcext:value-type="string">
            <text:p>CND4040W3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UB-DIRECCION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36620" calcext:value-type="float">
            <text:p>36620</text:p>
          </table:table-cell>
        </table:table-row>
        <table:table-row table:style-name="ro1">
          <table:table-cell office:value-type="string" calcext:value-type="string">
            <text:p>SDMC-00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24000 BTU</text:p>
          </table:table-cell>
          <table:table-cell office:value-type="string" calcext:value-type="string">
            <text:p>B8097D818608N00117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ALON MIGUEL CO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66499.99" calcext:value-type="float">
            <text:p>66499.99</text:p>
          </table:table-cell>
        </table:table-row>
        <table:table-row table:style-name="ro1">
          <table:table-cell office:value-type="string" calcext:value-type="string">
            <text:p>SFM-00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280 G9</text:p>
          </table:table-cell>
          <table:table-cell office:value-type="string" calcext:value-type="string">
            <text:p>4CE322BNJJ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45120" calcext:value-type="float">
            <text:p>45120</text:p>
          </table:table-cell>
        </table:table-row>
        <table:table-row table:style-name="ro1">
          <table:table-cell office:value-type="string" calcext:value-type="string">
            <text:p>SFM-00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22v G5 FHD</text:p>
          </table:table-cell>
          <table:table-cell office:value-type="string" calcext:value-type="string">
            <text:p>CNK314135T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6630" calcext:value-type="float">
            <text:p>6630</text:p>
          </table:table-cell>
        </table:table-row>
        <table:table-row table:style-name="ro1">
          <table:table-cell office:value-type="string" calcext:value-type="string">
            <text:p>SG-0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INACO </text:p>
          </table:table-cell>
          <table:table-cell office:value-type="string" calcext:value-type="string">
            <text:p>VALLENO</text:p>
          </table:table-cell>
          <table:table-cell office:value-type="string" calcext:value-type="string">
            <text:p>500 GALON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>
          <table:table-cell office:value-type="string" calcext:value-type="string">
            <text:p>TI-02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20</text:p>
          </table:table-cell>
          <table:table-cell office:value-type="string" calcext:value-type="string">
            <text:p>19Q3L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59950" calcext:value-type="float">
            <text:p>59950</text:p>
          </table:table-cell>
        </table:table-row>
        <table:table-row table:style-name="ro1">
          <table:table-cell office:value-type="string" calcext:value-type="string">
            <text:p>TI-02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2HS</text:p>
          </table:table-cell>
          <table:table-cell office:value-type="string" calcext:value-type="string">
            <text:p>J9TRB1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7800" calcext:value-type="float">
            <text:p>7800</text:p>
          </table:table-cell>
        </table:table-row>
        <table:table-row table:style-name="ro1">
          <table:table-cell office:value-type="string" calcext:value-type="string">
            <text:p>TI-02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255 G9</text:p>
          </table:table-cell>
          <table:table-cell office:value-type="string" calcext:value-type="string">
            <text:p>CND4040Z2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 Activos Fijos noviembre 2024</text:p>
          </table:table-cell>
          <table:table-cell office:value-type="float" office:value="36620" calcext:value-type="float">
            <text:p>36620</text:p>
          </table:table-cell>
        </table:table-row>
        <table:table-row table:style-name="ro1">
          <table:table-cell office:value-type="string" calcext:value-type="string">
            <text:p>CRB-0155</text:p>
          </table:table-cell>
          <table:table-cell office:value-type="float" office:value="1058784" calcext:value-type="float">
            <text:p>1058784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VIKING</text:p>
          </table:table-cell>
          <table:table-cell office:value-type="string" calcext:value-type="string">
            <text:p>12,000 BTU</text:p>
          </table:table-cell>
          <table:table-cell office:value-type="string" calcext:value-type="string">
            <text:p>K526180137290130273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29075.2" calcext:value-type="float">
            <text:p>29075.2</text:p>
          </table:table-cell>
        </table:table-row>
        <table:table-row table:style-name="ro1">
          <table:table-cell office:value-type="string" calcext:value-type="string">
            <text:p>CRB-01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2Y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CRB-01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H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CRB-01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1FH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20255.81" calcext:value-type="float">
            <text:p>20255.81</text:p>
          </table:table-cell>
        </table:table-row>
        <table:table-row table:style-name="ro1">
          <table:table-cell office:value-type="string" calcext:value-type="string">
            <text:p>DF-00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73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DF-00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6HC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DS-00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TECTOR DE METAL </text:p>
          </table:table-cell>
          <table:table-cell office:value-type="string" calcext:value-type="string">
            <text:p>ZKTECO </text:p>
          </table:table-cell>
          <table:table-cell office:value-type="string" calcext:value-type="string">
            <text:p>ZKD1005</text:p>
          </table:table-cell>
          <table:table-cell office:value-type="float" office:value="3936232000051" calcext:value-type="float">
            <text:p>393623200005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10620" calcext:value-type="float">
            <text:p>10620</text:p>
          </table:table-cell>
        </table:table-row>
        <table:table-row table:style-name="ro1">
          <table:table-cell office:value-type="string" calcext:value-type="string">
            <text:p>DS-00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TECTOR DE METAL </text:p>
          </table:table-cell>
          <table:table-cell office:value-type="string" calcext:value-type="string">
            <text:p>ZKTECO </text:p>
          </table:table-cell>
          <table:table-cell office:value-type="string" calcext:value-type="string">
            <text:p>ZKD1005</text:p>
          </table:table-cell>
          <table:table-cell office:value-type="float" office:value="3936232000070" calcext:value-type="float">
            <text:p>393623200007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10620" calcext:value-type="float">
            <text:p>10620</text:p>
          </table:table-cell>
        </table:table-row>
        <table:table-row table:style-name="ro1">
          <table:table-cell office:value-type="string" calcext:value-type="string">
            <text:p>DS-00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TECTOR DE METAL </text:p>
          </table:table-cell>
          <table:table-cell office:value-type="string" calcext:value-type="string">
            <text:p>ZKTECO </text:p>
          </table:table-cell>
          <table:table-cell office:value-type="string" calcext:value-type="string">
            <text:p>ZKD1005</text:p>
          </table:table-cell>
          <table:table-cell office:value-type="float" office:value="3936232000062" calcext:value-type="float">
            <text:p>393623200006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10620" calcext:value-type="float">
            <text:p>10620</text:p>
          </table:table-cell>
        </table:table-row>
        <table:table-row table:style-name="ro1">
          <table:table-cell office:value-type="string" calcext:value-type="string">
            <text:p>DS-00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TECTOR DE METAL </text:p>
          </table:table-cell>
          <table:table-cell office:value-type="string" calcext:value-type="string">
            <text:p>ZKTECO </text:p>
          </table:table-cell>
          <table:table-cell office:value-type="string" calcext:value-type="string">
            <text:p>ZKD1005</text:p>
          </table:table-cell>
          <table:table-cell office:value-type="float" office:value="3936232000052" calcext:value-type="float">
            <text:p>393623200005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10620" calcext:value-type="float">
            <text:p>10620</text:p>
          </table:table-cell>
        </table:table-row>
        <table:table-row table:style-name="ro1">
          <table:table-cell office:value-type="string" calcext:value-type="string">
            <text:p>PE-00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18FL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OGRAMAS ESPEC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PE-00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2H</text:p>
          </table:table-cell>
          <table:table-cell office:value-type="string" calcext:value-type="string">
            <text:p>6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OGRAMAS ESPEC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RH-01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18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CURSOS HUMA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20255.81" calcext:value-type="float">
            <text:p>20255.81</text:p>
          </table:table-cell>
        </table:table-row>
        <table:table-row table:style-name="ro1">
          <table:table-cell office:value-type="string" calcext:value-type="string">
            <text:p>RH-011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2Z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CURSOS HUMA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RH-01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8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CURSOS HUMA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RH-01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4CFL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CURSOS HUMA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RH-01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GGC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CURSOS HUMA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SAD-0076</text:p>
          </table:table-cell>
          <table:table-cell office:value-type="float" office:value="1055080" calcext:value-type="float">
            <text:p>1055080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INNOVAIR</text:p>
          </table:table-cell>
          <table:table-cell office:value-type="string" calcext:value-type="string">
            <text:p>60,000 BTU</text:p>
          </table:table-cell>
          <table:table-cell office:value-type="string" calcext:value-type="string">
            <text:p>VV30200002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190000.06" calcext:value-type="float">
            <text:p>190000.06</text:p>
          </table:table-cell>
        </table:table-row>
        <table:table-row table:style-name="ro1">
          <table:table-cell office:value-type="string" calcext:value-type="string">
            <text:p>SAD-00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3GC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R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SC-00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8CFL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SC-00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3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SC-00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HFK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SC-00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5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SC-00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 </text:p>
          </table:table-cell>
          <table:table-cell office:value-type="string" calcext:value-type="string">
            <text:p>DURALON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466.78" calcext:value-type="float">
            <text:p>466.78</text:p>
          </table:table-cell>
        </table:table-row>
        <table:table-row table:style-name="ro1">
          <table:table-cell office:value-type="string" calcext:value-type="string">
            <text:p>SC-00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 </text:p>
          </table:table-cell>
          <table:table-cell office:value-type="string" calcext:value-type="string">
            <text:p>DURALON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466.78" calcext:value-type="float">
            <text:p>466.78</text:p>
          </table:table-cell>
        </table:table-row>
        <table:table-row table:style-name="ro1">
          <table:table-cell office:value-type="string" calcext:value-type="string">
            <text:p>SC-00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 </text:p>
          </table:table-cell>
          <table:table-cell office:value-type="string" calcext:value-type="string">
            <text:p>DURALON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466.78" calcext:value-type="float">
            <text:p>466.78</text:p>
          </table:table-cell>
        </table:table-row>
        <table:table-row table:style-name="ro1">
          <table:table-cell office:value-type="string" calcext:value-type="string">
            <text:p>SG-00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HLM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.03" calcext:value-type="float">
            <text:p>50000.03</text:p>
          </table:table-cell>
        </table:table-row>
        <table:table-row table:style-name="ro1">
          <table:table-cell office:value-type="string" calcext:value-type="string">
            <text:p>SG-00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4P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SG-00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MULTIFUNCIONAL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MART TANK 750</text:p>
          </table:table-cell>
          <table:table-cell office:value-type="string" calcext:value-type="string">
            <text:p>TH45L6D0KH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20255.81" calcext:value-type="float">
            <text:p>20255.81</text:p>
          </table:table-cell>
        </table:table-row>
        <table:table-row table:style-name="ro1">
          <table:table-cell office:value-type="string" calcext:value-type="string">
            <text:p>TI-0223</text:p>
          </table:table-cell>
          <table:table-cell office:value-type="float" office:value="1058783" calcext:value-type="float">
            <text:p>1058783</text:p>
          </table:table-cell>
          <table:table-cell office:value-type="string" calcext:value-type="string">
            <text:p>CISCO WS-C</text:p>
          </table:table-cell>
          <table:table-cell office:value-type="string" calcext:value-type="string">
            <text:p>AIRE DUSTER</text:p>
          </table:table-cell>
          <table:table-cell office:value-type="string" calcext:value-type="string">
            <text:p>WS-C2960-8TC-S</text:p>
          </table:table-cell>
          <table:table-cell office:value-type="string" calcext:value-type="string">
            <text:p>FOC1441V0JE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69030" calcext:value-type="float">
            <text:p>69030</text:p>
          </table:table-cell>
        </table:table-row>
        <table:table-row table:style-name="ro1">
          <table:table-cell office:value-type="string" calcext:value-type="string">
            <text:p>TI-02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F7FL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TI-02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C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ULA-011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DYLKK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 DE ANTILAVADO DE AC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ULA-01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</text:p>
          </table:table-cell>
          <table:table-cell office:value-type="string" calcext:value-type="string">
            <text:p>7N6MGP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 DE ANTILAVADO DE AC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 Activos Fijos diciembre 2024</text:p>
          </table:table-cell>
          <table:table-cell office:value-type="float" office:value="7042.26" calcext:value-type="float">
            <text:p>7042.26</text:p>
          </table:table-cell>
        </table:table-row>
        <table:table-row table:style-name="ro1">
          <table:table-cell office:value-type="string" calcext:value-type="string">
            <text:p>PA-00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ELEVISOR </text:p>
          </table:table-cell>
          <table:table-cell office:value-type="string" calcext:value-type="string">
            <text:p>CHIQ</text:p>
          </table:table-cell>
          <table:table-cell office:value-type="string" calcext:value-type="string">
            <text:p>SMART TV 55"</text:p>
          </table:table-cell>
          <table:table-cell office:value-type="string" calcext:value-type="string">
            <text:p>55QB4H5GX2A44H0041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41988" calcext:value-type="float">
            <text:p>41988</text:p>
          </table:table-cell>
        </table:table-row>
        <table:table-row table:style-name="ro1">
          <table:table-cell office:value-type="string" calcext:value-type="string">
            <text:p>PA-00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ET MESA DE CENTRO 80X35CM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OPE DE MADER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>
          <table:table-cell office:value-type="string" calcext:value-type="string">
            <text:p>PA-00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ET MESA DE CENTRO 100X35CM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OPE DE MADER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>
          <table:table-cell office:value-type="string" calcext:value-type="string">
            <text:p>PROV-00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A-01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A-01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A-01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A-01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A-01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A-01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A-01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A-01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A-01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A-01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A-01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A-01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B-01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B-01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B-01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B-01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B-01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B-01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CRB-01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CRB-01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CRB-01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CRB-01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CRB-01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CRLV-00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LV-00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LV-00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LV-00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LV-00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LV-00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LV-009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LV-00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LV-00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LV-010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LV-010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LV-010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S-02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S-02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S-02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S-02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S-02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S-02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SJ-01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SJ-01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CRSJ-01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CRSJ-01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CRSJ-01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SJ-01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CRSJ-01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DF-00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RECLINABLE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390.71" calcext:value-type="float">
            <text:p>12390.71</text:p>
          </table:table-cell>
        </table:table-row>
        <table:table-row table:style-name="ro1">
          <table:table-cell office:value-type="string" calcext:value-type="string">
            <text:p>DF-00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DF-00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DF-00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DF-00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DL-01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RECLINABLE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390.71" calcext:value-type="float">
            <text:p>12390.71</text:p>
          </table:table-cell>
        </table:table-row>
        <table:table-row table:style-name="ro1">
          <table:table-cell office:value-type="string" calcext:value-type="string">
            <text:p>DL-01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DL-01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DL-01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DL-01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DL-01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DS-00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RECLINABLE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390.71" calcext:value-type="float">
            <text:p>12390.71</text:p>
          </table:table-cell>
        </table:table-row>
        <table:table-row table:style-name="ro1">
          <table:table-cell office:value-type="string" calcext:value-type="string">
            <text:p>DS-00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DS-00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PA-00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 LAMIDAD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OB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017.34" calcext:value-type="float">
            <text:p>7017.34</text:p>
          </table:table-cell>
        </table:table-row>
        <table:table-row table:style-name="ro1">
          <table:table-cell office:value-type="string" calcext:value-type="string">
            <text:p>PA-00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 LAMIDAD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OB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017.34" calcext:value-type="float">
            <text:p>7017.34</text:p>
          </table:table-cell>
        </table:table-row>
        <table:table-row table:style-name="ro1">
          <table:table-cell office:value-type="string" calcext:value-type="string">
            <text:p>PROV-00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PROV-00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PROV-00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PROV-00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PROV-00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RVC-00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VISION Y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RVC-00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VISION Y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RVC-00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VISION Y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SAF-02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SAF-02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SAF-02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SAF-02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SAF-02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SAF-02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SAF-02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SAF-02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SC-00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SC-00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SC-00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SC-00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SC-00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SC-00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SC-00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SC-00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SC-00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SDG-00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RECLINABLE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UB-ADMINISTRADOR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390.7" calcext:value-type="float">
            <text:p>12390.7</text:p>
          </table:table-cell>
        </table:table-row>
        <table:table-row table:style-name="ro1">
          <table:table-cell office:value-type="string" calcext:value-type="string">
            <text:p>SDG-00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UB-ADMINISTRADOR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SDG-00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UB-ADMINISTRADOR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9" calcext:value-type="float">
            <text:p>10543.79</text:p>
          </table:table-cell>
        </table:table-row>
        <table:table-row table:style-name="ro1">
          <table:table-cell office:value-type="string" calcext:value-type="string">
            <text:p>SFM-00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 FRANCISCO DE MACO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SFM-00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 FRANCISCO DE MACO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SFM-00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 text:c="2"/>DE METAL 28X55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2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REGIONAL SAN FRANCISCO DE MACO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690.07" calcext:value-type="float">
            <text:p>12690.07</text:p>
          </table:table-cell>
        </table:table-row>
        <table:table-row table:style-name="ro1">
          <table:table-cell office:value-type="string" calcext:value-type="string">
            <text:p>SFM-00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 DE MACO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SFM-00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 DE MACO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8" calcext:value-type="float">
            <text:p>7986.48</text:p>
          </table:table-cell>
        </table:table-row>
        <table:table-row table:style-name="ro1">
          <table:table-cell office:value-type="string" calcext:value-type="string">
            <text:p>SFM-00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DE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 DE MACO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7986.47" calcext:value-type="float">
            <text:p>7986.47</text:p>
          </table:table-cell>
        </table:table-row>
        <table:table-row table:style-name="ro1">
          <table:table-cell office:value-type="string" calcext:value-type="string">
            <text:p>SFM-00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 DE MACO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SFM-00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 DE MACO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5072.98" calcext:value-type="float">
            <text:p>5072.98</text:p>
          </table:table-cell>
        </table:table-row>
        <table:table-row table:style-name="ro1">
          <table:table-cell office:value-type="string" calcext:value-type="string">
            <text:p>SG-00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 RECLINABLE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2390.71" calcext:value-type="float">
            <text:p>12390.71</text:p>
          </table:table-cell>
        </table:table-row>
        <table:table-row table:style-name="ro1">
          <table:table-cell office:value-type="string" calcext:value-type="string">
            <text:p>SG-00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SG-00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EN PIEL SINTETIC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 Activos Fijos enero 2025</text:p>
          </table:table-cell>
          <table:table-cell office:value-type="float" office:value="10543.77" calcext:value-type="float">
            <text:p>10543.77</text:p>
          </table:table-cell>
        </table:table-row>
        <table:table-row table:style-name="ro1">
          <table:table-cell office:value-type="string" calcext:value-type="string">
            <text:p>CRSDE-00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TO DOMINGO ES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/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CRSDE-00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DE VISITA C/B ESPARDAR EN MA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TO DOMINGO ES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/2025</text:p>
          </table:table-cell>
          <table:table-cell office:value-type="float" office:value="5072.99" calcext:value-type="float">
            <text:p>5072.99</text:p>
          </table:table-cell>
        </table:table-row>
        <table:table-row table:style-name="ro1">
          <table:table-cell office:value-type="string" calcext:value-type="string">
            <text:p>AT-01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2E114702N0095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 Activos Fijos febrero 2025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string" calcext:value-type="string">
            <text:p>AT-019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2E114702N0127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 Activos Fijos febrero 2025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string" calcext:value-type="string">
            <text:p>SAD-01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8000 BTU</text:p>
          </table:table-cell>
          <table:table-cell office:value-type="string" calcext:value-type="string">
            <text:p>B9107C824006N0036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 Activos Fijos febrero 2025</text:p>
          </table:table-cell>
          <table:table-cell office:value-type="float" office:value="56000" calcext:value-type="float">
            <text:p>56000</text:p>
          </table:table-cell>
        </table:table-row>
        <table:table-row table:style-name="ro1">
          <table:table-cell office:value-type="string" calcext:value-type="string">
            <text:p>SAD-01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2E114702N0124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 Activos Fijos febrero 2025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string" calcext:value-type="string">
            <text:p>SAD-01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2E114702N0116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 Activos Fijos febrero 2025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string" calcext:value-type="string">
            <text:p>SAD-01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2E114702N0124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 Activos Fijos febrero 2025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string" calcext:value-type="string">
            <text:p>AMG-011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019" calcext:value-type="float">
            <text:p>24012404101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AMG-01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020" calcext:value-type="float">
            <text:p>24012404102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AT-01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53" calcext:value-type="float">
            <text:p>24012404135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AT-01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56" calcext:value-type="float">
            <text:p>24012404135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AT-01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90" calcext:value-type="float">
            <text:p>24012404139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C-01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018" calcext:value-type="float">
            <text:p>24012404101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NTABIL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F-002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14" calcext:value-type="float">
            <text:p>24012404131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F-00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89" calcext:value-type="float">
            <text:p>24012404138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L-01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035" calcext:value-type="float">
            <text:p>24012404003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L-01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ABADORA DE VOZ DIGITAL</text:p>
          </table:table-cell>
          <table:table-cell office:value-type="string" calcext:value-type="string">
            <text:p>SONY</text:p>
          </table:table-cell>
          <table:table-cell office:value-type="string" calcext:value-type="string">
            <text:p>ICD-UX570</text:p>
          </table:table-cell>
          <table:table-cell office:value-type="float" office:value="1208805" calcext:value-type="float">
            <text:p>120880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9366.25" calcext:value-type="float">
            <text:p>9366.25</text:p>
          </table:table-cell>
        </table:table-row>
        <table:table-row table:style-name="ro1">
          <table:table-cell office:value-type="string" calcext:value-type="string">
            <text:p>DL-01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91" calcext:value-type="float">
            <text:p>24012404139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L-01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92" calcext:value-type="float">
            <text:p>24012404139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L-01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130" calcext:value-type="float">
            <text:p>24012404113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L-01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131" calcext:value-type="float">
            <text:p>24012404113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L-01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132" calcext:value-type="float">
            <text:p>24012404113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S-00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014" calcext:value-type="float">
            <text:p>24012404001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GP-01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017" calcext:value-type="float">
            <text:p>24012404101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GP-01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061" calcext:value-type="float">
            <text:p>24012404106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GP-01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062" calcext:value-type="float">
            <text:p>24012404106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GP-01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063" calcext:value-type="float">
            <text:p>24012404106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GP-01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064" calcext:value-type="float">
            <text:p>24012404106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LAI-00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300" calcext:value-type="float">
            <text:p>24012404030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LIBRE ACCESO A LA INFORM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PA-007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015" calcext:value-type="float">
            <text:p>24012404001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PA-00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016" calcext:value-type="float">
            <text:p>24012404001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PA-00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033" calcext:value-type="float">
            <text:p>24012404003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PA-00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034" calcext:value-type="float">
            <text:p>24012404003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PA-00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ELEVISOR SMART</text:p>
          </table:table-cell>
          <table:table-cell office:value-type="string" calcext:value-type="string">
            <text:p>JVC</text:p>
          </table:table-cell>
          <table:table-cell office:value-type="string" calcext:value-type="string">
            <text:p>SMART 65 PULGAD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46794" calcext:value-type="float">
            <text:p>46794</text:p>
          </table:table-cell>
        </table:table-row>
        <table:table-row table:style-name="ro1">
          <table:table-cell office:value-type="string" calcext:value-type="string">
            <text:p>PA-00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SA PARA REUNION EN MELAMIN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.40M X 1.80M X 35MM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125434" calcext:value-type="float">
            <text:p>125434</text:p>
          </table:table-cell>
        </table:table-row>
        <table:table-row table:style-name="ro1">
          <table:table-cell office:value-type="string" calcext:value-type="string">
            <text:p>PA-00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SA PARA REUNION EN MELAMIN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.40M X 2.50M X 35MM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120950" calcext:value-type="float">
            <text:p>120950</text:p>
          </table:table-cell>
        </table:table-row>
        <table:table-row table:style-name="ro1">
          <table:table-cell office:value-type="string" calcext:value-type="string">
            <text:p>PA-01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55" calcext:value-type="float">
            <text:p>24012404135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D-00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417" calcext:value-type="float">
            <text:p>24012404141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D-00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418" calcext:value-type="float">
            <text:p>24012404141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D-00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419" calcext:value-type="float">
            <text:p>24012404141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D-00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420" calcext:value-type="float">
            <text:p>24012404142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D-00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54" calcext:value-type="float">
            <text:p>24012404135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F-02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297" calcext:value-type="float">
            <text:p>24012404029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F-02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298" calcext:value-type="float">
            <text:p>24012404029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F-02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1157.26" calcext:value-type="float">
            <text:p>21157.26</text:p>
          </table:table-cell>
        </table:table-row>
        <table:table-row table:style-name="ro1">
          <table:table-cell office:value-type="string" calcext:value-type="string">
            <text:p>SAF-02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1157.26" calcext:value-type="float">
            <text:p>21157.26</text:p>
          </table:table-cell>
        </table:table-row>
        <table:table-row table:style-name="ro1">
          <table:table-cell office:value-type="string" calcext:value-type="string">
            <text:p>SAF-02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2675.96" calcext:value-type="float">
            <text:p>22675.96</text:p>
          </table:table-cell>
        </table:table-row>
        <table:table-row table:style-name="ro1">
          <table:table-cell office:value-type="string" calcext:value-type="string">
            <text:p>SAF-02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2675.96" calcext:value-type="float">
            <text:p>22675.96</text:p>
          </table:table-cell>
        </table:table-row>
        <table:table-row table:style-name="ro1">
          <table:table-cell office:value-type="string" calcext:value-type="string">
            <text:p>SAP-01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929" calcext:value-type="float">
            <text:p>24012404092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P-01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930" calcext:value-type="float">
            <text:p>24012404093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P-01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931" calcext:value-type="float">
            <text:p>24012404093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AP-01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2675.96" calcext:value-type="float">
            <text:p>22675.96</text:p>
          </table:table-cell>
        </table:table-row>
        <table:table-row table:style-name="ro1">
          <table:table-cell office:value-type="string" calcext:value-type="string">
            <text:p>SAP-01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2675.96" calcext:value-type="float">
            <text:p>22675.96</text:p>
          </table:table-cell>
        </table:table-row>
        <table:table-row table:style-name="ro1">
          <table:table-cell office:value-type="string" calcext:value-type="string">
            <text:p>SAP-019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2675.97" calcext:value-type="float">
            <text:p>22675.97</text:p>
          </table:table-cell>
        </table:table-row>
        <table:table-row table:style-name="ro1">
          <table:table-cell office:value-type="string" calcext:value-type="string">
            <text:p>SAP-01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2675.97" calcext:value-type="float">
            <text:p>22675.97</text:p>
          </table:table-cell>
        </table:table-row>
        <table:table-row table:style-name="ro1">
          <table:table-cell office:value-type="string" calcext:value-type="string">
            <text:p>SAP-01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1157.26" calcext:value-type="float">
            <text:p>21157.26</text:p>
          </table:table-cell>
        </table:table-row>
        <table:table-row table:style-name="ro1">
          <table:table-cell office:value-type="string" calcext:value-type="string">
            <text:p>SAP-02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NAQUELES DE 4 NIVELES GALVANIZADO</text:p>
          </table:table-cell>
          <table:table-cell office:value-type="string" calcext:value-type="string">
            <text:p>KINGMORE</text:p>
          </table:table-cell>
          <table:table-cell office:value-type="string" calcext:value-type="string">
            <text:p>DE 4 NIVELE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ARILO /AZUL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21157.26" calcext:value-type="float">
            <text:p>21157.26</text:p>
          </table:table-cell>
        </table:table-row>
        <table:table-row table:style-name="ro1">
          <table:table-cell office:value-type="string" calcext:value-type="string">
            <text:p>SC-00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ICROONDA</text:p>
          </table:table-cell>
          <table:table-cell office:value-type="string" calcext:value-type="string">
            <text:p>CONEX</text:p>
          </table:table-cell>
          <table:table-cell office:value-type="string" calcext:value-type="string">
            <text:p>CONX-11B</text:p>
          </table:table-cell>
          <table:table-cell office:value-type="string" calcext:value-type="string">
            <text:p>16070000B005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CRISTOB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6295" calcext:value-type="float">
            <text:p>6295</text:p>
          </table:table-cell>
        </table:table-row>
        <table:table-row table:style-name="ro1">
          <table:table-cell office:value-type="string" calcext:value-type="string">
            <text:p>SDG-00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013" calcext:value-type="float">
            <text:p>24012404001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UB-ADMINISTRADOR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FM-00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02" calcext:value-type="float">
            <text:p>24012404130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SG-00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01" calcext:value-type="float">
            <text:p>24012404130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TD-00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299" calcext:value-type="float">
            <text:p>24012404029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TRAMITE Y CORRESPOND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TD-00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129" calcext:value-type="float">
            <text:p>24012404112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TRAMITE Y CORRESPOND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TI-02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03" calcext:value-type="float">
            <text:p>24012404130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TI-02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1304" calcext:value-type="float">
            <text:p>24012404130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TI-02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036" calcext:value-type="float">
            <text:p>24012404003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ULA-011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UNIPOWER</text:p>
          </table:table-cell>
          <table:table-cell office:value-type="string" calcext:value-type="string">
            <text:p>700VA</text:p>
          </table:table-cell>
          <table:table-cell office:value-type="float" office:value="240124040932" calcext:value-type="float">
            <text:p>24012404093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 Activos Fijos marzo 2025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AT-01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22000 BTU</text:p>
          </table:table-cell>
          <table:table-cell office:value-type="string" calcext:value-type="string">
            <text:p>B9114D818606N0002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67199.995" calcext:value-type="float">
            <text:p>67199.995</text:p>
          </table:table-cell>
        </table:table-row>
        <table:table-row table:style-name="ro1">
          <table:table-cell office:value-type="string" calcext:value-type="string">
            <text:p>AT-01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7000 BTU</text:p>
          </table:table-cell>
          <table:table-cell office:value-type="string" calcext:value-type="string">
            <text:p>B9107C824006N0021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52000" calcext:value-type="float">
            <text:p>52000</text:p>
          </table:table-cell>
        </table:table-row>
        <table:table-row table:style-name="ro1">
          <table:table-cell office:value-type="string" calcext:value-type="string">
            <text:p>SAD-00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22000 BTU</text:p>
          </table:table-cell>
          <table:table-cell office:value-type="string" calcext:value-type="string">
            <text:p>B9114D818606N0005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67199.995" calcext:value-type="float">
            <text:p>67199.995</text:p>
          </table:table-cell>
        </table:table-row>
        <table:table-row table:style-name="ro1">
          <table:table-cell office:value-type="string" calcext:value-type="string">
            <text:p>ALCD-001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</text:p>
          </table:table-cell>
          <table:table-cell office:value-type="string" calcext:value-type="string">
            <text:p>4CE416B0N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SESORIA LEGAL DEL CONSEJ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62466.25" calcext:value-type="float">
            <text:p>62466.25</text:p>
          </table:table-cell>
        </table:table-row>
        <table:table-row table:style-name="ro1">
          <table:table-cell office:value-type="string" calcext:value-type="string">
            <text:p>ALCD-00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22 G5 FHD</text:p>
          </table:table-cell>
          <table:table-cell office:value-type="string" calcext:value-type="string">
            <text:p>CNC4271F3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SESORIA LEGAL DEL CONSEJ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11945.13" calcext:value-type="float">
            <text:p>11945.13</text:p>
          </table:table-cell>
        </table:table-row>
        <table:table-row table:style-name="ro1">
          <table:table-cell office:value-type="string" calcext:value-type="string">
            <text:p>CRSJ-01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</text:p>
          </table:table-cell>
          <table:table-cell office:value-type="string" calcext:value-type="string">
            <text:p>4CE416B0M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62466.25" calcext:value-type="float">
            <text:p>62466.25</text:p>
          </table:table-cell>
        </table:table-row>
        <table:table-row table:style-name="ro1">
          <table:table-cell office:value-type="string" calcext:value-type="string">
            <text:p>CRSJ-01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22 G5 FHD</text:p>
          </table:table-cell>
          <table:table-cell office:value-type="string" calcext:value-type="string">
            <text:p>CNC4271F3G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11945.13" calcext:value-type="float">
            <text:p>11945.13</text:p>
          </table:table-cell>
        </table:table-row>
        <table:table-row table:style-name="ro1">
          <table:table-cell office:value-type="string" calcext:value-type="string">
            <text:p>CRSJ-01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</text:p>
          </table:table-cell>
          <table:table-cell office:value-type="string" calcext:value-type="string">
            <text:p>4CE416B22G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62466.25" calcext:value-type="float">
            <text:p>62466.25</text:p>
          </table:table-cell>
        </table:table-row>
        <table:table-row table:style-name="ro1">
          <table:table-cell office:value-type="string" calcext:value-type="string">
            <text:p>CRSJ-01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22 G5 FHD</text:p>
          </table:table-cell>
          <table:table-cell office:value-type="string" calcext:value-type="string">
            <text:p>CNC4271F3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11945.13" calcext:value-type="float">
            <text:p>11945.13</text:p>
          </table:table-cell>
        </table:table-row>
        <table:table-row table:style-name="ro1">
          <table:table-cell office:value-type="string" calcext:value-type="string">
            <text:p>DL-01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</text:p>
          </table:table-cell>
          <table:table-cell office:value-type="string" calcext:value-type="string">
            <text:p>4CE416B0MZ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62466.25" calcext:value-type="float">
            <text:p>62466.25</text:p>
          </table:table-cell>
        </table:table-row>
        <table:table-row table:style-name="ro1">
          <table:table-cell office:value-type="string" calcext:value-type="string">
            <text:p>DL-01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22 G5 FHD</text:p>
          </table:table-cell>
          <table:table-cell office:value-type="string" calcext:value-type="string">
            <text:p>CNC4271F3Q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 Activos Fijos abril 2025</text:p>
          </table:table-cell>
          <table:table-cell office:value-type="float" office:value="11945.13" calcext:value-type="float">
            <text:p>11945.13</text:p>
          </table:table-cell>
        </table:table-row>
        <table:table-row table:style-name="ro1">
          <table:table-cell office:value-type="string" calcext:value-type="string">
            <text:p>AT-01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3" calcext:value-type="float">
            <text:p>8259.173</text:p>
          </table:table-cell>
        </table:table-row>
        <table:table-row table:style-name="ro1">
          <table:table-cell office:value-type="string" calcext:value-type="string">
            <text:p>AT-01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AT-01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MODULAR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<text:s/>12 PERSONAS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263208.5" calcext:value-type="float">
            <text:p>263208.5</text:p>
          </table:table-cell>
        </table:table-row>
        <table:table-row table:style-name="ro1">
          <table:table-cell office:value-type="string" calcext:value-type="string">
            <text:p>AT-01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/>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9275.3" calcext:value-type="float">
            <text:p>19275.3</text:p>
          </table:table-cell>
        </table:table-row>
        <table:table-row table:style-name="ro1">
          <table:table-cell office:value-type="string" calcext:value-type="string">
            <text:p>AT-01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SA <text:s/>DE CENTR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REGULAR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18.285" calcext:value-type="float">
            <text:p>8218.285</text:p>
          </table:table-cell>
        </table:table-row>
        <table:table-row table:style-name="ro1">
          <table:table-cell office:value-type="string" calcext:value-type="string">
            <text:p>AT-01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AT-01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AT-017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AT-017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AT-01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PARA ESCRITORIO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 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1448.4" calcext:value-type="float">
            <text:p>11448.4</text:p>
          </table:table-cell>
        </table:table-row>
        <table:table-row table:style-name="ro1">
          <table:table-cell office:value-type="string" calcext:value-type="string">
            <text:p>AT-01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AT-01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OF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TRES PERSON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24654.85" calcext:value-type="float">
            <text:p>24654.85</text:p>
          </table:table-cell>
        </table:table-row>
        <table:table-row table:style-name="ro1">
          <table:table-cell office:value-type="string" calcext:value-type="string">
            <text:p>AT-01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/>SEMI EJECUTIVO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 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5770.7" calcext:value-type="float">
            <text:p>15770.7</text:p>
          </table:table-cell>
        </table:table-row>
        <table:table-row table:style-name="ro1">
          <table:table-cell office:value-type="string" calcext:value-type="string">
            <text:p>PA-01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OBRA DE ARTE MIGUEL ULLOA 40X50</text:p>
          </table:table-cell>
          <table:table-cell office:value-type="string" calcext:value-type="string">
            <text:p>MIGUEL ULLOA</text:p>
          </table:table-cell>
          <table:table-cell office:value-type="string" calcext:value-type="string">
            <text:p>40X50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43660" calcext:value-type="float">
            <text:p>43660</text:p>
          </table:table-cell>
        </table:table-row>
        <table:table-row table:style-name="ro1">
          <table:table-cell office:value-type="string" calcext:value-type="string">
            <text:p>PA-01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OBRA DE ARTE P. PALASO</text:p>
          </table:table-cell>
          <table:table-cell table:number-columns-repeated="2" office:value-type="string" calcext:value-type="string">
            <text:p><text:s/>P PALA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8500" calcext:value-type="float">
            <text:p>88500</text:p>
          </table:table-cell>
        </table:table-row>
        <table:table-row table:style-name="ro1">
          <table:table-cell office:value-type="string" calcext:value-type="string">
            <text:p>PA-01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OBRA DE ARTE P. PALASO</text:p>
          </table:table-cell>
          <table:table-cell table:number-columns-repeated="2" office:value-type="string" calcext:value-type="string">
            <text:p><text:s/>P PALA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8500" calcext:value-type="float">
            <text:p>88500</text:p>
          </table:table-cell>
        </table:table-row>
        <table:table-row table:style-name="ro1">
          <table:table-cell office:value-type="string" calcext:value-type="string">
            <text:p>PROV-00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MODULAR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3 PERSON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65802.12" calcext:value-type="float">
            <text:p>65802.12</text:p>
          </table:table-cell>
        </table:table-row>
        <table:table-row table:style-name="ro1">
          <table:table-cell office:value-type="string" calcext:value-type="string">
            <text:p>RC2-00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DERA OSCURA</text:p>
          </table:table-cell>
          <table:table-cell office:value-type="string" calcext:value-type="string">
            <text:p>RECEPCION SEGUNDO NIV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3" calcext:value-type="float">
            <text:p>8259.173</text:p>
          </table:table-cell>
        </table:table-row>
        <table:table-row table:style-name="ro1">
          <table:table-cell office:value-type="string" calcext:value-type="string">
            <text:p>RC2-00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CEPCION SEGUNDO NIV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RC2-00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CEPCION SEGUNDO NIV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0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MODULAR 3 GAVE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59.17" calcext:value-type="float">
            <text:p>8259.17</text:p>
          </table:table-cell>
        </table:table-row>
        <table:table-row table:style-name="ro1">
          <table:table-cell office:value-type="string" calcext:value-type="string">
            <text:p>SAD-00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9" calcext:value-type="float">
            <text:p>9783.679</text:p>
          </table:table-cell>
        </table:table-row>
        <table:table-row table:style-name="ro1">
          <table:table-cell office:value-type="string" calcext:value-type="string">
            <text:p>SAD-01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0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9783.675" calcext:value-type="float">
            <text:p>9783.675</text:p>
          </table:table-cell>
        </table:table-row>
        <table:table-row table:style-name="ro1">
          <table:table-cell office:value-type="string" calcext:value-type="string">
            <text:p>SAD-01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OF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TRES PERSON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24654.85" calcext:value-type="float">
            <text:p>24654.85</text:p>
          </table:table-cell>
        </table:table-row>
        <table:table-row table:style-name="ro1">
          <table:table-cell office:value-type="string" calcext:value-type="string">
            <text:p>SAD-01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TRES PUERT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2400.44" calcext:value-type="float">
            <text:p>12400.44</text:p>
          </table:table-cell>
        </table:table-row>
        <table:table-row table:style-name="ro1">
          <table:table-cell office:value-type="string" calcext:value-type="string">
            <text:p>SAD-01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/>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9275.3" calcext:value-type="float">
            <text:p>19275.3</text:p>
          </table:table-cell>
        </table:table-row>
        <table:table-row table:style-name="ro1">
          <table:table-cell office:value-type="string" calcext:value-type="string">
            <text:p>SAD-01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MODULAR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<text:s/>12 PERSONAS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263208.5" calcext:value-type="float">
            <text:p>263208.5</text:p>
          </table:table-cell>
        </table:table-row>
        <table:table-row table:style-name="ro1">
          <table:table-cell office:value-type="string" calcext:value-type="string">
            <text:p>SAD-01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/>SEMI EJECUTIVO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 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5770.7" calcext:value-type="float">
            <text:p>15770.7</text:p>
          </table:table-cell>
        </table:table-row>
        <table:table-row table:style-name="ro1">
          <table:table-cell office:value-type="string" calcext:value-type="string">
            <text:p>SAD-01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<text:s/>SEMI EJECUTIVO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<text:s/>SEMI EJECUTIVO 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5770.7" calcext:value-type="float">
            <text:p>15770.7</text:p>
          </table:table-cell>
        </table:table-row>
        <table:table-row table:style-name="ro1">
          <table:table-cell office:value-type="string" calcext:value-type="string">
            <text:p>SAD-01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SA <text:s/>DE CENTR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REGULAR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8218.285" calcext:value-type="float">
            <text:p>8218.285</text:p>
          </table:table-cell>
        </table:table-row>
        <table:table-row table:style-name="ro1">
          <table:table-cell office:value-type="string" calcext:value-type="string">
            <text:p>SAD-01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SA PARA RENION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8 PERSON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36769.1" calcext:value-type="float">
            <text:p>36769.1</text:p>
          </table:table-cell>
        </table:table-row>
        <table:table-row table:style-name="ro1">
          <table:table-cell office:value-type="string" calcext:value-type="string">
            <text:p>SAD-01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SAD-01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SAD-01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SAD-01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SAD-01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SAD-01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A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5839.82" calcext:value-type="float">
            <text:p>5839.82</text:p>
          </table:table-cell>
        </table:table-row>
        <table:table-row table:style-name="ro1">
          <table:table-cell office:value-type="string" calcext:value-type="string">
            <text:p>SAD-01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PARA ESCRITORIO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1448.4" calcext:value-type="float">
            <text:p>11448.4</text:p>
          </table:table-cell>
        </table:table-row>
        <table:table-row table:style-name="ro1">
          <table:table-cell office:value-type="string" calcext:value-type="string">
            <text:p>SDG-00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OS PUERTA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UB-ADMINISTRADOR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 Activos Fijos mayo 2025</text:p>
          </table:table-cell>
          <table:table-cell office:value-type="float" office:value="15864.21" calcext:value-type="float">
            <text:p>15864.21</text:p>
          </table:table-cell>
        </table:table-row>
        <table:table-row table:style-name="ro1">
          <table:table-cell office:value-type="string" calcext:value-type="string">
            <text:p>G7559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JEEP 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TOHOE 2025</text:p>
          </table:table-cell>
          <table:table-cell office:value-type="string" calcext:value-type="string">
            <text:p>1GNS6ARL1SR17242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 Activos Fijos mayo 2025</text:p>
          </table:table-cell>
          <table:table-cell office:value-type="float" office:value="6243750" calcext:value-type="float">
            <text:p>6243750</text:p>
          </table:table-cell>
        </table:table-row>
        <table:table-row table:style-name="ro1">
          <table:table-cell office:value-type="string" calcext:value-type="string">
            <text:p>DS-00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410</text:p>
          </table:table-cell>
          <table:table-cell office:value-type="string" calcext:value-type="string">
            <text:p>SP410U0040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107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049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049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048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7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02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7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010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107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011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004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PA-410</text:p>
          </table:table-cell>
          <table:table-cell office:value-type="string" calcext:value-type="string">
            <text:p>SP410U0020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85009.01" calcext:value-type="float">
            <text:p>85009.01</text:p>
          </table:table-cell>
        </table:table-row>
        <table:table-row table:style-name="ro1">
          <table:table-cell office:value-type="string" calcext:value-type="string">
            <text:p>DS-00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REDIO COMUNICADOR PORTATIL 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SD40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64999.9" calcext:value-type="float">
            <text:p>64999.9</text:p>
          </table:table-cell>
        </table:table-row>
        <table:table-row table:style-name="ro1">
          <table:table-cell office:value-type="string" calcext:value-type="string">
            <text:p>SDP-00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TRILES AUTONOMOS (PODIUM)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45X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SALON P.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 Activos Fijos junio 2025</text:p>
          </table:table-cell>
          <table:table-cell office:value-type="float" office:value="34193.53" calcext:value-type="float">
            <text:p>34193.53</text:p>
          </table:table-cell>
        </table:table-row>
        <table:table-row table:style-name="ro1">
          <table:table-cell office:value-type="string" calcext:value-type="string">
            <text:p>RC-00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INVERTER</text:p>
          </table:table-cell>
          <table:table-cell office:value-type="string" calcext:value-type="string">
            <text:p>COMFORT TIME</text:p>
          </table:table-cell>
          <table:table-cell office:value-type="string" calcext:value-type="string">
            <text:p>36000 BTU</text:p>
          </table:table-cell>
          <table:table-cell office:value-type="string" calcext:value-type="string">
            <text:p>B9367D595208N0011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CEPCIO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22800" calcext:value-type="float">
            <text:p>122800</text:p>
          </table:table-cell>
        </table:table-row>
        <table:table-row table:style-name="ro1">
          <table:table-cell office:value-type="string" calcext:value-type="string">
            <text:p>RC-00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NEJADORA DE AIRE ESTANDA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5 TONELADA</text:p>
          </table:table-cell>
          <table:table-cell office:value-type="string" calcext:value-type="string">
            <text:p>ZQ62200006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RECEP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89000" calcext:value-type="float">
            <text:p>89000</text:p>
          </table:table-cell>
        </table:table-row>
        <table:table-row table:style-name="ro1">
          <table:table-cell office:value-type="string" calcext:value-type="string">
            <text:p>DF-00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UMADORA ELECTRICA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MP11DX-2</text:p>
          </table:table-cell>
          <table:table-cell office:value-type="string" calcext:value-type="string">
            <text:p>2A069664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6183.2" calcext:value-type="float">
            <text:p>6183.2</text:p>
          </table:table-cell>
        </table:table-row>
        <table:table-row table:style-name="ro1">
          <table:table-cell office:value-type="string" calcext:value-type="string">
            <text:p>AMG-01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UMADORA ELECTRICA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MP11DX-2</text:p>
          </table:table-cell>
          <table:table-cell office:value-type="string" calcext:value-type="string">
            <text:p>2A069655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6183.2" calcext:value-type="float">
            <text:p>6183.2</text:p>
          </table:table-cell>
        </table:table-row>
        <table:table-row table:style-name="ro1">
          <table:table-cell office:value-type="string" calcext:value-type="string">
            <text:p>AMG-01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UMADORA ELECTRICA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MP11DX-2</text:p>
          </table:table-cell>
          <table:table-cell office:value-type="string" calcext:value-type="string">
            <text:p>2A069666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6183.2" calcext:value-type="float">
            <text:p>6183.2</text:p>
          </table:table-cell>
        </table:table-row>
        <table:table-row table:style-name="ro1">
          <table:table-cell office:value-type="string" calcext:value-type="string">
            <text:p>RVC-00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UMADORA ELECTRICA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MP11DX-2</text:p>
          </table:table-cell>
          <table:table-cell office:value-type="string" calcext:value-type="string">
            <text:p>2A069656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REVISION Y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6183.2" calcext:value-type="float">
            <text:p>6183.2</text:p>
          </table:table-cell>
        </table:table-row>
        <table:table-row table:style-name="ro1">
          <table:table-cell office:value-type="string" calcext:value-type="string">
            <text:p>SG-00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UMADORA ELECTRICA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MP11DX-2</text:p>
          </table:table-cell>
          <table:table-cell office:value-type="string" calcext:value-type="string">
            <text:p>2A069652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6183.2" calcext:value-type="float">
            <text:p>6183.2</text:p>
          </table:table-cell>
        </table:table-row>
        <table:table-row table:style-name="ro1">
          <table:table-cell office:value-type="string" calcext:value-type="string">
            <text:p>PA-01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ICROFONO INALAMBRICO</text:p>
          </table:table-cell>
          <table:table-cell office:value-type="string" calcext:value-type="string">
            <text:p>LUUCCO</text:p>
          </table:table-cell>
          <table:table-cell office:value-type="string" calcext:value-type="string">
            <text:p>AIR WARE</text:p>
          </table:table-cell>
          <table:table-cell office:value-type="string" calcext:value-type="string">
            <text:p>DG0701251324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AMG-01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ALMA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AMG-012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ALMA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AMG-01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DC-01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ONTABIL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DL-01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DL-01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DL-01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DL-01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AT-01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SAF-02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SAF-02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SAF-02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SAF-02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SAF-02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DF-00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DF-00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HAYA</text:p>
          </table:table-cell>
          <table:table-cell office:value-type="string" calcext:value-type="string">
            <text:p>DIRECCION FINANCI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CRA-01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HAYA</text:p>
          </table:table-cell>
          <table:table-cell office:value-type="string" calcext:value-type="string">
            <text:p>REGIONAL AZ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CRSJ-01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CRSJ-01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CRSJ-01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CRSJ-01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RB-00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3 GABETAS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RB-00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HAYA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RB-00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HAYA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RB-00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HAYA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RB-00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HAYA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RB-00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HAYA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RB-00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2 PUERTAS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B-00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SILLA SECRETARIA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STRO DE BIENES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891.84" calcext:value-type="float">
            <text:p>4891.84</text:p>
          </table:table-cell>
        </table:table-row>
        <table:table-row table:style-name="ro1">
          <table:table-cell office:value-type="string" calcext:value-type="string">
            <text:p>RVC-00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ARCHIVOS PEQUEÑOS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REVISION Y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4129.59" calcext:value-type="float">
            <text:p>4129.59</text:p>
          </table:table-cell>
        </table:table-row>
        <table:table-row table:style-name="ro1">
          <table:table-cell office:value-type="string" calcext:value-type="string">
            <text:p>SG-00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CREDENZA EJECUTIVA</text:p>
          </table:table-cell>
          <table:table-cell office:value-type="string" calcext:value-type="string">
            <text:p>HAYA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7932.1" calcext:value-type="float">
            <text:p>7932.1</text:p>
          </table:table-cell>
        </table:table-row>
        <table:table-row table:style-name="ro1">
          <table:table-cell office:value-type="string" calcext:value-type="string">
            <text:p>AMG-01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CCHKR2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DL-01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90</text:p>
          </table:table-cell>
          <table:table-cell office:value-type="string" calcext:value-type="string">
            <text:p>BN8KR2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DA-01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JZD1P2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DA-01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4HF</text:p>
          </table:table-cell>
          <table:table-cell office:value-type="string" calcext:value-type="string">
            <text:p>3AV-E17B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T-02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90</text:p>
          </table:table-cell>
          <table:table-cell office:value-type="string" calcext:value-type="string">
            <text:p>54CTVR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AT-02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31914HF</text:p>
          </table:table-cell>
          <table:table-cell office:value-type="string" calcext:value-type="string">
            <text:p>3BC-ET4M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AF-02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27K5RD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SAF-02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4HF</text:p>
          </table:table-cell>
          <table:table-cell office:value-type="string" calcext:value-type="string">
            <text:p>41F-CM6M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AF-02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JMY4V1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SAF-02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6HF</text:p>
          </table:table-cell>
          <table:table-cell office:value-type="string" calcext:value-type="string">
            <text:p>IE3-EBA0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AF-02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4BHV05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SAF-02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2HF</text:p>
          </table:table-cell>
          <table:table-cell office:value-type="string" calcext:value-type="string">
            <text:p>35F-ADVM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AF-02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BGY9N2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SAF-02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JGJ0N0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SAF-02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2HF</text:p>
          </table:table-cell>
          <table:table-cell office:value-type="string" calcext:value-type="string">
            <text:p>219-KL6M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AD-01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90</text:p>
          </table:table-cell>
          <table:table-cell office:value-type="string" calcext:value-type="string">
            <text:p>4HVXY1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I-02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14RSL0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I-02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1PYKZ12 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I-02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20</text:p>
          </table:table-cell>
          <table:table-cell office:value-type="string" calcext:value-type="string">
            <text:p>2YWKC4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-02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90</text:p>
          </table:table-cell>
          <table:table-cell office:value-type="string" calcext:value-type="string">
            <text:p>CPF6V5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SAF-02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4HC</text:p>
          </table:table-cell>
          <table:table-cell office:value-type="string" calcext:value-type="string">
            <text:p>425-0NMB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8HHXJ0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I-02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10</text:p>
          </table:table-cell>
          <table:table-cell office:value-type="string" calcext:value-type="string">
            <text:p>DM5VNW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I-02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JGCZT1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ULA-01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90</text:p>
          </table:table-cell>
          <table:table-cell office:value-type="string" calcext:value-type="string">
            <text:p>JM9VT1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I-02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90</text:p>
          </table:table-cell>
          <table:table-cell office:value-type="string" calcext:value-type="string">
            <text:p>BL3KR2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I-02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715SC</text:p>
          </table:table-cell>
          <table:table-cell office:value-type="string" calcext:value-type="string">
            <text:p>481-199U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7O9WC</text:p>
          </table:table-cell>
          <table:table-cell office:value-type="string" calcext:value-type="string">
            <text:p>96N-15C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715SC</text:p>
          </table:table-cell>
          <table:table-cell office:value-type="string" calcext:value-type="string">
            <text:p>481-19FU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4HF</text:p>
          </table:table-cell>
          <table:table-cell office:value-type="string" calcext:value-type="string">
            <text:p>41F-C5GM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78WFPC</text:p>
          </table:table-cell>
          <table:table-cell office:value-type="string" calcext:value-type="string">
            <text:p>7CP-5WB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17OST</text:p>
          </table:table-cell>
          <table:table-cell office:value-type="string" calcext:value-type="string">
            <text:p>17I-BUYU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715SC</text:p>
          </table:table-cell>
          <table:table-cell office:value-type="string" calcext:value-type="string">
            <text:p>421-1ABU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715SC</text:p>
          </table:table-cell>
          <table:table-cell office:value-type="string" calcext:value-type="string">
            <text:p>481-0K5U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2HF</text:p>
          </table:table-cell>
          <table:table-cell office:value-type="string" calcext:value-type="string">
            <text:p>32K-H3EM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3C</text:p>
          </table:table-cell>
          <table:table-cell office:value-type="string" calcext:value-type="string">
            <text:p>28P0EWS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1710</text:p>
          </table:table-cell>
          <table:table-cell office:value-type="string" calcext:value-type="string">
            <text:p>908-1BH8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W17E</text:p>
          </table:table-cell>
          <table:table-cell office:value-type="string" calcext:value-type="string">
            <text:p>804-RMBN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1710</text:p>
          </table:table-cell>
          <table:table-cell office:value-type="string" calcext:value-type="string">
            <text:p>908-1B6N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I-02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1710</text:p>
          </table:table-cell>
          <table:table-cell office:value-type="string" calcext:value-type="string">
            <text:p>924-60NC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RD-01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90</text:p>
          </table:table-cell>
          <table:table-cell office:value-type="string" calcext:value-type="string">
            <text:p>2JCH5V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DAJAB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CRD-01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4HF</text:p>
          </table:table-cell>
          <table:table-cell office:value-type="string" calcext:value-type="string">
            <text:p>52A-CWPB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DAJAB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RD-01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90</text:p>
          </table:table-cell>
          <table:table-cell office:value-type="string" calcext:value-type="string">
            <text:p>9VFHMS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DAJAB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CRD-01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709WC</text:p>
          </table:table-cell>
          <table:table-cell office:value-type="string" calcext:value-type="string">
            <text:p>11D-022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DAJAB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RSJ-01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20</text:p>
          </table:table-cell>
          <table:table-cell office:value-type="string" calcext:value-type="string">
            <text:p>2XDCC4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CRSJ-01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912HC0</text:p>
          </table:table-cell>
          <table:table-cell office:value-type="string" calcext:value-type="string">
            <text:p>15P-1VEM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RS-02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7010</text:p>
          </table:table-cell>
          <table:table-cell office:value-type="string" calcext:value-type="string">
            <text:p>4L8YM2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CRS-02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17O9WC</text:p>
          </table:table-cell>
          <table:table-cell office:value-type="string" calcext:value-type="string">
            <text:p>075-0VUL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RVC-00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10</text:p>
          </table:table-cell>
          <table:table-cell office:value-type="string" calcext:value-type="string">
            <text:p>1HDBTW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VISION Y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D-01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9020</text:p>
          </table:table-cell>
          <table:table-cell office:value-type="string" calcext:value-type="string">
            <text:p>4KL1C6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TRAMITE Y CORRESPOND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Activos Fijos julio 2025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GP-01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CANON SOS R5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EOS R5</text:p>
          </table:table-cell>
          <table:table-cell office:value-type="string" calcext:value-type="string">
            <text:p>60222900130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ctivos Fijos agosto 2025</text:p>
          </table:table-cell>
          <table:table-cell office:value-type="float" office:value="240787.26" calcext:value-type="float">
            <text:p>240787.26</text:p>
          </table:table-cell>
        </table:table-row>
        <table:table-row table:style-name="ro1">
          <table:table-cell office:value-type="string" calcext:value-type="string">
            <text:p>GP-01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ENTE CANON RF 100-500MM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RF 100-500MM</text:p>
          </table:table-cell>
          <table:table-cell office:value-type="string" calcext:value-type="string">
            <text:p>544400064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ctivos Fijos agosto 2025</text:p>
          </table:table-cell>
          <table:table-cell office:value-type="float" office:value="210380.43" calcext:value-type="float">
            <text:p>210380.43</text:p>
          </table:table-cell>
        </table:table-row>
        <table:table-row table:style-name="ro1">
          <table:table-cell office:value-type="string" calcext:value-type="string">
            <text:p>GP-01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LENTE CANON EF-S 18-135MM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EF-18-135MM</text:p>
          </table:table-cell>
          <table:table-cell office:value-type="string" calcext:value-type="string">
            <text:p>396900074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ctivos Fijos agosto 2025</text:p>
          </table:table-cell>
          <table:table-cell office:value-type="float" office:value="43469.43" calcext:value-type="float">
            <text:p>43469.43</text:p>
          </table:table-cell>
        </table:table-row>
        <table:table-row table:style-name="ro1">
          <table:table-cell office:value-type="string" calcext:value-type="string">
            <text:p>GP-01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ATTERY GRIP CANON CF-R20EP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CF-R20EP</text:p>
          </table:table-cell>
          <table:table-cell office:value-type="string" calcext:value-type="string">
            <text:p>070000086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LACIONES PUBL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ctivos Fijos agosto 2025</text:p>
          </table:table-cell>
          <table:table-cell office:value-type="float" office:value="45612.43" calcext:value-type="float">
            <text:p>45612.43</text:p>
          </table:table-cell>
        </table:table-row>
        <table:table-row table:style-name="ro1">
          <table:table-cell office:value-type="string" calcext:value-type="string">
            <text:p>PA-01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ET DE MESA AUXILIAR DE MADERA 21"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OPE DE MARMO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ctivos Fijos agosto 2025</text:p>
          </table:table-cell>
          <table:table-cell office:value-type="float" office:value="20440" calcext:value-type="float">
            <text:p>20440</text:p>
          </table:table-cell>
        </table:table-row>
        <table:table-row table:style-name="ro1">
          <table:table-cell office:value-type="string" calcext:value-type="string">
            <text:p>PA-01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ET DE MESA AUXILIAR DE MADERA 19"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OPE DE MARMO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ctivos Fijos agosto 2025</text:p>
          </table:table-cell>
          <table:table-cell office:value-type="float" office:value="8760" calcext:value-type="float">
            <text:p>8760</text:p>
          </table:table-cell>
        </table:table-row>
        <table:table-row table:style-name="ro1">
          <table:table-cell office:value-type="string" calcext:value-type="string">
            <text:p>RC-00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UNTER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<text:s/>DE RECEPCION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RECEP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ctivos Fijos agosto 2025</text:p>
          </table:table-cell>
          <table:table-cell office:value-type="float" office:value="130000" calcext:value-type="float">
            <text:p>130000</text:p>
          </table:table-cell>
        </table:table-row>
        <table:table-row table:style-name="ro1">
          <table:table-cell office:value-type="string" calcext:value-type="string">
            <text:p>RC-00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ARA IMPRESOR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RECEP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ctivos Fijos agosto 2025</text:p>
          </table:table-cell>
          <table:table-cell office:value-type="float" office:value="7110.1" calcext:value-type="float">
            <text:p>7110.1</text:p>
          </table:table-cell>
        </table:table-row>
        <table:table-row table:style-name="ro1">
          <table:table-cell office:value-type="string" calcext:value-type="string">
            <text:p>RB-00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RB-00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EDOR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RC2-00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OFA ESTACIONARIO PARA 3 PERSON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ARA 3 PERSON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RECEPCION SEGUNDO <text:s/>NIV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96782.3" calcext:value-type="float">
            <text:p>196782.3</text:p>
          </table:table-cell>
        </table:table-row>
        <table:table-row table:style-name="ro1">
          <table:table-cell office:value-type="string" calcext:value-type="string">
            <text:p>SAF-02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F-02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ISCALIZ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AP-020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PLANIFIC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SDG-00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SUB-DIRECCION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29974.36" calcext:value-type="float">
            <text:p>29974.36</text:p>
          </table:table-cell>
        </table:table-row>
        <table:table-row table:style-name="ro1">
          <table:table-cell office:value-type="string" calcext:value-type="string">
            <text:p>SE-02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2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0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" calcext:value-type="float">
            <text:p>788.5</text:p>
          </table:table-cell>
        </table:table-row>
        <table:table-row table:style-name="ro1">
          <table:table-cell office:value-type="string" calcext:value-type="string">
            <text:p>SE-03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LASTICA</text:p>
          </table:table-cell>
          <table:table-cell office:value-type="string" calcext:value-type="string">
            <text:p>RIMAX</text:p>
          </table:table-cell>
          <table:table-cell office:value-type="string" calcext:value-type="string">
            <text:p>S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88.52" calcext:value-type="float">
            <text:p>788.52</text:p>
          </table:table-cell>
        </table:table-row>
        <table:table-row table:style-name="ro1">
          <table:table-cell office:value-type="string" calcext:value-type="string">
            <text:p>TI-02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AERE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1 GAVET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8995.73" calcext:value-type="float">
            <text:p>8995.73</text:p>
          </table:table-cell>
        </table:table-row>
        <table:table-row table:style-name="ro1">
          <table:table-cell office:value-type="string" calcext:value-type="string">
            <text:p>TI-02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AERE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1 GAVET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8995.73" calcext:value-type="float">
            <text:p>8995.73</text:p>
          </table:table-cell>
        </table:table-row>
        <table:table-row table:style-name="ro1">
          <table:table-cell office:value-type="string" calcext:value-type="string">
            <text:p>TI-02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AERE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1 GAVET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8995.73" calcext:value-type="float">
            <text:p>8995.73</text:p>
          </table:table-cell>
        </table:table-row>
        <table:table-row table:style-name="ro1">
          <table:table-cell office:value-type="string" calcext:value-type="string">
            <text:p>TI-02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AERE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1 GAVET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8995.73" calcext:value-type="float">
            <text:p>8995.73</text:p>
          </table:table-cell>
        </table:table-row>
        <table:table-row table:style-name="ro1">
          <table:table-cell office:value-type="string" calcext:value-type="string">
            <text:p>TI-02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AERE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1 GAVET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8995.73" calcext:value-type="float">
            <text:p>8995.73</text:p>
          </table:table-cell>
        </table:table-row>
        <table:table-row table:style-name="ro1">
          <table:table-cell office:value-type="string" calcext:value-type="string">
            <text:p>TI-02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AERE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1 GAVET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8995.73" calcext:value-type="float">
            <text:p>8995.73</text:p>
          </table:table-cell>
        </table:table-row>
        <table:table-row table:style-name="ro1">
          <table:table-cell office:value-type="string" calcext:value-type="string">
            <text:p>TI-02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</text:p>
          </table:table-cell>
          <table:table-cell office:value-type="string" calcext:value-type="string">
            <text:p>STEELFILE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TI-02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</text:p>
          </table:table-cell>
          <table:table-cell office:value-type="string" calcext:value-type="string">
            <text:p>STEELFILE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TI-02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</text:p>
          </table:table-cell>
          <table:table-cell office:value-type="string" calcext:value-type="string">
            <text:p>STEELFILE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TI-027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</text:p>
          </table:table-cell>
          <table:table-cell office:value-type="string" calcext:value-type="string">
            <text:p>STEELFILE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TI-027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</text:p>
          </table:table-cell>
          <table:table-cell office:value-type="string" calcext:value-type="string">
            <text:p>STEELFILE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TI-02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 MODULAR</text:p>
          </table:table-cell>
          <table:table-cell office:value-type="string" calcext:value-type="string">
            <text:p>STEELFILE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TI-02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UBICULOS DE METAL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2 PERSON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52050.93" calcext:value-type="float">
            <text:p>52050.93</text:p>
          </table:table-cell>
        </table:table-row>
        <table:table-row table:style-name="ro1">
          <table:table-cell office:value-type="string" calcext:value-type="string">
            <text:p>TI-0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UBICUL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3 PERSON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15983.6" calcext:value-type="float">
            <text:p>115983.6</text:p>
          </table:table-cell>
        </table:table-row>
        <table:table-row table:style-name="ro1">
          <table:table-cell office:value-type="string" calcext:value-type="string">
            <text:p>TI-02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UBICULOS PARA 3 PERSONA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3 PERSON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29816.25" calcext:value-type="float">
            <text:p>29816.25</text:p>
          </table:table-cell>
        </table:table-row>
        <table:table-row table:style-name="ro1">
          <table:table-cell office:value-type="string" calcext:value-type="string">
            <text:p>TI-02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SEMI EJECUTIVO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TIPO 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25744.06" calcext:value-type="float">
            <text:p>25744.06</text:p>
          </table:table-cell>
        </table:table-row>
        <table:table-row table:style-name="ro1">
          <table:table-cell office:value-type="string" calcext:value-type="string">
            <text:p>TI-02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5898.82" calcext:value-type="float">
            <text:p>5898.82</text:p>
          </table:table-cell>
        </table:table-row>
        <table:table-row table:style-name="ro1">
          <table:table-cell office:value-type="string" calcext:value-type="string">
            <text:p>TI-02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5898.82" calcext:value-type="float">
            <text:p>5898.82</text:p>
          </table:table-cell>
        </table:table-row>
        <table:table-row table:style-name="ro1">
          <table:table-cell office:value-type="string" calcext:value-type="string">
            <text:p>TI-02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TI-02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1564" calcext:value-type="float">
            <text:p>11564</text:p>
          </table:table-cell>
        </table:table-row>
        <table:table-row table:style-name="ro1">
          <table:table-cell office:value-type="string" calcext:value-type="string">
            <text:p>ULA-01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2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RCHIV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DE 3 GAVET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LA-01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DENZ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2978.82" calcext:value-type="float">
            <text:p>12978.82</text:p>
          </table:table-cell>
        </table:table-row>
        <table:table-row table:style-name="ro1">
          <table:table-cell office:value-type="string" calcext:value-type="string">
            <text:p>ULA-01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UBICUL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4 PERSON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54644.8" calcext:value-type="float">
            <text:p>154644.8</text:p>
          </table:table-cell>
        </table:table-row>
        <table:table-row table:style-name="ro1">
          <table:table-cell office:value-type="string" calcext:value-type="string">
            <text:p>ULA-01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UBICUL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2 PERSON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7322.41" calcext:value-type="float">
            <text:p>77322.41</text:p>
          </table:table-cell>
        </table:table-row>
        <table:table-row table:style-name="ro1">
          <table:table-cell office:value-type="string" calcext:value-type="string">
            <text:p>ULA-01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UBICULOS MODULARE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2 PERSON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LATEAD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77322.41" calcext:value-type="float">
            <text:p>77322.41</text:p>
          </table:table-cell>
        </table:table-row>
        <table:table-row table:style-name="ro1">
          <table:table-cell office:value-type="string" calcext:value-type="string">
            <text:p>ULA-01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SCRITORIO SEMI EJECUTIVO 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TIPO L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RIS OSCU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9454.66" calcext:value-type="float">
            <text:p>19454.66</text:p>
          </table:table-cell>
        </table:table-row>
        <table:table-row table:style-name="ro1">
          <table:table-cell office:value-type="string" calcext:value-type="string">
            <text:p>ULA-01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5898.82" calcext:value-type="float">
            <text:p>5898.82</text:p>
          </table:table-cell>
        </table:table-row>
        <table:table-row table:style-name="ro1">
          <table:table-cell office:value-type="string" calcext:value-type="string">
            <text:p>ULA-01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PARA VISIT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C/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5898.82" calcext:value-type="float">
            <text:p>5898.82</text:p>
          </table:table-cell>
        </table:table-row>
        <table:table-row table:style-name="ro1">
          <table:table-cell office:value-type="string" calcext:value-type="string">
            <text:p>ULA-01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ON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1564" calcext:value-type="float">
            <text:p>11564</text:p>
          </table:table-cell>
        </table:table-row>
        <table:table-row table:style-name="ro1">
          <table:table-cell office:value-type="string" calcext:value-type="string">
            <text:p>ULA-01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LLA SEMI EJECUTIVO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SEMI EJECUTIV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9882.5" calcext:value-type="float">
            <text:p>9882.5</text:p>
          </table:table-cell>
        </table:table-row>
        <table:table-row table:style-name="ro1">
          <table:table-cell office:value-type="string" calcext:value-type="string">
            <text:p>ULA-01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OFA DE 3 PERSONAS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PARA 3 PERSONA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24903.9" calcext:value-type="float">
            <text:p>24903.9</text:p>
          </table:table-cell>
        </table:table-row>
        <table:table-row table:style-name="ro1">
          <table:table-cell office:value-type="string" calcext:value-type="string">
            <text:p>RC2-00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SA LATERAL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OPE DE MADE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RECEPCION SEGUNDO <text:s/>NIV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0178.99" calcext:value-type="float">
            <text:p>10178.99</text:p>
          </table:table-cell>
        </table:table-row>
        <table:table-row table:style-name="ro1">
          <table:table-cell office:value-type="string" calcext:value-type="string">
            <text:p>SG-00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ALADRO</text:p>
          </table:table-cell>
          <table:table-cell office:value-type="string" calcext:value-type="string">
            <text:p>INECO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UAG10508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2133.28" calcext:value-type="float">
            <text:p>2133.28</text:p>
          </table:table-cell>
        </table:table-row>
        <table:table-row table:style-name="ro1">
          <table:table-cell office:value-type="string" calcext:value-type="string">
            <text:p>RC2-00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OFA ESTACIONARIO DE 3.5 ASIENTOS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ARA 3 PERSON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RRON</text:p>
          </table:table-cell>
          <table:table-cell office:value-type="string" calcext:value-type="string">
            <text:p>RECEPCION SEGUNDO <text:s/>NIV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58280.74" calcext:value-type="float">
            <text:p>158280.74</text:p>
          </table:table-cell>
        </table:table-row>
        <table:table-row table:style-name="ro1">
          <table:table-cell office:value-type="string" calcext:value-type="string">
            <office:annotation draw:style-name="gr1" svg:width="30.755cm" svg:height="12.594cm" svg:x="3.895cm" svg:y="481.859cm" draw:caption-point-x="-0.439cm" draw:caption-point-y="0.624cm">
              <dc:creator>tc={4A386A3C-D146-4366-86D3-9E853FA81D34}</dc:creator>
              <dc:date>2026-02-19T15:05:00</dc:date>
              <text:p>[Comentario encadenado] Su versión de Excel le permite leer este comentario encadenado; sin embargo, las ediciones que se apliquen se quitarán si el archivo se abre en una versión más reciente de Excel. Más información: https://go.microsoft.com/fwlink/?linkid=870924 Comentario: RECIBIDO EN CALIDAD DE DONACIO EL DIA 11/9/2025. DONADO POR LA ASOCIACION DE EMPLEDADO DE IDECOOP</text:p>
            </office:annotation>
            <text:p>CO-00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ICROONDA</text:p>
          </table:table-cell>
          <table:table-cell office:value-type="string" calcext:value-type="string">
            <text:p>OSTER</text:p>
          </table:table-cell>
          <table:table-cell office:value-type="string" calcext:value-type="string">
            <text:p>OGCD1102</text:p>
          </table:table-cell>
          <table:table-cell office:value-type="string" calcext:value-type="string">
            <text:p>25FL7820000020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E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0009.94" calcext:value-type="float">
            <text:p>10009.94</text:p>
          </table:table-cell>
        </table:table-row>
        <table:table-row table:style-name="ro1">
          <table:table-cell office:value-type="string" calcext:value-type="string">
            <office:annotation draw:style-name="gr2" svg:width="30.755cm" svg:height="12.446cm" svg:x="3.895cm" svg:y="482.473cm" draw:caption-point-x="-0.439cm" draw:caption-point-y="0.624cm">
              <dc:creator>tc={C68C3CB1-4515-44AE-8B6A-D3ED61D95CAB}</dc:creator>
              <dc:date>2026-02-19T15:05:00</dc:date>
              <text:p>[Comentario encadenado] Su versión de Excel le permite leer este comentario encadenado; sin embargo, las ediciones que se apliquen se quitarán si el archivo se abre en una versión más reciente de Excel. Más información: https://go.microsoft.com/fwlink/?linkid=870924 Comentario: RECIBIDO EN CALIDAD DE DONACIO EL DIA 11/9/2025. DONADO POR LA ASOCIACION DE EMPLEDADO DE IDECOOP</text:p>
            </office:annotation>
            <text:p>CO-00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ICROONDA</text:p>
          </table:table-cell>
          <table:table-cell office:value-type="string" calcext:value-type="string">
            <text:p>OSTER</text:p>
          </table:table-cell>
          <table:table-cell office:value-type="string" calcext:value-type="string">
            <text:p>OGCD1102</text:p>
          </table:table-cell>
          <table:table-cell office:value-type="string" calcext:value-type="string">
            <text:p>25FL7820000039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COME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 Activos Fijos septiembre 2025</text:p>
          </table:table-cell>
          <table:table-cell office:value-type="float" office:value="10009.94" calcext:value-type="float">
            <text:p>10009.94</text:p>
          </table:table-cell>
        </table:table-row>
        <table:table-row table:style-name="ro1">
          <table:table-cell office:value-type="string" calcext:value-type="string">
            <text:p>AMG-01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540P48363024611013181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69089.614" calcext:value-type="float">
            <text:p>69089.614</text:p>
          </table:table-cell>
        </table:table-row>
        <table:table-row table:style-name="ro1">
          <table:table-cell office:value-type="string" calcext:value-type="string">
            <text:p>AMG-01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540P48363024611013178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69089.614" calcext:value-type="float">
            <text:p>69089.614</text:p>
          </table:table-cell>
        </table:table-row>
        <table:table-row table:style-name="ro1">
          <table:table-cell office:value-type="string" calcext:value-type="string">
            <text:p>AMG-01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540P48363024611013144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69089.614" calcext:value-type="float">
            <text:p>69089.614</text:p>
          </table:table-cell>
        </table:table-row>
        <table:table-row table:style-name="ro1">
          <table:table-cell office:value-type="string" calcext:value-type="string">
            <text:p>CO-00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36000 BTU</text:p>
          </table:table-cell>
          <table:table-cell office:value-type="string" calcext:value-type="string">
            <text:p>540V1109101A4220013024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COME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40895.04" calcext:value-type="float">
            <text:p>140895.04</text:p>
          </table:table-cell>
        </table:table-row>
        <table:table-row table:style-name="ro1">
          <table:table-cell office:value-type="string" calcext:value-type="string">
            <text:p>TI-02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8000 BTU</text:p>
          </table:table-cell>
          <table:table-cell office:value-type="string" calcext:value-type="string">
            <text:p>540V1107301A422017042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AREA COMU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86186.36" calcext:value-type="float">
            <text:p>86186.36</text:p>
          </table:table-cell>
        </table:table-row>
        <table:table-row table:style-name="ro1">
          <table:table-cell office:value-type="string" calcext:value-type="string">
            <text:p>TI-02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540P48363024611013178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OFIC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69089.614" calcext:value-type="float">
            <text:p>69089.614</text:p>
          </table:table-cell>
        </table:table-row>
        <table:table-row table:style-name="ro1">
          <table:table-cell office:value-type="string" calcext:value-type="string">
            <text:p>TI-02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540P48363024611013179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SERVI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69089.614" calcext:value-type="float">
            <text:p>69089.614</text:p>
          </table:table-cell>
        </table:table-row>
        <table:table-row table:style-name="ro1">
          <table:table-cell office:value-type="string" calcext:value-type="string">
            <text:p>TI-02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540P48363024611013125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SERVI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69089.61" calcext:value-type="float">
            <text:p>69089.61</text:p>
          </table:table-cell>
        </table:table-row>
        <table:table-row table:style-name="ro1">
          <table:table-cell office:value-type="string" calcext:value-type="string">
            <text:p>ULA-01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8000 BTU</text:p>
          </table:table-cell>
          <table:table-cell office:value-type="string" calcext:value-type="string">
            <text:p>540V1107301A422017036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LAVADO <text:s/>RECEP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86186.36" calcext:value-type="float">
            <text:p>86186.36</text:p>
          </table:table-cell>
        </table:table-row>
        <table:table-row table:style-name="ro1">
          <table:table-cell office:value-type="string" calcext:value-type="string">
            <text:p>ULA-01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8000 BTU</text:p>
          </table:table-cell>
          <table:table-cell office:value-type="string" calcext:value-type="string">
            <text:p>540V1107301A422017033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LAVADO AREA COMU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86186.36" calcext:value-type="float">
            <text:p>86186.36</text:p>
          </table:table-cell>
        </table:table-row>
        <table:table-row table:style-name="ro1">
          <table:table-cell office:value-type="string" calcext:value-type="string">
            <text:p>ULA-01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 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540P48363024611013191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LAVADO OFICINA PRINCIP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69089.614" calcext:value-type="float">
            <text:p>69089.614</text:p>
          </table:table-cell>
        </table:table-row>
        <table:table-row table:style-name="ro1">
          <table:table-cell office:value-type="string" calcext:value-type="string">
            <text:p>SE-03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NEJADORA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60000 BTU</text:p>
          </table:table-cell>
          <table:table-cell office:value-type="string" calcext:value-type="string">
            <text:p>1APVYNR400ZR41000048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13875" calcext:value-type="float">
            <text:p>113875</text:p>
          </table:table-cell>
        </table:table-row>
        <table:table-row table:style-name="ro1">
          <table:table-cell office:value-type="string" calcext:value-type="string">
            <text:p>SE-03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NEJADORA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60000 BTU</text:p>
          </table:table-cell>
          <table:table-cell office:value-type="string" calcext:value-type="string">
            <text:p>1APVYNR400ZR41000042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13875" calcext:value-type="float">
            <text:p>113875</text:p>
          </table:table-cell>
        </table:table-row>
        <table:table-row table:style-name="ro1">
          <table:table-cell office:value-type="string" calcext:value-type="string">
            <text:p>SE-03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NEJADORA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60000 BTU</text:p>
          </table:table-cell>
          <table:table-cell office:value-type="string" calcext:value-type="string">
            <text:p>1APVYNR400ZR41000043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13875" calcext:value-type="float">
            <text:p>113875</text:p>
          </table:table-cell>
        </table:table-row>
        <table:table-row table:style-name="ro1">
          <table:table-cell office:value-type="string" calcext:value-type="string">
            <text:p>SE-03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ANEJADORA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60000 BTU</text:p>
          </table:table-cell>
          <table:table-cell office:value-type="string" calcext:value-type="string">
            <text:p>1APVYNR400ZR41000049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13875" calcext:value-type="float">
            <text:p>113875</text:p>
          </table:table-cell>
        </table:table-row>
        <table:table-row table:style-name="ro1">
          <table:table-cell office:value-type="string" calcext:value-type="string">
            <text:p>SE-03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DENSADOR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60000 BTU</text:p>
          </table:table-cell>
          <table:table-cell office:value-type="string" calcext:value-type="string">
            <text:p>1AZVPWR700ZR71400014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13875" calcext:value-type="float">
            <text:p>113875</text:p>
          </table:table-cell>
        </table:table-row>
        <table:table-row table:style-name="ro1">
          <table:table-cell office:value-type="string" calcext:value-type="string">
            <text:p>SE-03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DENSADOR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60000 BTU</text:p>
          </table:table-cell>
          <table:table-cell office:value-type="string" calcext:value-type="string">
            <text:p>1AZVPWR700ZR71400089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13875" calcext:value-type="float">
            <text:p>113875</text:p>
          </table:table-cell>
        </table:table-row>
        <table:table-row table:style-name="ro1">
          <table:table-cell office:value-type="string" calcext:value-type="string">
            <text:p>SE-03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DENSADOR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60000 BTU</text:p>
          </table:table-cell>
          <table:table-cell office:value-type="string" calcext:value-type="string">
            <text:p>1AZVPWR700ZR71400019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13875" calcext:value-type="float">
            <text:p>113875</text:p>
          </table:table-cell>
        </table:table-row>
        <table:table-row table:style-name="ro1">
          <table:table-cell office:value-type="string" calcext:value-type="string">
            <text:p>SE-03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DENSADOR</text:p>
          </table:table-cell>
          <table:table-cell office:value-type="string" calcext:value-type="string">
            <text:p>TGM</text:p>
          </table:table-cell>
          <table:table-cell office:value-type="string" calcext:value-type="string">
            <text:p>60000 BTU</text:p>
          </table:table-cell>
          <table:table-cell office:value-type="string" calcext:value-type="string">
            <text:p>1AZVPWR700ZR71400020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13875" calcext:value-type="float">
            <text:p>113875</text:p>
          </table:table-cell>
        </table:table-row>
        <table:table-row table:style-name="ro1">
          <table:table-cell office:value-type="string" calcext:value-type="string">
            <text:p>SE-03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ROYECTOR</text:p>
          </table:table-cell>
          <table:table-cell office:value-type="string" calcext:value-type="string">
            <text:p>EPSOM</text:p>
          </table:table-cell>
          <table:table-cell office:value-type="string" calcext:value-type="string">
            <text:p>3LCD</text:p>
          </table:table-cell>
          <table:table-cell office:value-type="string" calcext:value-type="string">
            <text:p>X8BW33005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295000" calcext:value-type="float">
            <text:p>295000</text:p>
          </table:table-cell>
        </table:table-row>
        <table:table-row table:style-name="ro1">
          <table:table-cell office:value-type="string" calcext:value-type="string">
            <text:p>SE-03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ANTALLA DE PROYECCION</text:p>
          </table:table-cell>
          <table:table-cell table:number-columns-repeated="3"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53100" calcext:value-type="float">
            <text:p>53100</text:p>
          </table:table-cell>
        </table:table-row>
        <table:table-row table:style-name="ro1">
          <table:table-cell office:value-type="string" calcext:value-type="string">
            <text:p>SE-03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OSINA 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1">
          <table:table-cell office:value-type="string" calcext:value-type="string">
            <text:p>SE-03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OSINA 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1">
          <table:table-cell office:value-type="string" calcext:value-type="string">
            <text:p>SE-03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OSINA 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1">
          <table:table-cell office:value-type="string" calcext:value-type="string">
            <text:p>SE-03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OSINA 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1">
          <table:table-cell office:value-type="string" calcext:value-type="string">
            <text:p>SE-03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OSINA 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1">
          <table:table-cell office:value-type="string" calcext:value-type="string">
            <text:p>SE-03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OSINA 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1">
          <table:table-cell office:value-type="string" calcext:value-type="string">
            <text:p>SE-039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OSINA 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1">
          <table:table-cell office:value-type="string" calcext:value-type="string">
            <text:p>SE-03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OSINA 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E TECHO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7700" calcext:value-type="float">
            <text:p>17700</text:p>
          </table:table-cell>
        </table:table-row>
        <table:table-row table:style-name="ro1">
          <table:table-cell office:value-type="string" calcext:value-type="string">
            <text:p>SE-03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MPLIFICADOR</text:p>
          </table:table-cell>
          <table:table-cell office:value-type="string" calcext:value-type="string">
            <text:p>SHOW</text:p>
          </table:table-cell>
          <table:table-cell office:value-type="string" calcext:value-type="string">
            <text:p>AH300.4</text:p>
          </table:table-cell>
          <table:table-cell office:value-type="float" office:value="9230401243" calcext:value-type="float">
            <text:p>923040124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76700" calcext:value-type="float">
            <text:p>76700</text:p>
          </table:table-cell>
        </table:table-row>
        <table:table-row table:style-name="ro1">
          <table:table-cell office:value-type="string" calcext:value-type="string">
            <text:p>SE-04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SCLADORES DE AUDIOS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MG12XU</text:p>
          </table:table-cell>
          <table:table-cell office:value-type="string" calcext:value-type="string">
            <text:p>UGF0105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66080" calcext:value-type="float">
            <text:p>66080</text:p>
          </table:table-cell>
        </table:table-row>
        <table:table-row table:style-name="ro1">
          <table:table-cell office:value-type="string" calcext:value-type="string">
            <text:p>SE-04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ABINETE DE MONTAJE DE PARE</text:p>
          </table:table-cell>
          <table:table-cell table:number-columns-repeated="3" office:value-type="string" calcext:value-type="string">
            <text:p>N/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46020" calcext:value-type="float">
            <text:p>46020</text:p>
          </table:table-cell>
        </table:table-row>
        <table:table-row table:style-name="ro1">
          <table:table-cell office:value-type="string" calcext:value-type="string">
            <text:p>SE-040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GABINETE DE MONTAJE DE PARE</text:p>
          </table:table-cell>
          <table:table-cell office:value-type="string" calcext:value-type="string">
            <text:p>NEXXT</text:p>
          </table:table-cell>
          <table:table-cell office:value-type="string" calcext:value-type="string">
            <text:p>DE PARED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89414.5" calcext:value-type="float">
            <text:p>89414.5</text:p>
          </table:table-cell>
        </table:table-row>
        <table:table-row table:style-name="ro1">
          <table:table-cell office:value-type="string" calcext:value-type="string">
            <text:p>SE-040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STEMAS DE MICROFONO INALAMBRICOS</text:p>
          </table:table-cell>
          <table:table-cell office:value-type="string" calcext:value-type="string">
            <text:p>SENNHEISER</text:p>
          </table:table-cell>
          <table:table-cell office:value-type="string" calcext:value-type="string">
            <text:p>EM-XSW1</text:p>
          </table:table-cell>
          <table:table-cell office:value-type="float" office:value="433002343" calcext:value-type="float">
            <text:p>43300234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73160" calcext:value-type="float">
            <text:p>73160</text:p>
          </table:table-cell>
        </table:table-row>
        <table:table-row table:style-name="ro1">
          <table:table-cell office:value-type="string" calcext:value-type="string">
            <text:p>SE-040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STEMAS DE MICROFONO INALAMBRICOS</text:p>
          </table:table-cell>
          <table:table-cell office:value-type="string" calcext:value-type="string">
            <text:p>SENNHEISER</text:p>
          </table:table-cell>
          <table:table-cell office:value-type="string" calcext:value-type="string">
            <text:p>EM-XSW1</text:p>
          </table:table-cell>
          <table:table-cell office:value-type="float" office:value="44001167" calcext:value-type="float">
            <text:p>4400116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73160" calcext:value-type="float">
            <text:p>73160</text:p>
          </table:table-cell>
        </table:table-row>
        <table:table-row table:style-name="ro1">
          <table:table-cell office:value-type="string" calcext:value-type="string">
            <text:p>ULA-01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STEMA DE EVALUACION CUALITATIVA (SOFTWARE)</text:p>
          </table:table-cell>
          <table:table-cell office:value-type="string" calcext:value-type="string">
            <text:p>SEC</text:p>
          </table:table-cell>
          <table:table-cell table:number-columns-repeated="3" office:value-type="string" calcext:value-type="string">
            <text:p>INTANGIBLE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954270" calcext:value-type="float">
            <text:p>954270</text:p>
          </table:table-cell>
        </table:table-row>
        <table:table-row table:style-name="ro1">
          <table:table-cell office:value-type="string" calcext:value-type="string">
            <text:p>TI-02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ISTEMA DE ALERTA TEMPRANA (SOFTWARE)</text:p>
          </table:table-cell>
          <table:table-cell office:value-type="string" calcext:value-type="string">
            <text:p>AT</text:p>
          </table:table-cell>
          <table:table-cell table:number-columns-repeated="3" office:value-type="string" calcext:value-type="string">
            <text:p>INTANGIBLE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 Activos Fijos octubre 2025</text:p>
          </table:table-cell>
          <table:table-cell office:value-type="float" office:value="1590450" calcext:value-type="float">
            <text:p>1590450</text:p>
          </table:table-cell>
        </table:table-row>
        <table:table-row table:style-name="ro1">
          <table:table-cell office:value-type="string" calcext:value-type="string">
            <text:p>AMG-01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2F011803N00374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>
          <table:table-cell office:value-type="string" calcext:value-type="string">
            <text:p>AMG-01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2E114702N00005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>
          <table:table-cell office:value-type="string" calcext:value-type="string">
            <text:p>AMG-01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2000 BTU</text:p>
          </table:table-cell>
          <table:table-cell office:value-type="string" calcext:value-type="string">
            <text:p>B9092E114702N0032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>
          <table:table-cell office:value-type="string" calcext:value-type="string">
            <text:p>CRB-01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18000 BTU</text:p>
          </table:table-cell>
          <table:table-cell office:value-type="string" calcext:value-type="string">
            <text:p>B9107E923602N00180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55872" calcext:value-type="float">
            <text:p>55872</text:p>
          </table:table-cell>
        </table:table-row>
        <table:table-row table:style-name="ro1">
          <table:table-cell office:value-type="string" calcext:value-type="string">
            <text:p>CRB-01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IRE ACONDICIONADO</text:p>
          </table:table-cell>
          <table:table-cell office:value-type="string" calcext:value-type="string">
            <text:p>CONFORT TIME</text:p>
          </table:table-cell>
          <table:table-cell office:value-type="string" calcext:value-type="string">
            <text:p>24000 BTU</text:p>
          </table:table-cell>
          <table:table-cell office:value-type="string" calcext:value-type="string">
            <text:p>B8649F087808N00013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REGIONAL BARAH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78000.01" calcext:value-type="float">
            <text:p>78000.01</text:p>
          </table:table-cell>
        </table:table-row>
        <table:table-row table:style-name="ro1">
          <table:table-cell office:value-type="string" calcext:value-type="string">
            <text:p>TI-030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JT2K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TI-031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7D5N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TI-031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6R2K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TI-031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J5LP3D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TI-031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DQ8RMC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TI-03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29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TI-031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38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4" calcext:value-type="float">
            <text:p>15721.54</text:p>
          </table:table-cell>
        </table:table-row>
        <table:table-row table:style-name="ro1">
          <table:table-cell office:value-type="string" calcext:value-type="string">
            <text:p>TI-03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19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TI-03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F8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4" calcext:value-type="float">
            <text:p>15721.54</text:p>
          </table:table-cell>
        </table:table-row>
        <table:table-row table:style-name="ro1">
          <table:table-cell office:value-type="string" calcext:value-type="string">
            <text:p>TI-03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88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TI-030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333APXT1MY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TI-030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333APCT1KW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5" calcext:value-type="float">
            <text:p>2765.35</text:p>
          </table:table-cell>
        </table:table-row>
        <table:table-row table:style-name="ro1">
          <table:table-cell office:value-type="string" calcext:value-type="string">
            <text:p>TI-03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333APST1HV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5" calcext:value-type="float">
            <text:p>2765.35</text:p>
          </table:table-cell>
        </table:table-row>
        <table:table-row table:style-name="ro1">
          <table:table-cell office:value-type="string" calcext:value-type="string">
            <text:p>TI-030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333AP4T1J3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5" calcext:value-type="float">
            <text:p>2765.35</text:p>
          </table:table-cell>
        </table:table-row>
        <table:table-row table:style-name="ro1">
          <table:table-cell office:value-type="string" calcext:value-type="string">
            <text:p>TI-030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KT1MR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SDG-00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HT1HW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SAP-021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AT1EY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RH-01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FT1G9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SAF-02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HT1HW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SAD-01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WT1EN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DL-01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CT1NR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DL-01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JT1HY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DL-01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5T1EB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DF-00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WEB LOGISTECH 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FHD 1080p</text:p>
          </table:table-cell>
          <table:table-cell office:value-type="string" calcext:value-type="string">
            <text:p>2533APGT1G7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2765.34" calcext:value-type="float">
            <text:p>2765.34</text:p>
          </table:table-cell>
        </table:table-row>
        <table:table-row table:style-name="ro1">
          <table:table-cell office:value-type="string" calcext:value-type="string">
            <text:p>TI-02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9R2K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SAF-02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7N2K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SAF-02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DQ2K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TI-02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8Q2K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GP-01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GR2K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SAF-02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BD5N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SAF-02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O SLIM</text:p>
          </table:table-cell>
          <table:table-cell office:value-type="string" calcext:value-type="string">
            <text:p>BS2KXB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TI-02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5HVD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SAF-02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4B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SAF-02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D9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GP-01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28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SAF-02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4HVD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SAF-02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BQ6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3" calcext:value-type="float">
            <text:p>15721.53</text:p>
          </table:table-cell>
        </table:table-row>
        <table:table-row table:style-name="ro1">
          <table:table-cell office:value-type="string" calcext:value-type="string">
            <text:p>SAF-02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E2225HM</text:p>
          </table:table-cell>
          <table:table-cell office:value-type="string" calcext:value-type="string">
            <text:p>571FB8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ALMACEN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721.54" calcext:value-type="float">
            <text:p>15721.54</text:p>
          </table:table-cell>
        </table:table-row>
        <table:table-row table:style-name="ro1">
          <table:table-cell office:value-type="string" calcext:value-type="string">
            <text:p>RC2-0038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CAUNTER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LAMIN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RECEPCION 2DO <text:s/>NIV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75020.51" calcext:value-type="float">
            <text:p>75020.51</text:p>
          </table:table-cell>
        </table:table-row>
        <table:table-row table:style-name="ro1">
          <table:table-cell office:value-type="string" calcext:value-type="string">
            <text:p>TI-0398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CAUNTER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LAMIN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58299.91" calcext:value-type="float">
            <text:p>58299.91</text:p>
          </table:table-cell>
        </table:table-row>
        <table:table-row table:style-name="ro1">
          <table:table-cell office:value-type="string" calcext:value-type="string">
            <text:p>ULA-0148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CAUNTER 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LAMINA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UNIDAD ANTILAVADO DE ACTIV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 Activos Fijos noviembre 2025</text:p>
          </table:table-cell>
          <table:table-cell office:value-type="float" office:value="15347.9" calcext:value-type="float">
            <text:p>15347.9</text:p>
          </table:table-cell>
        </table:table-row>
        <table:table-row table:style-name="ro1">
          <table:table-cell office:value-type="string" calcext:value-type="string">
            <text:p>TI-03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ESTER DE EMISION DE RED</text:p>
          </table:table-cell>
          <table:table-cell office:value-type="string" calcext:value-type="string">
            <text:p>NOVAFA</text:p>
          </table:table-cell>
          <table:table-cell office:value-type="string" calcext:value-type="string">
            <text:p>NF-820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string" calcext:value-type="string">
            <text:p>TI-030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ESTER RESECTOR DE RED</text:p>
          </table:table-cell>
          <table:table-cell office:value-type="string" calcext:value-type="string">
            <text:p>NOVAFA</text:p>
          </table:table-cell>
          <table:table-cell office:value-type="string" calcext:value-type="string">
            <text:p>NF-820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27.01" calcext:value-type="float">
            <text:p>3027.01</text:p>
          </table:table-cell>
        </table:table-row>
        <table:table-row table:style-name="ro1">
          <table:table-cell office:value-type="string" calcext:value-type="string">
            <text:p>DS-00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0A10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45A5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B73A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E455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19F4F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505E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BCA2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FFC5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1A75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5202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C2A4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2566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686FE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D305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3338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09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A2D6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D3C0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3BF3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B124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BULLET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AC057EBPAGDC12B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1C9E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4BFC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67D1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933F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BC69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0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E112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2422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4C6CB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743B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9439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BEE6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E3B2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2DE2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5265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7CF4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1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97AE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C2C9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E62E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33BBE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5C5B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7EB7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995E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DB5C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F0EF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38935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64CF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90020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ADB77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DC8E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FB84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4698F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65804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9010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.01" calcext:value-type="float">
            <text:p>5101.01</text:p>
          </table:table-cell>
        </table:table-row>
        <table:table-row table:style-name="ro1">
          <table:table-cell office:value-type="string" calcext:value-type="string">
            <text:p>DS-01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B66B9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" calcext:value-type="float">
            <text:p>5101</text:p>
          </table:table-cell>
        </table:table-row>
        <table:table-row table:style-name="ro1">
          <table:table-cell office:value-type="string" calcext:value-type="string">
            <text:p>DS-01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DOMO 2.8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4MP</text:p>
          </table:table-cell>
          <table:table-cell office:value-type="string" calcext:value-type="string">
            <text:p>BC0FAC4PAGE001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101" calcext:value-type="float">
            <text:p>5101</text:p>
          </table:table-cell>
        </table:table-row>
        <table:table-row table:style-name="ro1">
          <table:table-cell office:value-type="string" calcext:value-type="string">
            <text:p>DS-01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AMARA IP FISHEYE 1.85MM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8MP</text:p>
          </table:table-cell>
          <table:table-cell office:value-type="string" calcext:value-type="string">
            <text:p>BD0DB34PAG00016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6414.46" calcext:value-type="float">
            <text:p>36414.46</text:p>
          </table:table-cell>
        </table:table-row>
        <table:table-row table:style-name="ro1">
          <table:table-cell office:value-type="string" calcext:value-type="string">
            <text:p>DS-01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TROL DE ACCESO CON BOTON DE SALIDAD NO TOUCH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HUELLAS </text:p>
          </table:table-cell>
          <table:table-cell office:value-type="string" calcext:value-type="string">
            <text:p>8A05135PAJ1A75C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529.54" calcext:value-type="float">
            <text:p>5529.54</text:p>
          </table:table-cell>
        </table:table-row>
        <table:table-row table:style-name="ro1">
          <table:table-cell office:value-type="string" calcext:value-type="string">
            <text:p>DS-01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TROL DE ACCESO CON BOTON DE SALIDAD NO TOUCH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HUELLAS </text:p>
          </table:table-cell>
          <table:table-cell office:value-type="string" calcext:value-type="string">
            <text:p>BC0D9CEPAJ1E04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529.54" calcext:value-type="float">
            <text:p>5529.54</text:p>
          </table:table-cell>
        </table:table-row>
        <table:table-row table:style-name="ro1">
          <table:table-cell office:value-type="string" calcext:value-type="string">
            <text:p>DS-01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TROL DE ACCESO CON BOTON DE SALIDAD NO TOUCH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HUELLAS </text:p>
          </table:table-cell>
          <table:table-cell office:value-type="string" calcext:value-type="string">
            <text:p>BC0D9CEPAJ60BB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529.54" calcext:value-type="float">
            <text:p>5529.54</text:p>
          </table:table-cell>
        </table:table-row>
        <table:table-row table:style-name="ro1">
          <table:table-cell office:value-type="string" calcext:value-type="string">
            <text:p>DS-01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TROL DE ACCESO CON BOTON DE SALIDAD NO TOUCH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HUELLAS </text:p>
          </table:table-cell>
          <table:table-cell office:value-type="string" calcext:value-type="string">
            <text:p>BC0D9CEPAJ6C23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529.54" calcext:value-type="float">
            <text:p>5529.54</text:p>
          </table:table-cell>
        </table:table-row>
        <table:table-row table:style-name="ro1">
          <table:table-cell office:value-type="string" calcext:value-type="string">
            <text:p>DS-01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TROL DE ACCESO CON BOTON DE SALIDAD NO TOUCH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HUELLAS </text:p>
          </table:table-cell>
          <table:table-cell office:value-type="string" calcext:value-type="string">
            <text:p>BC0D9CEPAJC1802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529.54" calcext:value-type="float">
            <text:p>5529.54</text:p>
          </table:table-cell>
        </table:table-row>
        <table:table-row table:style-name="ro1">
          <table:table-cell office:value-type="string" calcext:value-type="string">
            <text:p>DS-01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TROL DE ACCESO CON BOTON DE SALIDAD NO TOUCH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HUELLAS </text:p>
          </table:table-cell>
          <table:table-cell office:value-type="string" calcext:value-type="string">
            <text:p>BC0D9CEPAJE047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529.54" calcext:value-type="float">
            <text:p>5529.54</text:p>
          </table:table-cell>
        </table:table-row>
        <table:table-row table:style-name="ro1">
          <table:table-cell office:value-type="string" calcext:value-type="string">
            <text:p>DS-01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NTROLADOR DE ACCESO PARA HASTA 8 PUERTA BIDIRECCIONALES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PRO 8 PUERSTAS</text:p>
          </table:table-cell>
          <table:table-cell office:value-type="string" calcext:value-type="string">
            <text:p>AA05013PAJ3CB6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16284.51" calcext:value-type="float">
            <text:p>16284.51</text:p>
          </table:table-cell>
        </table:table-row>
        <table:table-row table:style-name="ro1">
          <table:table-cell office:value-type="string" calcext:value-type="string">
            <text:p>DS-01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 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50"</text:p>
          </table:table-cell>
          <table:table-cell office:value-type="string" calcext:value-type="string">
            <text:p>AG0D7B5PA1D3FB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1941.84" calcext:value-type="float">
            <text:p>31941.84</text:p>
          </table:table-cell>
        </table:table-row>
        <table:table-row table:style-name="ro1">
          <table:table-cell office:value-type="string" calcext:value-type="string">
            <text:p>DS-01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VR DE 16CANALES CON 2 DISCO DURO SATA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WIZSENSE 5000-EI</text:p>
          </table:table-cell>
          <table:table-cell office:value-type="string" calcext:value-type="string">
            <text:p>AH07F3CPAZ1BA8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60872.59" calcext:value-type="float">
            <text:p>60872.59</text:p>
          </table:table-cell>
        </table:table-row>
        <table:table-row table:style-name="ro1">
          <table:table-cell office:value-type="string" calcext:value-type="string">
            <text:p>DS-01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VR DE 16CANALES CON 2 DISCO DURO SATA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WIZSENSE 5000-EI</text:p>
          </table:table-cell>
          <table:table-cell office:value-type="string" calcext:value-type="string">
            <text:p>AH07F3CPAZ2013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60872.59" calcext:value-type="float">
            <text:p>60872.59</text:p>
          </table:table-cell>
        </table:table-row>
        <table:table-row table:style-name="ro1">
          <table:table-cell office:value-type="string" calcext:value-type="string">
            <text:p>DS-01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VR DE 16CANALES CON 2 DISCO DURO SATA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WIZSENSE 5000-EI</text:p>
          </table:table-cell>
          <table:table-cell office:value-type="string" calcext:value-type="string">
            <text:p>AH07F3CPAZF70F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60872.59" calcext:value-type="float">
            <text:p>60872.59</text:p>
          </table:table-cell>
        </table:table-row>
        <table:table-row table:style-name="ro1">
          <table:table-cell office:value-type="string" calcext:value-type="string">
            <text:p>DS-01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VR DE 16CANALES CON 2 DISCO DURO SATA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WIZSENSE 5000-EI</text:p>
          </table:table-cell>
          <table:table-cell office:value-type="string" calcext:value-type="string">
            <text:p>AH07F3CPAZFCCE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60872.59" calcext:value-type="float">
            <text:p>60872.59</text:p>
          </table:table-cell>
        </table:table-row>
        <table:table-row table:style-name="ro1">
          <table:table-cell office:value-type="string" calcext:value-type="string">
            <text:p>DS-01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ATCH PANEL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24 PUERT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983.29" calcext:value-type="float">
            <text:p>2983.29</text:p>
          </table:table-cell>
        </table:table-row>
        <table:table-row table:style-name="ro1">
          <table:table-cell office:value-type="string" calcext:value-type="string">
            <text:p>DS-01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PATCH PANEL </text:p>
          </table:table-cell>
          <table:table-cell office:value-type="string" calcext:value-type="string">
            <text:p>DAHUA</text:p>
          </table:table-cell>
          <table:table-cell office:value-type="string" calcext:value-type="string">
            <text:p>24 PUERTOS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DE SEGUR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983.29" calcext:value-type="float">
            <text:p>2983.29</text:p>
          </table:table-cell>
        </table:table-row>
        <table:table-row table:style-name="ro1">
          <table:table-cell office:value-type="string" calcext:value-type="string">
            <text:p>PA-01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ESA RECTANGULAR </text:p>
          </table:table-cell>
          <table:table-cell office:value-type="string" calcext:value-type="string">
            <text:p>RESOL</text:p>
          </table:table-cell>
          <table:table-cell office:value-type="string" calcext:value-type="string">
            <text:p>30 X 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TI-039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VERA EJECUTIVA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EJECUTIVA</text:p>
          </table:table-cell>
          <table:table-cell office:value-type="string" calcext:value-type="string">
            <text:p>201T000800102024785G0444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9204" calcext:value-type="float">
            <text:p>9204</text:p>
          </table:table-cell>
        </table:table-row>
        <table:table-row table:style-name="ro1">
          <table:table-cell office:value-type="string" calcext:value-type="string">
            <text:p>DL-01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VERA EJECUTIVA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EJECUTIVA</text:p>
          </table:table-cell>
          <table:table-cell office:value-type="string" calcext:value-type="string">
            <text:p>201T000800102024785G0450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9204" calcext:value-type="float">
            <text:p>9204</text:p>
          </table:table-cell>
        </table:table-row>
        <table:table-row table:style-name="ro1">
          <table:table-cell office:value-type="string" calcext:value-type="string">
            <text:p>CP-00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VERA EJECUTIVA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EJECUTIVA</text:p>
          </table:table-cell>
          <table:table-cell office:value-type="string" calcext:value-type="string">
            <text:p>201T000800102024785G0403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COMPRAS Y CONTRAT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9204" calcext:value-type="float">
            <text:p>9204</text:p>
          </table:table-cell>
        </table:table-row>
        <table:table-row table:style-name="ro1">
          <table:table-cell office:value-type="string" calcext:value-type="string">
            <text:p>SG-00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VERA EJECUTIVA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EJECUTIVA</text:p>
          </table:table-cell>
          <table:table-cell office:value-type="string" calcext:value-type="string">
            <text:p>201T000800102024785G0474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SERVICI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9204" calcext:value-type="float">
            <text:p>9204</text:p>
          </table:table-cell>
        </table:table-row>
        <table:table-row table:style-name="ro1">
          <table:table-cell office:value-type="string" calcext:value-type="string">
            <text:p>CO-00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COCINA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EJECUTIVA</text:p>
          </table:table-cell>
          <table:table-cell office:value-type="string" calcext:value-type="string">
            <text:p>201T000800102024785G0630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COME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9204" calcext:value-type="float">
            <text:p>9204</text:p>
          </table:table-cell>
        </table:table-row>
        <table:table-row table:style-name="ro1">
          <table:table-cell office:value-type="string" calcext:value-type="string">
            <text:p>DC-010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ICROONDA</text:p>
          </table:table-cell>
          <table:table-cell office:value-type="string" calcext:value-type="string">
            <text:p>MIDEA</text:p>
          </table:table-cell>
          <table:table-cell table:number-columns-repeated="2" office:value-type="string" calcext:value-type="string">
            <text:p>EM0025ED-P00AOH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CONTABIL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10490.2" calcext:value-type="float">
            <text:p>10490.2</text:p>
          </table:table-cell>
        </table:table-row>
        <table:table-row table:style-name="ro1">
          <table:table-cell office:value-type="string" calcext:value-type="string">
            <text:p>TI-03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UQAUC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2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UQBRM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2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PQBTN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2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G0CZ6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2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N8XM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2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20B0C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2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X0CX7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SAD-01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SAD-01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0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BOBYE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0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MOBV2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DL-01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D0BGE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DL-01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NGBUA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DL-01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AUDIFONOS <text:s/>PARA PC</text:p>
          </table:table-cell>
          <table:table-cell office:value-type="string" calcext:value-type="string">
            <text:p>LOGITECH</text:p>
          </table:table-cell>
          <table:table-cell office:value-type="string" calcext:value-type="string">
            <text:p>H390</text:p>
          </table:table-cell>
          <table:table-cell office:value-type="string" calcext:value-type="string">
            <text:p>2522AYX0B4R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DEPARTAMENTO LEG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236.15" calcext:value-type="float">
            <text:p>2236.15</text:p>
          </table:table-cell>
        </table:table-row>
        <table:table-row table:style-name="ro1">
          <table:table-cell office:value-type="string" calcext:value-type="string">
            <text:p>TI-032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ISCO DURO EXTERNO</text:p>
          </table:table-cell>
          <table:table-cell office:value-type="string" calcext:value-type="string">
            <text:p>SEAGATE</text:p>
          </table:table-cell>
          <table:table-cell office:value-type="string" calcext:value-type="string">
            <text:p>4TB</text:p>
          </table:table-cell>
          <table:table-cell office:value-type="string" calcext:value-type="string">
            <text:p>NT3DW6KF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9851.73" calcext:value-type="float">
            <text:p>9851.73</text:p>
          </table:table-cell>
        </table:table-row>
        <table:table-row table:style-name="ro1">
          <table:table-cell office:value-type="string" calcext:value-type="string">
            <text:p>TI-033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DISCO DURO EXTERNO</text:p>
          </table:table-cell>
          <table:table-cell office:value-type="string" calcext:value-type="string">
            <text:p>SEAGATE</text:p>
          </table:table-cell>
          <table:table-cell office:value-type="string" calcext:value-type="string">
            <text:p>4TB</text:p>
          </table:table-cell>
          <table:table-cell office:value-type="string" calcext:value-type="string">
            <text:p>NT3DW6QH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9851.73" calcext:value-type="float">
            <text:p>9851.73</text:p>
          </table:table-cell>
        </table:table-row>
        <table:table-row table:style-name="ro1">
          <table:table-cell office:value-type="string" calcext:value-type="string">
            <text:p>TI-033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ETIQUETADORA</text:p>
          </table:table-cell>
          <table:table-cell office:value-type="string" calcext:value-type="string">
            <text:p>DYMO</text:p>
          </table:table-cell>
          <table:table-cell office:value-type="string" calcext:value-type="string">
            <text:p>LETRATAG</text:p>
          </table:table-cell>
          <table:table-cell office:value-type="string" calcext:value-type="string">
            <text:p>CC5130845783P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025.54" calcext:value-type="float">
            <text:p>2025.54</text:p>
          </table:table-cell>
        </table:table-row>
        <table:table-row table:style-name="ro1">
          <table:table-cell office:value-type="string" calcext:value-type="string">
            <text:p>TI-033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FP M430F</text:p>
          </table:table-cell>
          <table:table-cell office:value-type="string" calcext:value-type="string">
            <text:p>CNBRS820K3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86175.49" calcext:value-type="float">
            <text:p>86175.49</text:p>
          </table:table-cell>
        </table:table-row>
        <table:table-row table:style-name="ro1">
          <table:table-cell office:value-type="string" calcext:value-type="string">
            <text:p>TI-033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FP M430F</text:p>
          </table:table-cell>
          <table:table-cell office:value-type="string" calcext:value-type="string">
            <text:p>CNBRS820J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86175.49" calcext:value-type="float">
            <text:p>86175.49</text:p>
          </table:table-cell>
        </table:table-row>
        <table:table-row table:style-name="ro1">
          <table:table-cell office:value-type="string" calcext:value-type="string">
            <text:p>TI-033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IMPRESORA 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FP M430F</text:p>
          </table:table-cell>
          <table:table-cell office:value-type="string" calcext:value-type="string">
            <text:p>CNBRS817D1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86175.49" calcext:value-type="float">
            <text:p>86175.49</text:p>
          </table:table-cell>
        </table:table-row>
        <table:table-row table:style-name="ro1">
          <table:table-cell office:value-type="string" calcext:value-type="string">
            <text:p>TI-033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 ODYSSEY G5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32"</text:p>
          </table:table-cell>
          <table:table-cell office:value-type="string" calcext:value-type="string">
            <text:p>0T64HNBXB00303M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4843" calcext:value-type="float">
            <text:p>24843</text:p>
          </table:table-cell>
        </table:table-row>
        <table:table-row table:style-name="ro1">
          <table:table-cell office:value-type="string" calcext:value-type="string">
            <text:p>TI-033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NITOR ODYSSEY G5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32"</text:p>
          </table:table-cell>
          <table:table-cell office:value-type="string" calcext:value-type="string">
            <text:p>0T64HNBXB00306P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4843" calcext:value-type="float">
            <text:p>24843</text:p>
          </table:table-cell>
        </table:table-row>
        <table:table-row table:style-name="ro1">
          <table:table-cell office:value-type="string" calcext:value-type="string">
            <text:p>TI-033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AJET Pro 3000 s4</text:p>
          </table:table-cell>
          <table:table-cell office:value-type="string" calcext:value-type="string">
            <text:p>CN51HB801W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5309.83" calcext:value-type="float">
            <text:p>25309.83</text:p>
          </table:table-cell>
        </table:table-row>
        <table:table-row table:style-name="ro1">
          <table:table-cell office:value-type="string" calcext:value-type="string">
            <text:p>TI-033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AJET Pro 3000 s4</text:p>
          </table:table-cell>
          <table:table-cell office:value-type="string" calcext:value-type="string">
            <text:p>CN51IB801P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5309.83" calcext:value-type="float">
            <text:p>25309.83</text:p>
          </table:table-cell>
        </table:table-row>
        <table:table-row table:style-name="ro1">
          <table:table-cell office:value-type="string" calcext:value-type="string">
            <text:p>TI-033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AJET Pro 3000 s4</text:p>
          </table:table-cell>
          <table:table-cell office:value-type="string" calcext:value-type="string">
            <text:p>CN51HB8008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5309.83" calcext:value-type="float">
            <text:p>25309.83</text:p>
          </table:table-cell>
        </table:table-row>
        <table:table-row table:style-name="ro1">
          <table:table-cell office:value-type="string" calcext:value-type="string">
            <text:p>SAD-01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AJET Pro 3000 s4</text:p>
          </table:table-cell>
          <table:table-cell office:value-type="string" calcext:value-type="string">
            <text:p>CN51HB800D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5309.83" calcext:value-type="float">
            <text:p>25309.83</text:p>
          </table:table-cell>
        </table:table-row>
        <table:table-row table:style-name="ro1">
          <table:table-cell office:value-type="string" calcext:value-type="string">
            <text:p>RH-012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SCAJET Pro 3000 s4</text:p>
          </table:table-cell>
          <table:table-cell office:value-type="string" calcext:value-type="string">
            <text:p>CN51IB803F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RECURSOS HUMA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5309.83" calcext:value-type="float">
            <text:p>25309.83</text:p>
          </table:table-cell>
        </table:table-row>
        <table:table-row table:style-name="ro1">
          <table:table-cell office:value-type="string" calcext:value-type="string">
            <text:p>PA-01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ABLET APPLE IPAD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128GB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56138.09" calcext:value-type="float">
            <text:p>56138.09</text:p>
          </table:table-cell>
        </table:table-row>
        <table:table-row table:style-name="ro1">
          <table:table-cell office:value-type="string" calcext:value-type="string">
            <text:p>TI-034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77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SFM-00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23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CRSJ-01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74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CRSJ-01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7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JU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SFM-00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23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REGIONAL SAN FRANCI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24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77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29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71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71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70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71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4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49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49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49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49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5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5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5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5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5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95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96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9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9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0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0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0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0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4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6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3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5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5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5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69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69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69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68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7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7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7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7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6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3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3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6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3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9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8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89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7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90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77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91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78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92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9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93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8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94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3990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39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049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 EN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297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741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TI-0298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-UR750+</text:p>
          </table:table-cell>
          <table:table-cell office:value-type="string" calcext:value-type="string">
            <text:p>XVPU12535928794742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3062.1" calcext:value-type="float">
            <text:p>3062.1</text:p>
          </table:table-cell>
        </table:table-row>
        <table:table-row table:style-name="ro1">
          <table:table-cell office:value-type="string" calcext:value-type="string">
            <text:p>SE-0405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TARIMA MODULAR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MODULAR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SALON PROFESOR JUAN BO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849600" calcext:value-type="float">
            <text:p>849600</text:p>
          </table:table-cell>
        </table:table-row>
        <table:table-row table:style-name="ro1">
          <table:table-cell office:value-type="string" calcext:value-type="string">
            <text:p>TI-0399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SOFTWARE ANTIVIRUS</text:p>
          </table:table-cell>
          <table:table-cell office:value-type="string" calcext:value-type="string">
            <text:p>KASPERSKY NEXT</text:p>
          </table:table-cell>
          <table:table-cell office:value-type="string" calcext:value-type="string">
            <text:p>EDR OPTIMUM</text:p>
          </table:table-cell>
          <table:table-cell table:number-columns-repeated="2" office:value-type="string" calcext:value-type="string">
            <text:p>INTANGIBLE</text:p>
          </table:table-cell>
          <table:table-cell office:value-type="string" calcext:value-type="string">
            <text:p>INFORMA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Activos Fijos diciembre 2025</text:p>
          </table:table-cell>
          <table:table-cell office:value-type="float" office:value="247912" calcext:value-type="float">
            <text:p>247912</text:p>
          </table:table-cell>
        </table:table-row>
        <table:table-row table:style-name="ro1">
          <table:table-cell office:value-type="string" calcext:value-type="string">
            <text:p>AMG-0130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TRAMERIAS DE METAL </text:p>
          </table:table-cell>
          <table:table-cell office:value-type="string" calcext:value-type="string">
            <text:p>COLON</text:p>
          </table:table-cell>
          <table:table-cell table:number-columns-repeated="2" office:value-type="string" calcext:value-type="string">
            <text:p>N/D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ALMACE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 Activos Fijos enero <text:s/>2026</text:p>
          </table:table-cell>
          <table:table-cell table:style-name="ce20" office:value-type="string" calcext:value-type="string">
            <text:p>966,420,00</text:p>
          </table:table-cell>
        </table:table-row>
        <table:table-row table:style-name="ro1">
          <table:table-cell table:number-columns-repeated="9"/>
          <table:table-cell table:style-name="ce1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isandro Lopez</meta:initial-creator>
    <meta:creation-date>2025-01-15T17:47:42+00:00</meta:creation-date>
    <dc:date>2026-02-19T15:06:12.135923000</dc:date>
    <dc:title/>
    <dc:description/>
    <dc:subject/>
    <meta:keyword/>
    <meta:editing-duration>PT33S</meta:editing-duration>
    <meta:editing-cycles>1</meta:editing-cycles>
    <meta:generator>LibreOffice/25.2.7.1$Windows_x86 LibreOffice_project/16e8e36d1610f10597ed778c3dcb0a5aa0ed5d6f</meta:generator>
    <meta:document-statistic meta:table-count="1" meta:cell-count="11473" meta:object-count="0"/>
    <meta:user-defined meta:name="Company"/>
    <meta:user-defined meta:name="category"/>
  </office:meta>
</office:document-meta>
</file>