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2.302cm" fo:break-before="auto"/>
    </style:style>
    <style:style style:family="table-column" style:name="co_0_3">
      <style:table-column-properties style:column-width="10.16cm" fo:break-before="auto"/>
    </style:style>
    <style:style style:family="table-column" style:name="co_0_4">
      <style:table-column-properties style:column-width="3.916cm" fo:break-before="auto"/>
    </style:style>
    <style:style style:family="table-column" style:name="co_0_5">
      <style:table-column-properties style:column-width="5.398cm" fo:break-before="auto"/>
    </style:style>
    <style:style style:family="table-column" style:name="co_0_6">
      <style:table-column-properties style:column-width="7.011cm" fo:break-before="auto"/>
    </style:style>
    <style:style style:family="table-column" style:name="co_0_7">
      <style:table-column-properties style:column-width="4.471cm" fo:break-before="auto"/>
    </style:style>
    <style:style style:family="table-column" style:name="co_0_8">
      <style:table-column-properties style:column-width="10.742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7.752cm" fo:break-before="auto"/>
    </style:style>
    <style:style style:family="table-column" style:name="co_0_11">
      <style:table-column-properties style:column-width="5.054cm" fo:break-before="auto"/>
    </style:style>
    <style:style style:family="table-row" style:name="ro_0_1">
      <style:table-row-properties style:row-height="0.614cm" style:use-optimal-row-height="false" fo:break-before="auto"/>
    </style:style>
    <style:style style:family="table-row" style:name="ro_0_2">
      <style:table-row-properties style:row-height="0.614cm" style:use-optimal-row-height="false" fo:break-before="auto"/>
    </style:style>
    <style:style style:family="table-row" style:name="ro_0_3">
      <style:table-row-properties style:row-height="0.614cm" style:use-optimal-row-height="false" fo:break-before="auto"/>
    </style:style>
    <style:style style:family="table-row" style:name="ro_0_4">
      <style:table-row-properties style:row-height="0.614cm" style:use-optimal-row-height="false" fo:break-before="auto"/>
    </style:style>
    <style:style style:family="table-row" style:name="ro_0_5">
      <style:table-row-properties style:row-height="0.614cm" style:use-optimal-row-height="false" fo:break-before="auto"/>
    </style:style>
    <style:style style:family="table-row" style:name="ro_0_6">
      <style:table-row-properties style:row-height="0.614cm" style:use-optimal-row-height="false" fo:break-before="auto"/>
    </style:style>
    <style:style style:family="table-row" style:name="ro_0_7">
      <style:table-row-properties style:row-height="0.614cm" style:use-optimal-row-height="false" fo:break-before="auto"/>
    </style:style>
    <style:style style:family="table-row" style:name="ro_0_8">
      <style:table-row-properties style:row-height="0.614cm" style:use-optimal-row-height="false" fo:break-before="auto"/>
    </style:style>
    <style:style style:family="table-row" style:name="ro_0_9">
      <style:table-row-properties style:row-height="0.614cm" style:use-optimal-row-height="false" fo:break-before="auto"/>
    </style:style>
    <style:style style:family="table-row" style:name="ro_0_10">
      <style:table-row-properties style:row-height="0.614cm" style:use-optimal-row-height="false" fo:break-before="auto"/>
    </style:style>
    <style:style style:family="table-row" style:name="ro_0_11">
      <style:table-row-properties style:row-height="0.614cm" style:use-optimal-row-height="false" fo:break-before="auto"/>
    </style:style>
    <style:style style:family="table-row" style:name="ro_0_12">
      <style:table-row-properties style:row-height="0.614cm" style:use-optimal-row-height="false" fo:break-before="auto"/>
    </style:style>
    <style:style style:family="table-row" style:name="ro_0_13">
      <style:table-row-properties style:row-height="0.614cm" style:use-optimal-row-height="false" fo:break-before="auto"/>
    </style:style>
    <style:style style:family="table-row" style:name="ro_0_14">
      <style:table-row-properties style:row-height="0.614cm" style:use-optimal-row-height="false" fo:break-before="auto"/>
    </style:style>
    <style:style style:family="table-row" style:name="ro_0_15">
      <style:table-row-properties style:row-height="0.614cm" style:use-optimal-row-height="false" fo:break-before="auto"/>
    </style:style>
    <style:style style:family="table-row" style:name="ro_0_16">
      <style:table-row-properties style:row-height="0.614cm" style:use-optimal-row-height="false" fo:break-before="auto"/>
    </style:style>
    <style:style style:family="table-row" style:name="ro_0_17">
      <style:table-row-properties style:row-height="0.614cm" style:use-optimal-row-height="false" fo:break-before="auto"/>
    </style:style>
    <style:style style:family="table-row" style:name="ro_0_18">
      <style:table-row-properties style:row-height="0.614cm" style:use-optimal-row-height="false" fo:break-before="auto"/>
    </style:style>
    <style:style style:family="table-row" style:name="ro_0_19">
      <style:table-row-properties style:row-height="0.614cm" style:use-optimal-row-height="false" fo:break-before="auto"/>
    </style:style>
    <style:style style:family="table-row" style:name="ro_0_20">
      <style:table-row-properties style:row-height="0.614cm" style:use-optimal-row-height="false" fo:break-before="auto"/>
    </style:style>
    <style:style style:family="table-row" style:name="ro_0_21">
      <style:table-row-properties style:row-height="0.614cm" style:use-optimal-row-height="false" fo:break-before="auto"/>
    </style:style>
    <style:style style:family="table-row" style:name="ro_0_22">
      <style:table-row-properties style:row-height="0.614cm" style:use-optimal-row-height="false" fo:break-before="auto"/>
    </style:style>
    <style:style style:family="table-row" style:name="ro_0_23">
      <style:table-row-properties style:row-height="0.614cm" style:use-optimal-row-height="false" fo:break-before="auto"/>
    </style:style>
    <style:style style:family="table-row" style:name="ro_0_24">
      <style:table-row-properties style:row-height="0.614cm" style:use-optimal-row-height="false" fo:break-before="auto"/>
    </style:style>
    <style:style style:family="table-row" style:name="ro_0_25">
      <style:table-row-properties style:row-height="0.614cm" style:use-optimal-row-height="false" fo:break-before="auto"/>
    </style:style>
    <style:style style:family="table-row" style:name="ro_0_26">
      <style:table-row-properties style:row-height="0.614cm" style:use-optimal-row-height="false" fo:break-before="auto"/>
    </style:style>
    <style:style style:family="table-row" style:name="ro_0_27">
      <style:table-row-properties style:row-height="0.614cm" style:use-optimal-row-height="false" fo:break-before="auto"/>
    </style:style>
    <style:style style:family="table-row" style:name="ro_0_28">
      <style:table-row-properties style:row-height="0.614cm" style:use-optimal-row-height="false" fo:break-before="auto"/>
    </style:style>
    <style:style style:family="table-row" style:name="ro_0_29">
      <style:table-row-properties style:row-height="0.614cm" style:use-optimal-row-height="false" fo:break-before="auto"/>
    </style:style>
    <style:style style:family="table-row" style:name="ro_0_30">
      <style:table-row-properties style:row-height="0.614cm" style:use-optimal-row-height="false" fo:break-before="auto"/>
    </style:style>
    <style:style style:family="table-row" style:name="ro_0_31">
      <style:table-row-properties style:row-height="0.614cm" style:use-optimal-row-height="false" fo:break-before="auto"/>
    </style:style>
    <style:style style:family="table-row" style:name="ro_0_32">
      <style:table-row-properties style:row-height="0.614cm" style:use-optimal-row-height="false" fo:break-before="auto"/>
    </style:style>
    <style:style style:family="table-row" style:name="ro_0_33">
      <style:table-row-properties style:row-height="0.614cm" style:use-optimal-row-height="false" fo:break-before="auto"/>
    </style:style>
    <style:style style:family="table-row" style:name="ro_0_34">
      <style:table-row-properties style:row-height="0.614cm" style:use-optimal-row-height="false" fo:break-before="auto"/>
    </style:style>
    <style:style style:family="table-row" style:name="ro_0_35">
      <style:table-row-properties style:row-height="0.614cm" style:use-optimal-row-height="false" fo:break-before="auto"/>
    </style:style>
    <style:style style:family="table-row" style:name="ro_0_36">
      <style:table-row-properties style:row-height="0.614cm" style:use-optimal-row-height="false" fo:break-before="auto"/>
    </style:style>
    <style:style style:family="table-row" style:name="ro_0_37">
      <style:table-row-properties style:row-height="0.614cm" style:use-optimal-row-height="false" fo:break-before="auto"/>
    </style:style>
    <style:style style:family="table-row" style:name="ro_0_38">
      <style:table-row-properties style:row-height="0.614cm" style:use-optimal-row-height="false" fo:break-before="auto"/>
    </style:style>
    <style:style style:family="table-row" style:name="ro_0_39">
      <style:table-row-properties style:row-height="0.614cm" style:use-optimal-row-height="false" fo:break-before="auto"/>
    </style:style>
    <style:style style:family="table-row" style:name="ro_0_40">
      <style:table-row-properties style:row-height="0.614cm" style:use-optimal-row-height="false" fo:break-before="auto"/>
    </style:style>
    <style:style style:family="table-row" style:name="ro_0_41">
      <style:table-row-properties style:row-height="0.614cm" style:use-optimal-row-height="false" fo:break-before="auto"/>
    </style:style>
    <style:style style:family="table-row" style:name="ro_0_42">
      <style:table-row-properties style:row-height="0.614cm" style:use-optimal-row-height="false" fo:break-before="auto"/>
    </style:style>
    <style:style style:family="table-row" style:name="ro_0_43">
      <style:table-row-properties style:row-height="0.614cm" style:use-optimal-row-height="false" fo:break-before="auto"/>
    </style:style>
    <style:style style:family="table-row" style:name="ro_0_44">
      <style:table-row-properties style:row-height="0.614cm" style:use-optimal-row-height="false" fo:break-before="auto"/>
    </style:style>
    <style:style style:family="table-row" style:name="ro_0_45">
      <style:table-row-properties style:row-height="0.614cm" style:use-optimal-row-height="false" fo:break-before="auto"/>
    </style:style>
    <style:style style:family="table-row" style:name="ro_0_46">
      <style:table-row-properties style:row-height="0.614cm" style:use-optimal-row-height="false" fo:break-before="auto"/>
    </style:style>
    <style:style style:family="table-row" style:name="ro_0_47">
      <style:table-row-properties style:row-height="0.614cm" style:use-optimal-row-height="false" fo:break-before="auto"/>
    </style:style>
    <style:style style:family="table-row" style:name="ro_0_48">
      <style:table-row-properties style:row-height="0.614cm" style:use-optimal-row-height="false" fo:break-before="auto"/>
    </style:style>
    <style:style style:family="table-row" style:name="ro_0_49">
      <style:table-row-properties style:row-height="0.614cm" style:use-optimal-row-height="false" fo:break-before="auto"/>
    </style:style>
    <style:style style:family="table-row" style:name="ro_0_50">
      <style:table-row-properties style:row-height="0.614cm" style:use-optimal-row-height="false" fo:break-before="auto"/>
    </style:style>
    <style:style style:family="table-row" style:name="ro_0_51">
      <style:table-row-properties style:row-height="0.614cm" style:use-optimal-row-height="false" fo:break-before="auto"/>
    </style:style>
    <style:style style:family="table-row" style:name="ro_0_52">
      <style:table-row-properties style:row-height="0.614cm" style:use-optimal-row-height="false" fo:break-before="auto"/>
    </style:style>
    <style:style style:family="table-row" style:name="ro_0_53">
      <style:table-row-properties style:row-height="0.614cm" style:use-optimal-row-height="false" fo:break-before="auto"/>
    </style:style>
    <style:style style:family="table-row" style:name="ro_0_54">
      <style:table-row-properties style:row-height="0.614cm" style:use-optimal-row-height="false" fo:break-before="auto"/>
    </style:style>
    <style:style style:family="table-row" style:name="ro_0_55">
      <style:table-row-properties style:row-height="0.614cm" style:use-optimal-row-height="false" fo:break-before="auto"/>
    </style:style>
    <style:style style:family="table-row" style:name="ro_0_56">
      <style:table-row-properties style:row-height="0.614cm" style:use-optimal-row-height="false" fo:break-before="auto"/>
    </style:style>
    <style:style style:family="table-row" style:name="ro_0_57">
      <style:table-row-properties style:row-height="0.614cm" style:use-optimal-row-height="false" fo:break-before="auto"/>
    </style:style>
    <style:style style:family="table-row" style:name="ro_0_58">
      <style:table-row-properties style:row-height="0.614cm" style:use-optimal-row-height="false" fo:break-before="auto"/>
    </style:style>
    <style:style style:family="table-row" style:name="ro_0_59">
      <style:table-row-properties style:row-height="0.614cm" style:use-optimal-row-height="false" fo:break-before="auto"/>
    </style:style>
    <style:style style:family="table-row" style:name="ro_0_60">
      <style:table-row-properties style:row-height="0.614cm" style:use-optimal-row-height="false" fo:break-before="auto"/>
    </style:style>
    <style:style style:family="table-row" style:name="ro_0_61">
      <style:table-row-properties style:row-height="0.614cm" style:use-optimal-row-height="false" fo:break-before="auto"/>
    </style:style>
    <style:style style:family="table-row" style:name="ro_0_62">
      <style:table-row-properties style:row-height="0.614cm" style:use-optimal-row-height="false" fo:break-before="auto"/>
    </style:style>
    <style:style style:family="table-row" style:name="ro_0_63">
      <style:table-row-properties style:row-height="0.614cm" style:use-optimal-row-height="false" fo:break-before="auto"/>
    </style:style>
    <style:style style:family="table-row" style:name="ro_0_64">
      <style:table-row-properties style:row-height="0.614cm" style:use-optimal-row-height="false" fo:break-before="auto"/>
    </style:style>
    <style:style style:family="table-row" style:name="ro_0_65">
      <style:table-row-properties style:row-height="0.614cm" style:use-optimal-row-height="false" fo:break-before="auto"/>
    </style:style>
    <style:style style:family="table-row" style:name="ro_0_66">
      <style:table-row-properties style:row-height="0.614cm" style:use-optimal-row-height="false" fo:break-before="auto"/>
    </style:style>
    <style:style style:family="table-row" style:name="ro_0_67">
      <style:table-row-properties style:row-height="0.614cm" style:use-optimal-row-height="false" fo:break-before="auto"/>
    </style:style>
    <style:style style:family="table-row" style:name="ro_0_68">
      <style:table-row-properties style:row-height="0.614cm" style:use-optimal-row-height="false" fo:break-before="auto"/>
    </style:style>
    <style:style style:family="table-row" style:name="ro_0_69">
      <style:table-row-properties style:row-height="0.614cm" style:use-optimal-row-height="false" fo:break-before="auto"/>
    </style:style>
    <style:style style:family="table-row" style:name="ro_0_70">
      <style:table-row-properties style:row-height="0.614cm" style:use-optimal-row-height="false" fo:break-before="auto"/>
    </style:style>
    <style:style style:family="table-row" style:name="ro_0_71">
      <style:table-row-properties style:row-height="0.614cm" style:use-optimal-row-height="false" fo:break-before="auto"/>
    </style:style>
    <style:style style:family="table-row" style:name="ro_0_72">
      <style:table-row-properties style:row-height="0.614cm" style:use-optimal-row-height="false" fo:break-before="auto"/>
    </style:style>
    <style:style style:family="table-row" style:name="ro_0_73">
      <style:table-row-properties style:row-height="0.614cm" style:use-optimal-row-height="false" fo:break-before="auto"/>
    </style:style>
    <style:style style:family="table-row" style:name="ro_0_74">
      <style:table-row-properties style:row-height="0.614cm" style:use-optimal-row-height="false" fo:break-before="auto"/>
    </style:style>
    <style:style style:family="table-row" style:name="ro_0_75">
      <style:table-row-properties style:row-height="0.614cm" style:use-optimal-row-height="false" fo:break-before="auto"/>
    </style:style>
    <style:style style:family="table-row" style:name="ro_0_76">
      <style:table-row-properties style:row-height="0.614cm" style:use-optimal-row-height="false" fo:break-before="auto"/>
    </style:style>
    <style:style style:family="table-row" style:name="ro_0_77">
      <style:table-row-properties style:row-height="0.614cm" style:use-optimal-row-height="false" fo:break-before="auto"/>
    </style:style>
    <style:style style:family="table-row" style:name="ro_0_78">
      <style:table-row-properties style:row-height="0.614cm" style:use-optimal-row-height="false" fo:break-before="auto"/>
    </style:style>
    <style:style style:family="table-row" style:name="ro_0_79">
      <style:table-row-properties style:row-height="0.614cm" style:use-optimal-row-height="false" fo:break-before="auto"/>
    </style:style>
    <style:style style:family="table-row" style:name="ro_0_80">
      <style:table-row-properties style:row-height="0.614cm" style:use-optimal-row-height="false" fo:break-before="auto"/>
    </style:style>
    <style:style style:family="table-row" style:name="ro_0_81">
      <style:table-row-properties style:row-height="0.614cm" style:use-optimal-row-height="false" fo:break-before="auto"/>
    </style:style>
    <style:style style:family="table-row" style:name="ro_0_82">
      <style:table-row-properties style:row-height="0.614cm" style:use-optimal-row-height="false" fo:break-before="auto"/>
    </style:style>
    <style:style style:family="table-row" style:name="ro_0_83">
      <style:table-row-properties style:row-height="0.614cm" style:use-optimal-row-height="false" fo:break-before="auto"/>
    </style:style>
    <style:style style:family="table-row" style:name="ro_0_84">
      <style:table-row-properties style:row-height="0.614cm" style:use-optimal-row-height="false" fo:break-before="auto"/>
    </style:style>
    <style:style style:family="table-row" style:name="ro_0_85">
      <style:table-row-properties style:row-height="0.614cm" style:use-optimal-row-height="false" fo:break-before="auto"/>
    </style:style>
    <style:style style:family="table-row" style:name="ro_0_86">
      <style:table-row-properties style:row-height="0.614cm" style:use-optimal-row-height="false" fo:break-before="auto"/>
    </style:style>
    <style:style style:family="table-row" style:name="ro_0_87">
      <style:table-row-properties style:row-height="0.614cm" style:use-optimal-row-height="false" fo:break-before="auto"/>
    </style:style>
    <style:style style:family="table-row" style:name="ro_0_88">
      <style:table-row-properties style:row-height="0.614cm" style:use-optimal-row-height="false" fo:break-before="auto"/>
    </style:style>
    <style:style style:family="table-row" style:name="ro_0_89">
      <style:table-row-properties style:row-height="0.614cm" style:use-optimal-row-height="false" fo:break-before="auto"/>
    </style:style>
    <style:style style:family="table-row" style:name="ro_0_90">
      <style:table-row-properties style:row-height="0.614cm" style:use-optimal-row-height="false" fo:break-before="auto"/>
    </style:style>
    <style:style style:family="table-row" style:name="ro_0_91">
      <style:table-row-properties style:row-height="0.614cm" style:use-optimal-row-height="false" fo:break-before="auto"/>
    </style:style>
    <style:style style:family="table-row" style:name="ro_0_92">
      <style:table-row-properties style:row-height="0.614cm" style:use-optimal-row-height="false" fo:break-before="auto"/>
    </style:style>
    <style:style style:family="table-row" style:name="ro_0_93">
      <style:table-row-properties style:row-height="0.614cm" style:use-optimal-row-height="false" fo:break-before="auto"/>
    </style:style>
    <style:style style:family="table-row" style:name="ro_0_94">
      <style:table-row-properties style:row-height="0.614cm" style:use-optimal-row-height="false" fo:break-before="auto"/>
    </style:style>
    <style:style style:family="table-row" style:name="ro_0_95">
      <style:table-row-properties style:row-height="0.614cm" style:use-optimal-row-height="false" fo:break-before="auto"/>
    </style:style>
    <style:style style:family="table-row" style:name="ro_0_96">
      <style:table-row-properties style:row-height="0.614cm" style:use-optimal-row-height="false" fo:break-before="auto"/>
    </style:style>
    <style:style style:family="table-row" style:name="ro_0_97">
      <style:table-row-properties style:row-height="0.614cm" style:use-optimal-row-height="false" fo:break-before="auto"/>
    </style:style>
    <style:style style:family="table-row" style:name="ro_0_98">
      <style:table-row-properties style:row-height="0.614cm" style:use-optimal-row-height="false" fo:break-before="auto"/>
    </style:style>
    <style:style style:family="table-row" style:name="ro_0_99">
      <style:table-row-properties style:row-height="0.614cm" style:use-optimal-row-height="false" fo:break-before="auto"/>
    </style:style>
    <style:style style:family="table-row" style:name="ro_0_100">
      <style:table-row-properties style:row-height="0.614cm" style:use-optimal-row-height="false" fo:break-before="auto"/>
    </style:style>
    <style:style style:family="table-row" style:name="ro_0_101">
      <style:table-row-properties style:row-height="0.614cm" style:use-optimal-row-height="false" fo:break-before="auto"/>
    </style:style>
    <style:style style:family="table-row" style:name="ro_0_102">
      <style:table-row-properties style:row-height="0.614cm" style:use-optimal-row-height="false" fo:break-before="auto"/>
    </style:style>
    <style:style style:family="table-row" style:name="ro_0_103">
      <style:table-row-properties style:row-height="0.614cm" style:use-optimal-row-height="false" fo:break-before="auto"/>
    </style:style>
    <style:style style:family="table-row" style:name="ro_0_104">
      <style:table-row-properties style:row-height="0.614cm" style:use-optimal-row-height="false" fo:break-before="auto"/>
    </style:style>
    <style:style style:family="table-row" style:name="ro_0_105">
      <style:table-row-properties style:row-height="0.614cm" style:use-optimal-row-height="false" fo:break-before="auto"/>
    </style:style>
    <style:style style:family="table-row" style:name="ro_0_106">
      <style:table-row-properties style:row-height="0.614cm" style:use-optimal-row-height="false" fo:break-before="auto"/>
    </style:style>
    <style:style style:family="table-row" style:name="ro_0_107">
      <style:table-row-properties style:row-height="0.614cm" style:use-optimal-row-height="false" fo:break-before="auto"/>
    </style:style>
    <style:style style:family="table-row" style:name="ro_0_108">
      <style:table-row-properties style:row-height="0.614cm" style:use-optimal-row-height="false" fo:break-before="auto"/>
    </style:style>
    <style:style style:family="table-row" style:name="ro_0_109">
      <style:table-row-properties style:row-height="0.614cm" style:use-optimal-row-height="false" fo:break-before="auto"/>
    </style:style>
    <style:style style:family="table-row" style:name="ro_0_110">
      <style:table-row-properties style:row-height="0.614cm" style:use-optimal-row-height="false" fo:break-before="auto"/>
    </style:style>
    <style:style style:family="table-row" style:name="ro_0_111">
      <style:table-row-properties style:row-height="0.614cm" style:use-optimal-row-height="false" fo:break-before="auto"/>
    </style:style>
    <style:style style:family="table-row" style:name="ro_0_112">
      <style:table-row-properties style:row-height="0.614cm" style:use-optimal-row-height="false" fo:break-before="auto"/>
    </style:style>
    <style:style style:family="table-row" style:name="ro_0_113">
      <style:table-row-properties style:row-height="0.614cm" style:use-optimal-row-height="false" fo:break-before="auto"/>
    </style:style>
    <style:style style:family="table-row" style:name="ro_0_114">
      <style:table-row-properties style:row-height="0.614cm" style:use-optimal-row-height="false" fo:break-before="auto"/>
    </style:style>
    <style:style style:family="table-row" style:name="ro_0_115">
      <style:table-row-properties style:row-height="0.614cm" style:use-optimal-row-height="false" fo:break-before="auto"/>
    </style:style>
    <style:style style:family="table-row" style:name="ro_0_116">
      <style:table-row-properties style:row-height="0.614cm" style:use-optimal-row-height="false" fo:break-before="auto"/>
    </style:style>
    <style:style style:family="table-row" style:name="ro_0_117">
      <style:table-row-properties style:row-height="0.614cm" style:use-optimal-row-height="false" fo:break-before="auto"/>
    </style:style>
    <style:style style:family="table-row" style:name="ro_0_118">
      <style:table-row-properties style:row-height="0.614cm" style:use-optimal-row-height="false" fo:break-before="auto"/>
    </style:style>
    <style:style style:family="table-row" style:name="ro_0_119">
      <style:table-row-properties style:row-height="0.614cm" style:use-optimal-row-height="false" fo:break-before="auto"/>
    </style:style>
    <style:style style:family="table-row" style:name="ro_0_120">
      <style:table-row-properties style:row-height="0.614cm" style:use-optimal-row-height="false" fo:break-before="auto"/>
    </style:style>
    <style:style style:family="table-row" style:name="ro_0_121">
      <style:table-row-properties style:row-height="0.614cm" style:use-optimal-row-height="false" fo:break-before="auto"/>
    </style:style>
    <style:style style:family="table-row" style:name="ro_0_122">
      <style:table-row-properties style:row-height="0.614cm" style:use-optimal-row-height="false" fo:break-before="auto"/>
    </style:style>
    <style:style style:family="table-row" style:name="ro_0_123">
      <style:table-row-properties style:row-height="0.614cm" style:use-optimal-row-height="false" fo:break-before="auto"/>
    </style:style>
    <style:style style:family="table-row" style:name="ro_0_124">
      <style:table-row-properties style:row-height="0.614cm" style:use-optimal-row-height="false" fo:break-before="auto"/>
    </style:style>
    <style:style style:family="table-row" style:name="ro_0_125">
      <style:table-row-properties style:row-height="0.614cm" style:use-optimal-row-height="false" fo:break-before="auto"/>
    </style:style>
    <style:style style:family="table-row" style:name="ro_0_126">
      <style:table-row-properties style:row-height="0.614cm" style:use-optimal-row-height="false" fo:break-before="auto"/>
    </style:style>
    <style:style style:family="table-row" style:name="ro_0_127">
      <style:table-row-properties style:row-height="0.614cm" style:use-optimal-row-height="false" fo:break-before="auto"/>
    </style:style>
    <style:style style:family="table-row" style:name="ro_0_128">
      <style:table-row-properties style:row-height="0.614cm" style:use-optimal-row-height="false" fo:break-before="auto"/>
    </style:style>
    <style:style style:family="table-row" style:name="ro_0_129">
      <style:table-row-properties style:row-height="0.614cm" style:use-optimal-row-height="false" fo:break-before="auto"/>
    </style:style>
    <style:style style:family="table-row" style:name="ro_0_130">
      <style:table-row-properties style:row-height="0.614cm" style:use-optimal-row-height="false" fo:break-before="auto"/>
    </style:style>
    <style:style style:family="table-row" style:name="ro_0_131">
      <style:table-row-properties style:row-height="0.614cm" style:use-optimal-row-height="false" fo:break-before="auto"/>
    </style:style>
    <style:style style:family="table-row" style:name="ro_0_132">
      <style:table-row-properties style:row-height="0.614cm" style:use-optimal-row-height="false" fo:break-before="auto"/>
    </style:style>
    <style:style style:family="table-row" style:name="ro_0_133">
      <style:table-row-properties style:row-height="0.614cm" style:use-optimal-row-height="false" fo:break-before="auto"/>
    </style:style>
    <style:style style:family="table-row" style:name="ro_0_134">
      <style:table-row-properties style:row-height="0.614cm" style:use-optimal-row-height="false" fo:break-before="auto"/>
    </style:style>
    <style:style style:family="table-row" style:name="ro_0_135">
      <style:table-row-properties style:row-height="0.614cm" style:use-optimal-row-height="false" fo:break-before="auto"/>
    </style:style>
    <style:style style:family="table-row" style:name="ro_0_136">
      <style:table-row-properties style:row-height="0.614cm" style:use-optimal-row-height="false" fo:break-before="auto"/>
    </style:style>
    <style:style style:family="table-row" style:name="ro_0_137">
      <style:table-row-properties style:row-height="0.614cm" style:use-optimal-row-height="false" fo:break-before="auto"/>
    </style:style>
    <style:style style:family="table-row" style:name="ro_0_138">
      <style:table-row-properties style:row-height="0.614cm" style:use-optimal-row-height="false" fo:break-before="auto"/>
    </style:style>
    <style:style style:family="table-row" style:name="ro_0_139">
      <style:table-row-properties style:row-height="0.614cm" style:use-optimal-row-height="false" fo:break-before="auto"/>
    </style:style>
    <style:style style:family="table-row" style:name="ro_0_140">
      <style:table-row-properties style:row-height="0.614cm" style:use-optimal-row-height="false" fo:break-before="auto"/>
    </style:style>
    <style:style style:family="table-row" style:name="ro_0_141">
      <style:table-row-properties style:row-height="0.614cm" style:use-optimal-row-height="false" fo:break-before="auto"/>
    </style:style>
    <style:style style:family="table-row" style:name="ro_0_142">
      <style:table-row-properties style:row-height="0.614cm" style:use-optimal-row-height="false" fo:break-before="auto"/>
    </style:style>
    <style:style style:family="table-row" style:name="ro_0_143">
      <style:table-row-properties style:row-height="0.614cm" style:use-optimal-row-height="false" fo:break-before="auto"/>
    </style:style>
    <style:style style:family="table-row" style:name="ro_0_144">
      <style:table-row-properties style:row-height="0.614cm" style:use-optimal-row-height="false" fo:break-before="auto"/>
    </style:style>
    <style:style style:family="table-row" style:name="ro_0_145">
      <style:table-row-properties style:row-height="0.614cm" style:use-optimal-row-height="false" fo:break-before="auto"/>
    </style:style>
    <style:style style:family="table-row" style:name="ro_0_146">
      <style:table-row-properties style:row-height="0.614cm" style:use-optimal-row-height="false" fo:break-before="auto"/>
    </style:style>
    <style:style style:family="table-row" style:name="ro_0_147">
      <style:table-row-properties style:row-height="0.614cm" style:use-optimal-row-height="false" fo:break-before="auto"/>
    </style:style>
    <style:style style:family="table-row" style:name="ro_0_148">
      <style:table-row-properties style:row-height="0.614cm" style:use-optimal-row-height="false" fo:break-before="auto"/>
    </style:style>
    <style:style style:family="table-row" style:name="ro_0_149">
      <style:table-row-properties style:row-height="0.614cm" style:use-optimal-row-height="false" fo:break-before="auto"/>
    </style:style>
    <style:style style:family="table-row" style:name="ro_0_150">
      <style:table-row-properties style:row-height="0.614cm" style:use-optimal-row-height="false" fo:break-before="auto"/>
    </style:style>
    <style:style style:family="table-row" style:name="ro_0_151">
      <style:table-row-properties style:row-height="0.614cm" style:use-optimal-row-height="false" fo:break-before="auto"/>
    </style:style>
    <style:style style:family="table-row" style:name="ro_0_152">
      <style:table-row-properties style:row-height="0.614cm" style:use-optimal-row-height="false" fo:break-before="auto"/>
    </style:style>
    <style:style style:family="table-row" style:name="ro_0_153">
      <style:table-row-properties style:row-height="0.614cm" style:use-optimal-row-height="false" fo:break-before="auto"/>
    </style:style>
    <style:style style:family="table-row" style:name="ro_0_154">
      <style:table-row-properties style:row-height="0.614cm" style:use-optimal-row-height="false" fo:break-before="auto"/>
    </style:style>
    <style:style style:family="table-row" style:name="ro_0_155">
      <style:table-row-properties style:row-height="0.614cm" style:use-optimal-row-height="false" fo:break-before="auto"/>
    </style:style>
    <style:style style:family="table-row" style:name="ro_0_156">
      <style:table-row-properties style:row-height="0.614cm" style:use-optimal-row-height="false" fo:break-before="auto"/>
    </style:style>
    <style:style style:family="table-row" style:name="ro_0_157">
      <style:table-row-properties style:row-height="0.614cm" style:use-optimal-row-height="false" fo:break-before="auto"/>
    </style:style>
    <style:style style:family="table-row" style:name="ro_0_158">
      <style:table-row-properties style:row-height="0.614cm" style:use-optimal-row-height="false" fo:break-before="auto"/>
    </style:style>
    <style:style style:family="table-row" style:name="ro_0_159">
      <style:table-row-properties style:row-height="0.614cm" style:use-optimal-row-height="false" fo:break-before="auto"/>
    </style:style>
    <style:style style:family="table-row" style:name="ro_0_160">
      <style:table-row-properties style:row-height="0.614cm" style:use-optimal-row-height="false" fo:break-before="auto"/>
    </style:style>
    <style:style style:family="table-row" style:name="ro_0_161">
      <style:table-row-properties style:row-height="0.614cm" style:use-optimal-row-height="false" fo:break-before="auto"/>
    </style:style>
    <style:style style:family="table-row" style:name="ro_0_162">
      <style:table-row-properties style:row-height="0.614cm" style:use-optimal-row-height="false" fo:break-before="auto"/>
    </style:style>
    <style:style style:family="table-row" style:name="ro_0_163">
      <style:table-row-properties style:row-height="0.614cm" style:use-optimal-row-height="false" fo:break-before="auto"/>
    </style:style>
    <style:style style:family="table-row" style:name="ro_0_164">
      <style:table-row-properties style:row-height="0.614cm" style:use-optimal-row-height="false" fo:break-before="auto"/>
    </style:style>
    <style:style style:family="table-row" style:name="ro_0_165">
      <style:table-row-properties style:row-height="0.614cm" style:use-optimal-row-height="false" fo:break-before="auto"/>
    </style:style>
    <style:style style:family="table-row" style:name="ro_0_166">
      <style:table-row-properties style:row-height="0.614cm" style:use-optimal-row-height="false" fo:break-before="auto"/>
    </style:style>
    <style:style style:family="table-row" style:name="ro_0_167">
      <style:table-row-properties style:row-height="0.614cm" style:use-optimal-row-height="false" fo:break-before="auto"/>
    </style:style>
    <style:style style:family="table-row" style:name="ro_0_168">
      <style:table-row-properties style:row-height="0.614cm" style:use-optimal-row-height="false" fo:break-before="auto"/>
    </style:style>
    <style:style style:family="table-row" style:name="ro_0_169">
      <style:table-row-properties style:row-height="0.614cm" style:use-optimal-row-height="false" fo:break-before="auto"/>
    </style:style>
    <style:style style:family="table-row" style:name="ro_0_170">
      <style:table-row-properties style:row-height="0.614cm" style:use-optimal-row-height="false" fo:break-before="auto"/>
    </style:style>
    <style:style style:family="table-row" style:name="ro_0_171">
      <style:table-row-properties style:row-height="0.614cm" style:use-optimal-row-height="false" fo:break-before="auto"/>
    </style:style>
    <style:style style:family="table-row" style:name="ro_0_172">
      <style:table-row-properties style:row-height="0.614cm" style:use-optimal-row-height="false" fo:break-before="auto"/>
    </style:style>
    <style:style style:family="table-row" style:name="ro_0_173">
      <style:table-row-properties style:row-height="0.614cm" style:use-optimal-row-height="false" fo:break-before="auto"/>
    </style:style>
    <style:style style:family="table-row" style:name="ro_0_174">
      <style:table-row-properties style:row-height="0.614cm" style:use-optimal-row-height="false" fo:break-before="auto"/>
    </style:style>
    <style:style style:family="table-row" style:name="ro_0_175">
      <style:table-row-properties style:row-height="0.614cm" style:use-optimal-row-height="false" fo:break-before="auto"/>
    </style:style>
    <style:style style:family="table-row" style:name="ro_0_176">
      <style:table-row-properties style:row-height="0.614cm" style:use-optimal-row-height="false" fo:break-before="auto"/>
    </style:style>
    <style:style style:family="table-row" style:name="ro_0_177">
      <style:table-row-properties style:row-height="0.614cm" style:use-optimal-row-height="false" fo:break-before="auto"/>
    </style:style>
    <style:style style:family="table-row" style:name="ro_0_178">
      <style:table-row-properties style:row-height="0.614cm" style:use-optimal-row-height="false" fo:break-before="auto"/>
    </style:style>
    <style:style style:family="table-row" style:name="ro_0_179">
      <style:table-row-properties style:row-height="0.614cm" style:use-optimal-row-height="false" fo:break-before="auto"/>
    </style:style>
    <style:style style:family="table-row" style:name="ro_0_180">
      <style:table-row-properties style:row-height="0.614cm" style:use-optimal-row-height="false" fo:break-before="auto"/>
    </style:style>
    <style:style style:family="table-row" style:name="ro_0_181">
      <style:table-row-properties style:row-height="0.614cm" style:use-optimal-row-height="false" fo:break-before="auto"/>
    </style:style>
    <style:style style:family="table-row" style:name="ro_0_182">
      <style:table-row-properties style:row-height="0.614cm" style:use-optimal-row-height="false" fo:break-before="auto"/>
    </style:style>
    <style:style style:family="table-row" style:name="ro_0_183">
      <style:table-row-properties style:row-height="0.614cm" style:use-optimal-row-height="false" fo:break-before="auto"/>
    </style:style>
    <style:style style:family="table-row" style:name="ro_0_184">
      <style:table-row-properties style:row-height="0.614cm" style:use-optimal-row-height="false" fo:break-before="auto"/>
    </style:style>
    <style:style style:family="table-row" style:name="ro_0_185">
      <style:table-row-properties style:row-height="0.614cm" style:use-optimal-row-height="false" fo:break-before="auto"/>
    </style:style>
    <style:style style:family="table-row" style:name="ro_0_186">
      <style:table-row-properties style:row-height="0.614cm" style:use-optimal-row-height="false" fo:break-before="auto"/>
    </style:style>
    <style:style style:family="table-row" style:name="ro_0_187">
      <style:table-row-properties style:row-height="0.614cm" style:use-optimal-row-height="false" fo:break-before="auto"/>
    </style:style>
    <style:style style:family="table-row" style:name="ro_0_188">
      <style:table-row-properties style:row-height="0.614cm" style:use-optimal-row-height="false" fo:break-before="auto"/>
    </style:style>
    <style:style style:family="table-row" style:name="ro_0_189">
      <style:table-row-properties style:row-height="0.614cm" style:use-optimal-row-height="false" fo:break-before="auto"/>
    </style:style>
    <style:style style:family="table-row" style:name="ro_0_190">
      <style:table-row-properties style:row-height="0.614cm" style:use-optimal-row-height="false" fo:break-before="auto"/>
    </style:style>
    <style:style style:family="table-row" style:name="ro_0_191">
      <style:table-row-properties style:row-height="0.614cm" style:use-optimal-row-height="false" fo:break-before="auto"/>
    </style:style>
    <style:style style:family="table-row" style:name="ro_0_192">
      <style:table-row-properties style:row-height="0.614cm" style:use-optimal-row-height="false" fo:break-before="auto"/>
    </style:style>
    <style:style style:family="table-row" style:name="ro_0_193">
      <style:table-row-properties style:row-height="0.614cm" style:use-optimal-row-height="false" fo:break-before="auto"/>
    </style:style>
    <style:style style:family="table-row" style:name="ro_0_194">
      <style:table-row-properties style:row-height="0.614cm" style:use-optimal-row-height="false" fo:break-before="auto"/>
    </style:style>
    <style:style style:family="table-row" style:name="ro_0_195">
      <style:table-row-properties style:row-height="0.614cm" style:use-optimal-row-height="false" fo:break-before="auto"/>
    </style:style>
    <style:style style:family="table-row" style:name="ro_0_196">
      <style:table-row-properties style:row-height="0.614cm" style:use-optimal-row-height="false" fo:break-before="auto"/>
    </style:style>
    <style:style style:family="table-row" style:name="ro_0_197">
      <style:table-row-properties style:row-height="0.614cm" style:use-optimal-row-height="false" fo:break-before="auto"/>
    </style:style>
    <style:style style:family="table-row" style:name="ro_0_198">
      <style:table-row-properties style:row-height="0.614cm" style:use-optimal-row-height="false" fo:break-before="auto"/>
    </style:style>
    <style:style style:family="table-row" style:name="ro_0_199">
      <style:table-row-properties style:row-height="0.614cm" style:use-optimal-row-height="false" fo:break-before="auto"/>
    </style:style>
    <style:style style:family="table-row" style:name="ro_0_200">
      <style:table-row-properties style:row-height="0.614cm" style:use-optimal-row-height="false" fo:break-before="auto"/>
    </style:style>
    <style:style style:family="table-row" style:name="ro_0_201">
      <style:table-row-properties style:row-height="0.614cm" style:use-optimal-row-height="false" fo:break-before="auto"/>
    </style:style>
    <style:style style:family="table-row" style:name="ro_0_202">
      <style:table-row-properties style:row-height="0.614cm" style:use-optimal-row-height="false" fo:break-before="auto"/>
    </style:style>
    <style:style style:family="table-row" style:name="ro_0_203">
      <style:table-row-properties style:row-height="0.614cm" style:use-optimal-row-height="false" fo:break-before="auto"/>
    </style:style>
    <style:style style:family="table-row" style:name="ro_0_204">
      <style:table-row-properties style:row-height="0.614cm" style:use-optimal-row-height="false" fo:break-before="auto"/>
    </style:style>
    <style:style style:family="table-row" style:name="ro_0_205">
      <style:table-row-properties style:row-height="0.614cm" style:use-optimal-row-height="false" fo:break-before="auto"/>
    </style:style>
    <style:style style:family="table-row" style:name="ro_0_206">
      <style:table-row-properties style:row-height="0.614cm" style:use-optimal-row-height="false" fo:break-before="auto"/>
    </style:style>
    <style:style style:family="table-row" style:name="ro_0_207">
      <style:table-row-properties style:row-height="0.614cm" style:use-optimal-row-height="false" fo:break-before="auto"/>
    </style:style>
    <style:style style:family="table-row" style:name="ro_0_208">
      <style:table-row-properties style:row-height="0.614cm" style:use-optimal-row-height="false" fo:break-before="auto"/>
    </style:style>
    <style:style style:family="table-row" style:name="ro_0_209">
      <style:table-row-properties style:row-height="0.614cm" style:use-optimal-row-height="false" fo:break-before="auto"/>
    </style:style>
    <style:style style:family="table-row" style:name="ro_0_210">
      <style:table-row-properties style:row-height="0.614cm" style:use-optimal-row-height="false" fo:break-before="auto"/>
    </style:style>
    <style:style style:family="table-row" style:name="ro_0_211">
      <style:table-row-properties style:row-height="0.614cm" style:use-optimal-row-height="false" fo:break-before="auto"/>
    </style:style>
    <style:style style:family="table-row" style:name="ro_0_212">
      <style:table-row-properties style:row-height="0.614cm" style:use-optimal-row-height="false" fo:break-before="auto"/>
    </style:style>
    <style:style style:family="table-row" style:name="ro_0_213">
      <style:table-row-properties style:row-height="0.614cm" style:use-optimal-row-height="false" fo:break-before="auto"/>
    </style:style>
    <style:style style:family="table-row" style:name="ro_0_214">
      <style:table-row-properties style:row-height="0.614cm" style:use-optimal-row-height="false" fo:break-before="auto"/>
    </style:style>
    <style:style style:family="table-row" style:name="ro_0_215">
      <style:table-row-properties style:row-height="0.614cm" style:use-optimal-row-height="false" fo:break-before="auto"/>
    </style:style>
    <style:style style:family="table-row" style:name="ro_0_216">
      <style:table-row-properties style:row-height="0.614cm" style:use-optimal-row-height="false" fo:break-before="auto"/>
    </style:style>
    <style:style style:family="table-row" style:name="ro_0_217">
      <style:table-row-properties style:row-height="0.614cm" style:use-optimal-row-height="false" fo:break-before="auto"/>
    </style:style>
    <style:style style:family="table-row" style:name="ro_0_218">
      <style:table-row-properties style:row-height="0.614cm" style:use-optimal-row-height="false" fo:break-before="auto"/>
    </style:style>
    <style:style style:family="table-row" style:name="ro_0_219">
      <style:table-row-properties style:row-height="0.614cm" style:use-optimal-row-height="false" fo:break-before="auto"/>
    </style:style>
    <style:style style:family="table-row" style:name="ro_0_220">
      <style:table-row-properties style:row-height="0.614cm" style:use-optimal-row-height="false" fo:break-before="auto"/>
    </style:style>
    <style:style style:family="table-row" style:name="ro_0_221">
      <style:table-row-properties style:row-height="0.614cm" style:use-optimal-row-height="false" fo:break-before="auto"/>
    </style:style>
    <style:style style:family="table-row" style:name="ro_0_222">
      <style:table-row-properties style:row-height="0.614cm" style:use-optimal-row-height="false" fo:break-before="auto"/>
    </style:style>
    <style:style style:family="table-row" style:name="ro_0_223">
      <style:table-row-properties style:row-height="0.614cm" style:use-optimal-row-height="false" fo:break-before="auto"/>
    </style:style>
    <style:style style:family="table-row" style:name="ro_0_224">
      <style:table-row-properties style:row-height="0.614cm" style:use-optimal-row-height="false" fo:break-before="auto"/>
    </style:style>
    <style:style style:family="table-row" style:name="ro_0_225">
      <style:table-row-properties style:row-height="0.614cm" style:use-optimal-row-height="false" fo:break-before="auto"/>
    </style:style>
    <style:style style:family="table-row" style:name="ro_0_226">
      <style:table-row-properties style:row-height="0.614cm" style:use-optimal-row-height="false" fo:break-before="auto"/>
    </style:style>
    <style:style style:family="table-row" style:name="ro_0_227">
      <style:table-row-properties style:row-height="0.614cm" style:use-optimal-row-height="false" fo:break-before="auto"/>
    </style:style>
    <style:style style:family="table-row" style:name="ro_0_228">
      <style:table-row-properties style:row-height="0.614cm" style:use-optimal-row-height="false" fo:break-before="auto"/>
    </style:style>
    <style:style style:family="table-row" style:name="ro_0_229">
      <style:table-row-properties style:row-height="0.614cm" style:use-optimal-row-height="false" fo:break-before="auto"/>
    </style:style>
    <style:style style:family="table-row" style:name="ro_0_230">
      <style:table-row-properties style:row-height="0.614cm" style:use-optimal-row-height="false" fo:break-before="auto"/>
    </style:style>
    <style:style style:family="table-row" style:name="ro_0_231">
      <style:table-row-properties style:row-height="0.614cm" style:use-optimal-row-height="false" fo:break-before="auto"/>
    </style:style>
    <style:style style:family="table-row" style:name="ro_0_232">
      <style:table-row-properties style:row-height="0.614cm" style:use-optimal-row-height="false" fo:break-before="auto"/>
    </style:style>
    <style:style style:family="table-row" style:name="ro_0_233">
      <style:table-row-properties style:row-height="0.614cm" style:use-optimal-row-height="false" fo:break-before="auto"/>
    </style:style>
    <style:style style:family="table-row" style:name="ro_0_234">
      <style:table-row-properties style:row-height="0.614cm" style:use-optimal-row-height="false" fo:break-before="auto"/>
    </style:style>
    <style:style style:family="table-row" style:name="ro_0_235">
      <style:table-row-properties style:row-height="0.614cm" style:use-optimal-row-height="false" fo:break-before="auto"/>
    </style:style>
    <style:style style:family="table-row" style:name="ro_0_236">
      <style:table-row-properties style:row-height="0.614cm" style:use-optimal-row-height="false" fo:break-before="auto"/>
    </style:style>
    <style:style style:family="table-row" style:name="ro_0_237">
      <style:table-row-properties style:row-height="0.614cm" style:use-optimal-row-height="false" fo:break-before="auto"/>
    </style:style>
    <style:style style:family="table-row" style:name="ro_0_238">
      <style:table-row-properties style:row-height="0.614cm" style:use-optimal-row-height="false" fo:break-before="auto"/>
    </style:style>
    <style:style style:family="table-row" style:name="ro_0_239">
      <style:table-row-properties style:row-height="0.614cm" style:use-optimal-row-height="false" fo:break-before="auto"/>
    </style:style>
    <style:style style:family="table-row" style:name="ro_0_240">
      <style:table-row-properties style:row-height="0.614cm" style:use-optimal-row-height="false" fo:break-before="auto"/>
    </style:style>
    <style:style style:family="table-row" style:name="ro_0_241">
      <style:table-row-properties style:row-height="0.614cm" style:use-optimal-row-height="false" fo:break-before="auto"/>
    </style:style>
    <style:style style:family="table-row" style:name="ro_0_242">
      <style:table-row-properties style:row-height="0.614cm" style:use-optimal-row-height="false" fo:break-before="auto"/>
    </style:style>
    <style:style style:family="table-row" style:name="ro_0_243">
      <style:table-row-properties style:row-height="0.614cm" style:use-optimal-row-height="false" fo:break-before="auto"/>
    </style:style>
    <style:style style:family="table-row" style:name="ro_0_244">
      <style:table-row-properties style:row-height="0.614cm" style:use-optimal-row-height="false" fo:break-before="auto"/>
    </style:style>
    <style:style style:family="table-row" style:name="ro_0_245">
      <style:table-row-properties style:row-height="0.614cm" style:use-optimal-row-height="false" fo:break-before="auto"/>
    </style:style>
    <style:style style:family="table-row" style:name="ro_0_246">
      <style:table-row-properties style:row-height="0.614cm" style:use-optimal-row-height="false" fo:break-before="auto"/>
    </style:style>
    <style:style style:family="table-row" style:name="ro_0_247">
      <style:table-row-properties style:row-height="0.614cm" style:use-optimal-row-height="false" fo:break-before="auto"/>
    </style:style>
    <style:style style:family="table-row" style:name="ro_0_248">
      <style:table-row-properties style:row-height="0.614cm" style:use-optimal-row-height="false" fo:break-before="auto"/>
    </style:style>
    <style:style style:family="table-row" style:name="ro_0_249">
      <style:table-row-properties style:row-height="0.614cm" style:use-optimal-row-height="false" fo:break-before="auto"/>
    </style:style>
    <style:style style:family="table-row" style:name="ro_0_250">
      <style:table-row-properties style:row-height="0.614cm" style:use-optimal-row-height="false" fo:break-before="auto"/>
    </style:style>
    <style:style style:family="table-row" style:name="ro_0_251">
      <style:table-row-properties style:row-height="0.614cm" style:use-optimal-row-height="false" fo:break-before="auto"/>
    </style:style>
    <style:style style:family="table-row" style:name="ro_0_252">
      <style:table-row-properties style:row-height="0.614cm" style:use-optimal-row-height="false" fo:break-before="auto"/>
    </style:style>
    <style:style style:family="table-row" style:name="ro_0_253">
      <style:table-row-properties style:row-height="0.614cm" style:use-optimal-row-height="false" fo:break-before="auto"/>
    </style:style>
    <style:style style:family="table-row" style:name="ro_0_254">
      <style:table-row-properties style:row-height="0.614cm" style:use-optimal-row-height="false" fo:break-before="auto"/>
    </style:style>
    <style:style style:family="table-row" style:name="ro_0_255">
      <style:table-row-properties style:row-height="0.614cm" style:use-optimal-row-height="false" fo:break-before="auto"/>
    </style:style>
    <style:style style:family="table-row" style:name="ro_0_256">
      <style:table-row-properties style:row-height="0.614cm" style:use-optimal-row-height="false" fo:break-before="auto"/>
    </style:style>
    <style:style style:family="table-row" style:name="ro_0_257">
      <style:table-row-properties style:row-height="0.614cm" style:use-optimal-row-height="false" fo:break-before="auto"/>
    </style:style>
    <style:style style:family="table-row" style:name="ro_0_258">
      <style:table-row-properties style:row-height="0.614cm" style:use-optimal-row-height="false" fo:break-before="auto"/>
    </style:style>
    <style:style style:family="table-row" style:name="ro_0_259">
      <style:table-row-properties style:row-height="0.614cm" style:use-optimal-row-height="false" fo:break-before="auto"/>
    </style:style>
    <style:style style:family="table-row" style:name="ro_0_260">
      <style:table-row-properties style:row-height="0.614cm" style:use-optimal-row-height="false" fo:break-before="auto"/>
    </style:style>
    <style:style style:family="table-row" style:name="ro_0_261">
      <style:table-row-properties style:row-height="0.614cm" style:use-optimal-row-height="false" fo:break-before="auto"/>
    </style:style>
    <style:style style:family="table-row" style:name="ro_0_262">
      <style:table-row-properties style:row-height="0.614cm" style:use-optimal-row-height="false" fo:break-before="auto"/>
    </style:style>
    <style:style style:family="table-row" style:name="ro_0_263">
      <style:table-row-properties style:row-height="0.614cm" style:use-optimal-row-height="false" fo:break-before="auto"/>
    </style:style>
    <style:style style:family="table-row" style:name="ro_0_264">
      <style:table-row-properties style:row-height="0.614cm" style:use-optimal-row-height="false" fo:break-before="auto"/>
    </style:style>
    <style:style style:family="table-row" style:name="ro_0_265">
      <style:table-row-properties style:row-height="0.614cm" style:use-optimal-row-height="false" fo:break-before="auto"/>
    </style:style>
    <style:style style:family="table-row" style:name="ro_0_266">
      <style:table-row-properties style:row-height="0.614cm" style:use-optimal-row-height="false" fo:break-before="auto"/>
    </style:style>
    <style:style style:family="table-row" style:name="ro_0_267">
      <style:table-row-properties style:row-height="0.614cm" style:use-optimal-row-height="false" fo:break-before="auto"/>
    </style:style>
    <style:style style:family="table-row" style:name="ro_0_268">
      <style:table-row-properties style:row-height="0.614cm" style:use-optimal-row-height="false" fo:break-before="auto"/>
    </style:style>
    <style:style style:family="table-row" style:name="ro_0_269">
      <style:table-row-properties style:row-height="0.614cm" style:use-optimal-row-height="false" fo:break-before="auto"/>
    </style:style>
    <style:style style:family="table-row" style:name="ro_0_270">
      <style:table-row-properties style:row-height="0.614cm" style:use-optimal-row-height="false" fo:break-before="auto"/>
    </style:style>
    <style:style style:family="table-row" style:name="ro_0_271">
      <style:table-row-properties style:row-height="0.614cm" style:use-optimal-row-height="false" fo:break-before="auto"/>
    </style:style>
    <style:style style:family="table-row" style:name="ro_0_272">
      <style:table-row-properties style:row-height="0.614cm" style:use-optimal-row-height="false" fo:break-before="auto"/>
    </style:style>
    <style:style style:family="table-row" style:name="ro_0_273">
      <style:table-row-properties style:row-height="0.614cm" style:use-optimal-row-height="false" fo:break-before="auto"/>
    </style:style>
    <style:style style:family="table-row" style:name="ro_0_274">
      <style:table-row-properties style:row-height="0.614cm" style:use-optimal-row-height="false" fo:break-before="auto"/>
    </style:style>
    <style:style style:family="table-row" style:name="ro_0_275">
      <style:table-row-properties style:row-height="0.614cm" style:use-optimal-row-height="false" fo:break-before="auto"/>
    </style:style>
    <style:style style:family="table-row" style:name="ro_0_276">
      <style:table-row-properties style:row-height="0.614cm" style:use-optimal-row-height="false" fo:break-before="auto"/>
    </style:style>
    <style:style style:family="table-row" style:name="ro_0_277">
      <style:table-row-properties style:row-height="0.614cm" style:use-optimal-row-height="false" fo:break-before="auto"/>
    </style:style>
    <style:style style:family="table-row" style:name="ro_0_278">
      <style:table-row-properties style:row-height="0.614cm" style:use-optimal-row-height="false" fo:break-before="auto"/>
    </style:style>
    <style:style style:family="table-row" style:name="ro_0_279">
      <style:table-row-properties style:row-height="0.614cm" style:use-optimal-row-height="false" fo:break-before="auto"/>
    </style:style>
    <style:style style:family="table-row" style:name="ro_0_280">
      <style:table-row-properties style:row-height="0.614cm" style:use-optimal-row-height="false" fo:break-before="auto"/>
    </style:style>
    <style:style style:family="table-row" style:name="ro_0_281">
      <style:table-row-properties style:row-height="0.614cm" style:use-optimal-row-height="false" fo:break-before="auto"/>
    </style:style>
    <style:style style:family="table-row" style:name="ro_0_282">
      <style:table-row-properties style:row-height="0.614cm" style:use-optimal-row-height="false" fo:break-before="auto"/>
    </style:style>
    <style:style style:family="table-row" style:name="ro_0_283">
      <style:table-row-properties style:row-height="0.614cm" style:use-optimal-row-height="false" fo:break-before="auto"/>
    </style:style>
    <style:style style:family="table-row" style:name="ro_0_284">
      <style:table-row-properties style:row-height="0.614cm" style:use-optimal-row-height="false" fo:break-before="auto"/>
    </style:style>
    <style:style style:family="table-row" style:name="ro_0_285">
      <style:table-row-properties style:row-height="0.614cm" style:use-optimal-row-height="false" fo:break-before="auto"/>
    </style:style>
    <style:style style:family="table-row" style:name="ro_0_286">
      <style:table-row-properties style:row-height="0.614cm" style:use-optimal-row-height="false" fo:break-before="auto"/>
    </style:style>
    <style:style style:family="table-row" style:name="ro_0_287">
      <style:table-row-properties style:row-height="0.614cm" style:use-optimal-row-height="false" fo:break-before="auto"/>
    </style:style>
    <style:style style:family="table-row" style:name="ro_0_288">
      <style:table-row-properties style:row-height="0.614cm" style:use-optimal-row-height="false" fo:break-before="auto"/>
    </style:style>
    <style:style style:family="table-row" style:name="ro_0_289">
      <style:table-row-properties style:row-height="0.614cm" style:use-optimal-row-height="false" fo:break-before="auto"/>
    </style:style>
    <style:style style:family="table-row" style:name="ro_0_290">
      <style:table-row-properties style:row-height="0.614cm" style:use-optimal-row-height="false" fo:break-before="auto"/>
    </style:style>
    <style:style style:family="table-row" style:name="ro_0_291">
      <style:table-row-properties style:row-height="0.614cm" style:use-optimal-row-height="false" fo:break-before="auto"/>
    </style:style>
    <style:style style:family="table-row" style:name="ro_0_292">
      <style:table-row-properties style:row-height="0.614cm" style:use-optimal-row-height="false" fo:break-before="auto"/>
    </style:style>
    <style:style style:family="table-row" style:name="ro_0_293">
      <style:table-row-properties style:row-height="0.614cm" style:use-optimal-row-height="false" fo:break-before="auto"/>
    </style:style>
    <style:style style:family="table-row" style:name="ro_0_294">
      <style:table-row-properties style:row-height="0.614cm" style:use-optimal-row-height="false" fo:break-before="auto"/>
    </style:style>
    <style:style style:family="table-row" style:name="ro_0_295">
      <style:table-row-properties style:row-height="0.614cm" style:use-optimal-row-height="false" fo:break-before="auto"/>
    </style:style>
    <style:style style:family="table-row" style:name="ro_0_296">
      <style:table-row-properties style:row-height="0.614cm" style:use-optimal-row-height="false" fo:break-before="auto"/>
    </style:style>
    <style:style style:family="table-row" style:name="ro_0_297">
      <style:table-row-properties style:row-height="0.614cm" style:use-optimal-row-height="false" fo:break-before="auto"/>
    </style:style>
    <style:style style:family="table-row" style:name="ro_0_298">
      <style:table-row-properties style:row-height="0.614cm" style:use-optimal-row-height="false" fo:break-before="auto"/>
    </style:style>
    <style:style style:family="table-row" style:name="ro_0_299">
      <style:table-row-properties style:row-height="0.614cm" style:use-optimal-row-height="false" fo:break-before="auto"/>
    </style:style>
    <style:style style:family="table-row" style:name="ro_0_300">
      <style:table-row-properties style:row-height="0.614cm" style:use-optimal-row-height="false" fo:break-before="auto"/>
    </style:style>
    <style:style style:family="table-row" style:name="ro_0_301">
      <style:table-row-properties style:row-height="0.614cm" style:use-optimal-row-height="false" fo:break-before="auto"/>
    </style:style>
    <style:style style:family="table-row" style:name="ro_0_302">
      <style:table-row-properties style:row-height="0.614cm" style:use-optimal-row-height="false" fo:break-before="auto"/>
    </style:style>
    <style:style style:family="table-row" style:name="ro_0_303">
      <style:table-row-properties style:row-height="0.614cm" style:use-optimal-row-height="false" fo:break-before="auto"/>
    </style:style>
    <style:style style:family="table-row" style:name="ro_0_304">
      <style:table-row-properties style:row-height="0.614cm" style:use-optimal-row-height="false" fo:break-before="auto"/>
    </style:style>
    <style:style style:family="table-row" style:name="ro_0_305">
      <style:table-row-properties style:row-height="0.614cm" style:use-optimal-row-height="false" fo:break-before="auto"/>
    </style:style>
    <style:style style:family="table-row" style:name="ro_0_306">
      <style:table-row-properties style:row-height="0.614cm" style:use-optimal-row-height="false" fo:break-before="auto"/>
    </style:style>
    <style:style style:family="table-row" style:name="ro_0_307">
      <style:table-row-properties style:row-height="0.614cm" style:use-optimal-row-height="false" fo:break-before="auto"/>
    </style:style>
    <style:style style:family="table-row" style:name="ro_0_308">
      <style:table-row-properties style:row-height="0.614cm" style:use-optimal-row-height="false" fo:break-before="auto"/>
    </style:style>
    <style:style style:family="table-row" style:name="ro_0_309">
      <style:table-row-properties style:row-height="0.614cm" style:use-optimal-row-height="false" fo:break-before="auto"/>
    </style:style>
    <style:style style:family="table-row" style:name="ro_0_310">
      <style:table-row-properties style:row-height="0.614cm" style:use-optimal-row-height="false" fo:break-before="auto"/>
    </style:style>
    <style:style style:family="table-row" style:name="ro_0_311">
      <style:table-row-properties style:row-height="0.614cm" style:use-optimal-row-height="false" fo:break-before="auto"/>
    </style:style>
    <style:style style:family="table-row" style:name="ro_0_312">
      <style:table-row-properties style:row-height="0.614cm" style:use-optimal-row-height="false" fo:break-before="auto"/>
    </style:style>
    <style:style style:family="table-row" style:name="ro_0_313">
      <style:table-row-properties style:row-height="0.614cm" style:use-optimal-row-height="false" fo:break-before="auto"/>
    </style:style>
    <style:style style:family="table-row" style:name="ro_0_314">
      <style:table-row-properties style:row-height="0.614cm" style:use-optimal-row-height="false" fo:break-before="auto"/>
    </style:style>
    <style:style style:family="table-row" style:name="ro_0_315">
      <style:table-row-properties style:row-height="0.614cm" style:use-optimal-row-height="false" fo:break-before="auto"/>
    </style:style>
    <style:style style:family="table-row" style:name="ro_0_316">
      <style:table-row-properties style:row-height="0.614cm" style:use-optimal-row-height="false" fo:break-before="auto"/>
    </style:style>
    <style:style style:family="table-row" style:name="ro_0_317">
      <style:table-row-properties style:row-height="0.614cm" style:use-optimal-row-height="false" fo:break-before="auto"/>
    </style:style>
    <style:style style:family="table-row" style:name="ro_0_318">
      <style:table-row-properties style:row-height="0.614cm" style:use-optimal-row-height="false" fo:break-before="auto"/>
    </style:style>
    <style:style style:family="table-row" style:name="ro_0_319">
      <style:table-row-properties style:row-height="0.614cm" style:use-optimal-row-height="false" fo:break-before="auto"/>
    </style:style>
    <style:style style:family="table-row" style:name="ro_0_320">
      <style:table-row-properties style:row-height="0.614cm" style:use-optimal-row-height="false" fo:break-before="auto"/>
    </style:style>
    <style:style style:family="table-row" style:name="ro_0_321">
      <style:table-row-properties style:row-height="0.614cm" style:use-optimal-row-height="false" fo:break-before="auto"/>
    </style:style>
    <style:style style:family="table-row" style:name="ro_0_322">
      <style:table-row-properties style:row-height="0.614cm" style:use-optimal-row-height="false" fo:break-before="auto"/>
    </style:style>
    <style:style style:family="table-row" style:name="ro_0_323">
      <style:table-row-properties style:row-height="0.614cm" style:use-optimal-row-height="false" fo:break-before="auto"/>
    </style:style>
    <style:style style:family="table-row" style:name="ro_0_324">
      <style:table-row-properties style:row-height="0.614cm" style:use-optimal-row-height="false" fo:break-before="auto"/>
    </style:style>
    <style:style style:family="table-row" style:name="ro_0_325">
      <style:table-row-properties style:row-height="0.614cm" style:use-optimal-row-height="false" fo:break-before="auto"/>
    </style:style>
    <style:style style:family="table-row" style:name="ro_0_326">
      <style:table-row-properties style:row-height="0.614cm" style:use-optimal-row-height="false" fo:break-before="auto"/>
    </style:style>
    <style:style style:family="table-row" style:name="ro_0_327">
      <style:table-row-properties style:row-height="0.614cm" style:use-optimal-row-height="false" fo:break-before="auto"/>
    </style:style>
    <style:style style:family="table-row" style:name="ro_0_328">
      <style:table-row-properties style:row-height="0.614cm" style:use-optimal-row-height="false" fo:break-before="auto"/>
    </style:style>
    <style:style style:family="table-row" style:name="ro_0_329">
      <style:table-row-properties style:row-height="0.614cm" style:use-optimal-row-height="false" fo:break-before="auto"/>
    </style:style>
    <style:style style:family="table-row" style:name="ro_0_330">
      <style:table-row-properties style:row-height="0.614cm" style:use-optimal-row-height="false" fo:break-before="auto"/>
    </style:style>
    <style:style style:family="table-row" style:name="ro_0_331">
      <style:table-row-properties style:row-height="0.614cm" style:use-optimal-row-height="false" fo:break-before="auto"/>
    </style:style>
    <style:style style:family="table-row" style:name="ro_0_332">
      <style:table-row-properties style:row-height="0.614cm" style:use-optimal-row-height="false" fo:break-before="auto"/>
    </style:style>
    <style:style style:family="table-row" style:name="ro_0_333">
      <style:table-row-properties style:row-height="0.614cm" style:use-optimal-row-height="false" fo:break-before="auto"/>
    </style:style>
    <style:style style:family="table-row" style:name="ro_0_334">
      <style:table-row-properties style:row-height="0.614cm" style:use-optimal-row-height="false" fo:break-before="auto"/>
    </style:style>
    <style:style style:family="table-row" style:name="ro_0_335">
      <style:table-row-properties style:row-height="0.614cm" style:use-optimal-row-height="false" fo:break-before="auto"/>
    </style:style>
    <style:style style:family="table-row" style:name="ro_0_336">
      <style:table-row-properties style:row-height="0.614cm" style:use-optimal-row-height="false" fo:break-before="auto"/>
    </style:style>
    <style:style style:family="table-row" style:name="ro_0_337">
      <style:table-row-properties style:row-height="0.614cm" style:use-optimal-row-height="false" fo:break-before="auto"/>
    </style:style>
    <style:style style:family="table-row" style:name="ro_0_338">
      <style:table-row-properties style:row-height="0.614cm" style:use-optimal-row-height="false" fo:break-before="auto"/>
    </style:style>
    <style:style style:family="table-row" style:name="ro_0_339">
      <style:table-row-properties style:row-height="0.614cm" style:use-optimal-row-height="false" fo:break-before="auto"/>
    </style:style>
    <style:style style:family="table-row" style:name="ro_0_340">
      <style:table-row-properties style:row-height="0.614cm" style:use-optimal-row-height="false" fo:break-before="auto"/>
    </style:style>
    <style:style style:family="table-row" style:name="ro_0_341">
      <style:table-row-properties style:row-height="0.614cm" style:use-optimal-row-height="false" fo:break-before="auto"/>
    </style:style>
    <style:style style:family="table-row" style:name="ro_0_342">
      <style:table-row-properties style:row-height="0.614cm" style:use-optimal-row-height="false" fo:break-before="auto"/>
    </style:style>
    <style:style style:family="table-row" style:name="ro_0_343">
      <style:table-row-properties style:row-height="0.614cm" style:use-optimal-row-height="false" fo:break-before="auto"/>
    </style:style>
    <style:style style:family="table-row" style:name="ro_0_344">
      <style:table-row-properties style:row-height="0.614cm" style:use-optimal-row-height="false" fo:break-before="auto"/>
    </style:style>
    <style:style style:family="table-row" style:name="ro_0_345">
      <style:table-row-properties style:row-height="0.614cm" style:use-optimal-row-height="false" fo:break-before="auto"/>
    </style:style>
    <style:style style:family="table-row" style:name="ro_0_346">
      <style:table-row-properties style:row-height="0.614cm" style:use-optimal-row-height="false" fo:break-before="auto"/>
    </style:style>
    <style:style style:family="table-row" style:name="ro_0_347">
      <style:table-row-properties style:row-height="0.614cm" style:use-optimal-row-height="false" fo:break-before="auto"/>
    </style:style>
    <style:style style:family="table-row" style:name="ro_0_348">
      <style:table-row-properties style:row-height="0.614cm" style:use-optimal-row-height="false" fo:break-before="auto"/>
    </style:style>
    <style:style style:family="table-row" style:name="ro_0_349">
      <style:table-row-properties style:row-height="0.614cm" style:use-optimal-row-height="false" fo:break-before="auto"/>
    </style:style>
    <style:style style:family="table-row" style:name="ro_0_350">
      <style:table-row-properties style:row-height="0.614cm" style:use-optimal-row-height="false" fo:break-before="auto"/>
    </style:style>
    <style:style style:family="table-row" style:name="ro_0_351">
      <style:table-row-properties style:row-height="0.614cm" style:use-optimal-row-height="false" fo:break-before="auto"/>
    </style:style>
    <style:style style:family="table-row" style:name="ro_0_352">
      <style:table-row-properties style:row-height="0.614cm" style:use-optimal-row-height="false" fo:break-before="auto"/>
    </style:style>
    <style:style style:family="table-row" style:name="ro_0_353">
      <style:table-row-properties style:row-height="0.614cm" style:use-optimal-row-height="false" fo:break-before="auto"/>
    </style:style>
    <style:style style:family="table-row" style:name="ro_0_354">
      <style:table-row-properties style:row-height="0.614cm" style:use-optimal-row-height="false" fo:break-before="auto"/>
    </style:style>
    <style:style style:family="table-row" style:name="ro_0_355">
      <style:table-row-properties style:row-height="0.614cm" style:use-optimal-row-height="false" fo:break-before="auto"/>
    </style:style>
    <style:style style:family="table-row" style:name="ro_0_356">
      <style:table-row-properties style:row-height="0.614cm" style:use-optimal-row-height="false" fo:break-before="auto"/>
    </style:style>
    <style:style style:family="table-row" style:name="ro_0_357">
      <style:table-row-properties style:row-height="0.614cm" style:use-optimal-row-height="false" fo:break-before="auto"/>
    </style:style>
    <style:style style:family="table-row" style:name="ro_0_358">
      <style:table-row-properties style:row-height="0.614cm" style:use-optimal-row-height="false" fo:break-before="auto"/>
    </style:style>
    <style:style style:family="table-row" style:name="ro_0_359">
      <style:table-row-properties style:row-height="0.614cm" style:use-optimal-row-height="false" fo:break-before="auto"/>
    </style:style>
    <style:style style:family="table-row" style:name="ro_0_360">
      <style:table-row-properties style:row-height="0.614cm" style:use-optimal-row-height="false" fo:break-before="auto"/>
    </style:style>
    <style:style style:family="table-row" style:name="ro_0_361">
      <style:table-row-properties style:row-height="0.614cm" style:use-optimal-row-height="false" fo:break-before="auto"/>
    </style:style>
    <style:style style:family="table-row" style:name="ro_0_362">
      <style:table-row-properties style:row-height="0.614cm" style:use-optimal-row-height="false" fo:break-before="auto"/>
    </style:style>
    <style:style style:family="table-row" style:name="ro_0_363">
      <style:table-row-properties style:row-height="0.614cm" style:use-optimal-row-height="false" fo:break-before="auto"/>
    </style:style>
    <style:style style:family="table-row" style:name="ro_0_364">
      <style:table-row-properties style:row-height="0.614cm" style:use-optimal-row-height="false" fo:break-before="auto"/>
    </style:style>
    <style:style style:family="table-row" style:name="ro_0_365">
      <style:table-row-properties style:row-height="0.614cm" style:use-optimal-row-height="false" fo:break-before="auto"/>
    </style:style>
    <style:style style:family="table-row" style:name="ro_0_366">
      <style:table-row-properties style:row-height="0.614cm" style:use-optimal-row-height="false" fo:break-before="auto"/>
    </style:style>
    <style:style style:family="table-row" style:name="ro_0_367">
      <style:table-row-properties style:row-height="0.614cm" style:use-optimal-row-height="false" fo:break-before="auto"/>
    </style:style>
    <style:style style:family="table-row" style:name="ro_0_368">
      <style:table-row-properties style:row-height="0.614cm" style:use-optimal-row-height="false" fo:break-before="auto"/>
    </style:style>
    <style:style style:family="table-row" style:name="ro_0_369">
      <style:table-row-properties style:row-height="0.614cm" style:use-optimal-row-height="false" fo:break-before="auto"/>
    </style:style>
    <style:style style:family="table-row" style:name="ro_0_370">
      <style:table-row-properties style:row-height="0.614cm" style:use-optimal-row-height="false" fo:break-before="auto"/>
    </style:style>
    <style:style style:family="table-row" style:name="ro_0_371">
      <style:table-row-properties style:row-height="0.614cm" style:use-optimal-row-height="false" fo:break-before="auto"/>
    </style:style>
    <style:style style:family="table-row" style:name="ro_0_372">
      <style:table-row-properties style:row-height="0.614cm" style:use-optimal-row-height="false" fo:break-before="auto"/>
    </style:style>
    <style:style style:family="table-row" style:name="ro_0_373">
      <style:table-row-properties style:row-height="0.614cm" style:use-optimal-row-height="false" fo:break-before="auto"/>
    </style:style>
    <style:style style:family="table-row" style:name="ro_0_374">
      <style:table-row-properties style:row-height="0.614cm" style:use-optimal-row-height="false" fo:break-before="auto"/>
    </style:style>
    <style:style style:family="table-row" style:name="ro_0_375">
      <style:table-row-properties style:row-height="0.614cm" style:use-optimal-row-height="false" fo:break-before="auto"/>
    </style:style>
    <style:style style:family="table-row" style:name="ro_0_376">
      <style:table-row-properties style:row-height="0.614cm" style:use-optimal-row-height="false" fo:break-before="auto"/>
    </style:style>
    <style:style style:family="table-row" style:name="ro_0_377">
      <style:table-row-properties style:row-height="0.614cm" style:use-optimal-row-height="false" fo:break-before="auto"/>
    </style:style>
    <style:style style:family="table-row" style:name="ro_0_378">
      <style:table-row-properties style:row-height="0.614cm" style:use-optimal-row-height="false" fo:break-before="auto"/>
    </style:style>
    <style:style style:family="table-row" style:name="ro_0_379">
      <style:table-row-properties style:row-height="0.614cm" style:use-optimal-row-height="false" fo:break-before="auto"/>
    </style:style>
    <style:style style:family="table-row" style:name="ro_0_380">
      <style:table-row-properties style:row-height="0.614cm" style:use-optimal-row-height="false" fo:break-before="auto"/>
    </style:style>
    <style:style style:family="table-row" style:name="ro_0_381">
      <style:table-row-properties style:row-height="0.614cm" style:use-optimal-row-height="false" fo:break-before="auto"/>
    </style:style>
    <style:style style:family="table-row" style:name="ro_0_382">
      <style:table-row-properties style:row-height="0.614cm" style:use-optimal-row-height="false" fo:break-before="auto"/>
    </style:style>
    <style:style style:family="table-row" style:name="ro_0_383">
      <style:table-row-properties style:row-height="0.614cm" style:use-optimal-row-height="false" fo:break-before="auto"/>
    </style:style>
    <style:style style:family="table-row" style:name="ro_0_384">
      <style:table-row-properties style:row-height="0.614cm" style:use-optimal-row-height="false" fo:break-before="auto"/>
    </style:style>
    <style:style style:family="table-row" style:name="ro_0_385">
      <style:table-row-properties style:row-height="0.614cm" style:use-optimal-row-height="false" fo:break-before="auto"/>
    </style:style>
    <style:style style:family="table-row" style:name="ro_0_386">
      <style:table-row-properties style:row-height="0.614cm" style:use-optimal-row-height="false" fo:break-before="auto"/>
    </style:style>
    <style:style style:family="table-row" style:name="ro_0_387">
      <style:table-row-properties style:row-height="0.614cm" style:use-optimal-row-height="false" fo:break-before="auto"/>
    </style:style>
    <style:style style:family="table-row" style:name="ro_0_388">
      <style:table-row-properties style:row-height="0.614cm" style:use-optimal-row-height="false" fo:break-before="auto"/>
    </style:style>
    <style:style style:family="table-row" style:name="ro_0_389">
      <style:table-row-properties style:row-height="0.614cm" style:use-optimal-row-height="false" fo:break-before="auto"/>
    </style:style>
    <style:style style:family="table-row" style:name="ro_0_390">
      <style:table-row-properties style:row-height="0.614cm" style:use-optimal-row-height="false" fo:break-before="auto"/>
    </style:style>
    <style:style style:family="table-row" style:name="ro_0_391">
      <style:table-row-properties style:row-height="0.614cm" style:use-optimal-row-height="false" fo:break-before="auto"/>
    </style:style>
    <style:style style:family="table-row" style:name="ro_0_392">
      <style:table-row-properties style:row-height="0.614cm" style:use-optimal-row-height="false" fo:break-before="auto"/>
    </style:style>
    <style:style style:family="table-row" style:name="ro_0_393">
      <style:table-row-properties style:row-height="0.614cm" style:use-optimal-row-height="false" fo:break-before="auto"/>
    </style:style>
    <style:style style:family="table-row" style:name="ro_0_394">
      <style:table-row-properties style:row-height="0.614cm" style:use-optimal-row-height="false" fo:break-before="auto"/>
    </style:style>
    <style:style style:family="table-row" style:name="ro_0_395">
      <style:table-row-properties style:row-height="0.614cm" style:use-optimal-row-height="false" fo:break-before="auto"/>
    </style:style>
    <style:style style:family="table-row" style:name="ro_0_396">
      <style:table-row-properties style:row-height="0.614cm" style:use-optimal-row-height="false" fo:break-before="auto"/>
    </style:style>
    <style:style style:family="table-row" style:name="ro_0_397">
      <style:table-row-properties style:row-height="0.614cm" style:use-optimal-row-height="false" fo:break-before="auto"/>
    </style:style>
    <style:style style:family="table-row" style:name="ro_0_398">
      <style:table-row-properties style:row-height="0.614cm" style:use-optimal-row-height="false" fo:break-before="auto"/>
    </style:style>
    <style:style style:family="table-row" style:name="ro_0_399">
      <style:table-row-properties style:row-height="0.614cm" style:use-optimal-row-height="false" fo:break-before="auto"/>
    </style:style>
    <style:style style:family="table-row" style:name="ro_0_400">
      <style:table-row-properties style:row-height="0.614cm" style:use-optimal-row-height="false" fo:break-before="auto"/>
    </style:style>
    <style:style style:family="table-row" style:name="ro_0_401">
      <style:table-row-properties style:row-height="0.614cm" style:use-optimal-row-height="false" fo:break-before="auto"/>
    </style:style>
    <style:style style:family="table-row" style:name="ro_0_402">
      <style:table-row-properties style:row-height="0.614cm" style:use-optimal-row-height="false" fo:break-before="auto"/>
    </style:style>
    <style:style style:family="table-row" style:name="ro_0_403">
      <style:table-row-properties style:row-height="0.614cm" style:use-optimal-row-height="false" fo:break-before="auto"/>
    </style:style>
    <style:style style:family="table-row" style:name="ro_0_404">
      <style:table-row-properties style:row-height="0.614cm" style:use-optimal-row-height="false" fo:break-before="auto"/>
    </style:style>
    <style:style style:family="table-row" style:name="ro_0_405">
      <style:table-row-properties style:row-height="0.614cm" style:use-optimal-row-height="false" fo:break-before="auto"/>
    </style:style>
    <style:style style:family="table-row" style:name="ro_0_406">
      <style:table-row-properties style:row-height="0.614cm" style:use-optimal-row-height="false" fo:break-before="auto"/>
    </style:style>
    <style:style style:family="table-row" style:name="ro_0_407">
      <style:table-row-properties style:row-height="0.614cm" style:use-optimal-row-height="false" fo:break-before="auto"/>
    </style:style>
    <style:style style:family="table-row" style:name="ro_0_408">
      <style:table-row-properties style:row-height="0.614cm" style:use-optimal-row-height="false" fo:break-before="auto"/>
    </style:style>
    <style:style style:family="table-row" style:name="ro_0_409">
      <style:table-row-properties style:row-height="0.614cm" style:use-optimal-row-height="false" fo:break-before="auto"/>
    </style:style>
    <style:style style:family="table-row" style:name="ro_0_410">
      <style:table-row-properties style:row-height="0.614cm" style:use-optimal-row-height="false" fo:break-before="auto"/>
    </style:style>
    <style:style style:family="table-row" style:name="ro_0_411">
      <style:table-row-properties style:row-height="0.614cm" style:use-optimal-row-height="false" fo:break-before="auto"/>
    </style:style>
    <style:style style:family="table-row" style:name="ro_0_412">
      <style:table-row-properties style:row-height="0.614cm" style:use-optimal-row-height="false" fo:break-before="auto"/>
    </style:style>
    <style:style style:family="table-row" style:name="ro_0_413">
      <style:table-row-properties style:row-height="0.614cm" style:use-optimal-row-height="false" fo:break-before="auto"/>
    </style:style>
    <style:style style:family="table-row" style:name="ro_0_414">
      <style:table-row-properties style:row-height="0.614cm" style:use-optimal-row-height="false" fo:break-before="auto"/>
    </style:style>
    <style:style style:family="table-row" style:name="ro_0_415">
      <style:table-row-properties style:row-height="0.614cm" style:use-optimal-row-height="false" fo:break-before="auto"/>
    </style:style>
    <style:style style:family="table-row" style:name="ro_0_416">
      <style:table-row-properties style:row-height="0.614cm" style:use-optimal-row-height="false" fo:break-before="auto"/>
    </style:style>
    <style:style style:family="table-row" style:name="ro_0_417">
      <style:table-row-properties style:row-height="0.614cm" style:use-optimal-row-height="false" fo:break-before="auto"/>
    </style:style>
    <style:style style:family="table-row" style:name="ro_0_418">
      <style:table-row-properties style:row-height="0.614cm" style:use-optimal-row-height="false" fo:break-before="auto"/>
    </style:style>
    <style:style style:family="table-row" style:name="ro_0_419">
      <style:table-row-properties style:row-height="0.614cm" style:use-optimal-row-height="false" fo:break-before="auto"/>
    </style:style>
    <style:style style:family="table-row" style:name="ro_0_420">
      <style:table-row-properties style:row-height="0.614cm" style:use-optimal-row-height="false" fo:break-before="auto"/>
    </style:style>
    <style:style style:family="table-row" style:name="ro_0_421">
      <style:table-row-properties style:row-height="0.614cm" style:use-optimal-row-height="false" fo:break-before="auto"/>
    </style:style>
    <style:style style:family="table-row" style:name="ro_0_422">
      <style:table-row-properties style:row-height="0.614cm" style:use-optimal-row-height="false" fo:break-before="auto"/>
    </style:style>
    <style:style style:family="table-row" style:name="ro_0_423">
      <style:table-row-properties style:row-height="0.614cm" style:use-optimal-row-height="false" fo:break-before="auto"/>
    </style:style>
    <style:style style:family="table-row" style:name="ro_0_424">
      <style:table-row-properties style:row-height="0.614cm" style:use-optimal-row-height="false" fo:break-before="auto"/>
    </style:style>
    <style:style style:family="table-row" style:name="ro_0_425">
      <style:table-row-properties style:row-height="0.614cm" style:use-optimal-row-height="false" fo:break-before="auto"/>
    </style:style>
    <style:style style:family="table-row" style:name="ro_0_426">
      <style:table-row-properties style:row-height="0.614cm" style:use-optimal-row-height="false" fo:break-before="auto"/>
    </style:style>
    <style:style style:family="table-row" style:name="ro_0_427">
      <style:table-row-properties style:row-height="0.614cm" style:use-optimal-row-height="false" fo:break-before="auto"/>
    </style:style>
    <style:style style:family="table-row" style:name="ro_0_428">
      <style:table-row-properties style:row-height="0.614cm" style:use-optimal-row-height="false" fo:break-before="auto"/>
    </style:style>
    <style:style style:family="table-row" style:name="ro_0_429">
      <style:table-row-properties style:row-height="0.614cm" style:use-optimal-row-height="false" fo:break-before="auto"/>
    </style:style>
    <style:style style:family="table-row" style:name="ro_0_430">
      <style:table-row-properties style:row-height="0.614cm" style:use-optimal-row-height="false" fo:break-before="auto"/>
    </style:style>
    <style:style style:family="table-row" style:name="ro_0_431">
      <style:table-row-properties style:row-height="0.614cm" style:use-optimal-row-height="false" fo:break-before="auto"/>
    </style:style>
    <style:style style:family="table-row" style:name="ro_0_432">
      <style:table-row-properties style:row-height="0.614cm" style:use-optimal-row-height="false" fo:break-before="auto"/>
    </style:style>
    <style:style style:family="table-row" style:name="ro_0_433">
      <style:table-row-properties style:row-height="0.614cm" style:use-optimal-row-height="false" fo:break-before="auto"/>
    </style:style>
    <style:style style:family="table-row" style:name="ro_0_434">
      <style:table-row-properties style:row-height="0.614cm" style:use-optimal-row-height="false" fo:break-before="auto"/>
    </style:style>
    <style:style style:family="table-row" style:name="ro_0_435">
      <style:table-row-properties style:row-height="0.614cm" style:use-optimal-row-height="false" fo:break-before="auto"/>
    </style:style>
    <style:style style:family="table-row" style:name="ro_0_436">
      <style:table-row-properties style:row-height="0.614cm" style:use-optimal-row-height="false" fo:break-before="auto"/>
    </style:style>
    <style:style style:family="table-row" style:name="ro_0_437">
      <style:table-row-properties style:row-height="0.614cm" style:use-optimal-row-height="false" fo:break-before="auto"/>
    </style:style>
    <style:style style:family="table-row" style:name="ro_0_438">
      <style:table-row-properties style:row-height="0.614cm" style:use-optimal-row-height="false" fo:break-before="auto"/>
    </style:style>
    <style:style style:family="table-row" style:name="ro_0_439">
      <style:table-row-properties style:row-height="0.614cm" style:use-optimal-row-height="false" fo:break-before="auto"/>
    </style:style>
    <style:style style:family="table-row" style:name="ro_0_440">
      <style:table-row-properties style:row-height="0.614cm" style:use-optimal-row-height="false" fo:break-before="auto"/>
    </style:style>
    <style:style style:family="table-row" style:name="ro_0_441">
      <style:table-row-properties style:row-height="0.614cm" style:use-optimal-row-height="false" fo:break-before="auto"/>
    </style:style>
    <style:style style:family="table-row" style:name="ro_0_442">
      <style:table-row-properties style:row-height="0.614cm" style:use-optimal-row-height="false" fo:break-before="auto"/>
    </style:style>
    <style:style style:family="table-row" style:name="ro_0_443">
      <style:table-row-properties style:row-height="0.614cm" style:use-optimal-row-height="false" fo:break-before="auto"/>
    </style:style>
    <style:style style:family="table-row" style:name="ro_0_444">
      <style:table-row-properties style:row-height="0.614cm" style:use-optimal-row-height="false" fo:break-before="auto"/>
    </style:style>
    <style:style style:family="table-row" style:name="ro_0_445">
      <style:table-row-properties style:row-height="0.614cm" style:use-optimal-row-height="false" fo:break-before="auto"/>
    </style:style>
    <style:style style:family="table-row" style:name="ro_0_446">
      <style:table-row-properties style:row-height="0.614cm" style:use-optimal-row-height="false" fo:break-before="auto"/>
    </style:style>
    <style:style style:family="table-row" style:name="ro_0_447">
      <style:table-row-properties style:row-height="0.614cm" style:use-optimal-row-height="false" fo:break-before="auto"/>
    </style:style>
    <style:style style:family="table-row" style:name="ro_0_448">
      <style:table-row-properties style:row-height="0.614cm" style:use-optimal-row-height="false" fo:break-before="auto"/>
    </style:style>
    <style:style style:family="table-row" style:name="ro_0_449">
      <style:table-row-properties style:row-height="0.614cm" style:use-optimal-row-height="false" fo:break-before="auto"/>
    </style:style>
    <style:style style:family="table-row" style:name="ro_0_450">
      <style:table-row-properties style:row-height="0.614cm" style:use-optimal-row-height="false" fo:break-before="auto"/>
    </style:style>
    <style:style style:family="table-row" style:name="ro_0_451">
      <style:table-row-properties style:row-height="0.614cm" style:use-optimal-row-height="false" fo:break-before="auto"/>
    </style:style>
    <style:style style:family="table-row" style:name="ro_0_452">
      <style:table-row-properties style:row-height="0.614cm" style:use-optimal-row-height="false" fo:break-before="auto"/>
    </style:style>
    <style:style style:family="table-row" style:name="ro_0_453">
      <style:table-row-properties style:row-height="0.614cm" style:use-optimal-row-height="false" fo:break-before="auto"/>
    </style:style>
    <style:style style:family="table-row" style:name="ro_0_454">
      <style:table-row-properties style:row-height="0.614cm" style:use-optimal-row-height="false" fo:break-before="auto"/>
    </style:style>
    <style:style style:family="table-row" style:name="ro_0_455">
      <style:table-row-properties style:row-height="0.614cm" style:use-optimal-row-height="false" fo:break-before="auto"/>
    </style:style>
    <style:style style:family="table-row" style:name="ro_0_456">
      <style:table-row-properties style:row-height="0.614cm" style:use-optimal-row-height="false" fo:break-before="auto"/>
    </style:style>
    <style:style style:family="table-row" style:name="ro_0_457">
      <style:table-row-properties style:row-height="0.614cm" style:use-optimal-row-height="false" fo:break-before="auto"/>
    </style:style>
    <style:style style:family="table-row" style:name="ro_0_458">
      <style:table-row-properties style:row-height="0.614cm" style:use-optimal-row-height="false" fo:break-before="auto"/>
    </style:style>
    <style:style style:family="table-row" style:name="ro_0_459">
      <style:table-row-properties style:row-height="0.614cm" style:use-optimal-row-height="false" fo:break-before="auto"/>
    </style:style>
    <style:style style:family="table-row" style:name="ro_0_460">
      <style:table-row-properties style:row-height="0.614cm" style:use-optimal-row-height="false" fo:break-before="auto"/>
    </style:style>
    <style:style style:family="table-row" style:name="ro_0_461">
      <style:table-row-properties style:row-height="0.614cm" style:use-optimal-row-height="false" fo:break-before="auto"/>
    </style:style>
    <style:style style:family="table-row" style:name="ro_0_462">
      <style:table-row-properties style:row-height="0.614cm" style:use-optimal-row-height="false" fo:break-before="auto"/>
    </style:style>
    <style:style style:family="table-row" style:name="ro_0_463">
      <style:table-row-properties style:row-height="0.614cm" style:use-optimal-row-height="false" fo:break-before="auto"/>
    </style:style>
    <style:style style:family="table-row" style:name="ro_0_464">
      <style:table-row-properties style:row-height="0.614cm" style:use-optimal-row-height="false" fo:break-before="auto"/>
    </style:style>
    <style:style style:family="table-row" style:name="ro_0_465">
      <style:table-row-properties style:row-height="0.614cm" style:use-optimal-row-height="false" fo:break-before="auto"/>
    </style:style>
    <style:style style:family="table-row" style:name="ro_0_466">
      <style:table-row-properties style:row-height="0.614cm" style:use-optimal-row-height="false" fo:break-before="auto"/>
    </style:style>
    <style:style style:family="table-row" style:name="ro_0_467">
      <style:table-row-properties style:row-height="0.614cm" style:use-optimal-row-height="false" fo:break-before="auto"/>
    </style:style>
    <style:style style:family="table-row" style:name="ro_0_468">
      <style:table-row-properties style:row-height="0.614cm" style:use-optimal-row-height="false" fo:break-before="auto"/>
    </style:style>
    <style:style style:family="table-row" style:name="ro_0_469">
      <style:table-row-properties style:row-height="0.614cm" style:use-optimal-row-height="false" fo:break-before="auto"/>
    </style:style>
    <style:style style:family="table-row" style:name="ro_0_470">
      <style:table-row-properties style:row-height="0.614cm" style:use-optimal-row-height="false" fo:break-before="auto"/>
    </style:style>
    <style:style style:family="table-row" style:name="ro_0_471">
      <style:table-row-properties style:row-height="0.614cm" style:use-optimal-row-height="false" fo:break-before="auto"/>
    </style:style>
    <style:style style:family="table-row" style:name="ro_0_472">
      <style:table-row-properties style:row-height="0.614cm" style:use-optimal-row-height="false" fo:break-before="auto"/>
    </style:style>
    <style:style style:family="table-row" style:name="ro_0_473">
      <style:table-row-properties style:row-height="0.614cm" style:use-optimal-row-height="false" fo:break-before="auto"/>
    </style:style>
    <style:style style:family="table-row" style:name="ro_0_474">
      <style:table-row-properties style:row-height="0.614cm" style:use-optimal-row-height="false" fo:break-before="auto"/>
    </style:style>
    <style:style style:family="table-row" style:name="ro_0_475">
      <style:table-row-properties style:row-height="0.614cm" style:use-optimal-row-height="false" fo:break-before="auto"/>
    </style:style>
    <style:style style:family="table-row" style:name="ro_0_476">
      <style:table-row-properties style:row-height="0.614cm" style:use-optimal-row-height="false" fo:break-before="auto"/>
    </style:style>
    <style:style style:family="table-row" style:name="ro_0_477">
      <style:table-row-properties style:row-height="0.614cm" style:use-optimal-row-height="false" fo:break-before="auto"/>
    </style:style>
    <style:style style:family="table-row" style:name="ro_0_478">
      <style:table-row-properties style:row-height="0.614cm" style:use-optimal-row-height="false" fo:break-before="auto"/>
    </style:style>
    <style:style style:family="table-row" style:name="ro_0_479">
      <style:table-row-properties style:row-height="0.614cm" style:use-optimal-row-height="false" fo:break-before="auto"/>
    </style:style>
    <style:style style:family="table-row" style:name="ro_0_480">
      <style:table-row-properties style:row-height="0.614cm" style:use-optimal-row-height="false" fo:break-before="auto"/>
    </style:style>
    <style:style style:family="table-row" style:name="ro_0_481">
      <style:table-row-properties style:row-height="0.614cm" style:use-optimal-row-height="false" fo:break-before="auto"/>
    </style:style>
    <style:style style:family="table-row" style:name="ro_0_482">
      <style:table-row-properties style:row-height="0.614cm" style:use-optimal-row-height="false" fo:break-before="auto"/>
    </style:style>
    <style:style style:family="table-row" style:name="ro_0_483">
      <style:table-row-properties style:row-height="0.614cm" style:use-optimal-row-height="false" fo:break-before="auto"/>
    </style:style>
    <style:style style:family="table-row" style:name="ro_0_484">
      <style:table-row-properties style:row-height="0.614cm" style:use-optimal-row-height="false" fo:break-before="auto"/>
    </style:style>
    <style:style style:family="table-row" style:name="ro_0_485">
      <style:table-row-properties style:row-height="0.614cm" style:use-optimal-row-height="false" fo:break-before="auto"/>
    </style:style>
    <style:style style:family="table-row" style:name="ro_0_486">
      <style:table-row-properties style:row-height="0.614cm" style:use-optimal-row-height="false" fo:break-before="auto"/>
    </style:style>
    <style:style style:family="table-row" style:name="ro_0_487">
      <style:table-row-properties style:row-height="0.614cm" style:use-optimal-row-height="false" fo:break-before="auto"/>
    </style:style>
    <style:style style:family="table-row" style:name="ro_0_488">
      <style:table-row-properties style:row-height="0.614cm" style:use-optimal-row-height="false" fo:break-before="auto"/>
    </style:style>
    <style:style style:family="table-row" style:name="ro_0_489">
      <style:table-row-properties style:row-height="0.614cm" style:use-optimal-row-height="false" fo:break-before="auto"/>
    </style:style>
    <style:style style:family="table-row" style:name="ro_0_490">
      <style:table-row-properties style:row-height="0.614cm" style:use-optimal-row-height="false" fo:break-before="auto"/>
    </style:style>
    <style:style style:family="table-row" style:name="ro_0_491">
      <style:table-row-properties style:row-height="0.614cm" style:use-optimal-row-height="false" fo:break-before="auto"/>
    </style:style>
    <style:style style:family="table-row" style:name="ro_0_492">
      <style:table-row-properties style:row-height="0.614cm" style:use-optimal-row-height="false" fo:break-before="auto"/>
    </style:style>
    <style:style style:family="table-row" style:name="ro_0_493">
      <style:table-row-properties style:row-height="0.614cm" style:use-optimal-row-height="false" fo:break-before="auto"/>
    </style:style>
    <style:style style:family="table-row" style:name="ro_0_494">
      <style:table-row-properties style:row-height="0.614cm" style:use-optimal-row-height="false" fo:break-before="auto"/>
    </style:style>
    <style:style style:family="table-row" style:name="ro_0_495">
      <style:table-row-properties style:row-height="0.614cm" style:use-optimal-row-height="false" fo:break-before="auto"/>
    </style:style>
    <style:style style:family="table-row" style:name="ro_0_496">
      <style:table-row-properties style:row-height="0.614cm" style:use-optimal-row-height="false" fo:break-before="auto"/>
    </style:style>
    <style:style style:family="table-row" style:name="ro_0_497">
      <style:table-row-properties style:row-height="0.614cm" style:use-optimal-row-height="false" fo:break-before="auto"/>
    </style:style>
    <style:style style:family="table-row" style:name="ro_0_498">
      <style:table-row-properties style:row-height="0.614cm" style:use-optimal-row-height="false" fo:break-before="auto"/>
    </style:style>
    <style:style style:family="table-row" style:name="ro_0_499">
      <style:table-row-properties style:row-height="0.614cm" style:use-optimal-row-height="false" fo:break-before="auto"/>
    </style:style>
    <style:style style:family="table-row" style:name="ro_0_500">
      <style:table-row-properties style:row-height="0.614cm" style:use-optimal-row-height="false" fo:break-before="auto"/>
    </style:style>
    <style:style style:family="table-row" style:name="ro_0_501">
      <style:table-row-properties style:row-height="0.614cm" style:use-optimal-row-height="false" fo:break-before="auto"/>
    </style:style>
    <style:style style:family="table-row" style:name="ro_0_502">
      <style:table-row-properties style:row-height="0.614cm" style:use-optimal-row-height="false" fo:break-before="auto"/>
    </style:style>
    <style:style style:family="table-row" style:name="ro_0_503">
      <style:table-row-properties style:row-height="0.614cm" style:use-optimal-row-height="false" fo:break-before="auto"/>
    </style:style>
    <style:style style:family="table-row" style:name="ro_0_504">
      <style:table-row-properties style:row-height="0.614cm" style:use-optimal-row-height="false" fo:break-before="auto"/>
    </style:style>
    <style:style style:family="table-row" style:name="ro_0_505">
      <style:table-row-properties style:row-height="0.614cm" style:use-optimal-row-height="false" fo:break-before="auto"/>
    </style:style>
    <style:style style:family="table-row" style:name="ro_0_506">
      <style:table-row-properties style:row-height="0.614cm" style:use-optimal-row-height="false" fo:break-before="auto"/>
    </style:style>
    <style:style style:family="table-row" style:name="ro_0_507">
      <style:table-row-properties style:row-height="0.614cm" style:use-optimal-row-height="false" fo:break-before="auto"/>
    </style:style>
    <style:style style:family="table-row" style:name="ro_0_508">
      <style:table-row-properties style:row-height="0.614cm" style:use-optimal-row-height="false" fo:break-before="auto"/>
    </style:style>
    <style:style style:family="table-row" style:name="ro_0_509">
      <style:table-row-properties style:row-height="0.614cm" style:use-optimal-row-height="false" fo:break-before="auto"/>
    </style:style>
    <style:style style:family="table-row" style:name="ro_0_510">
      <style:table-row-properties style:row-height="0.614cm" style:use-optimal-row-height="false" fo:break-before="auto"/>
    </style:style>
    <style:style style:family="table-row" style:name="ro_0_511">
      <style:table-row-properties style:row-height="0.614cm" style:use-optimal-row-height="false" fo:break-before="auto"/>
    </style:style>
    <style:style style:family="table-row" style:name="ro_0_512">
      <style:table-row-properties style:row-height="0.614cm" style:use-optimal-row-height="false" fo:break-before="auto"/>
    </style:style>
    <style:style style:family="table-row" style:name="ro_0_513">
      <style:table-row-properties style:row-height="0.614cm" style:use-optimal-row-height="false" fo:break-before="auto"/>
    </style:style>
    <style:style style:family="table-row" style:name="ro_0_514">
      <style:table-row-properties style:row-height="0.614cm" style:use-optimal-row-height="false" fo:break-before="auto"/>
    </style:style>
    <style:style style:family="table-row" style:name="ro_0_515">
      <style:table-row-properties style:row-height="0.614cm" style:use-optimal-row-height="false" fo:break-before="auto"/>
    </style:style>
    <style:style style:family="table-row" style:name="ro_0_516">
      <style:table-row-properties style:row-height="0.614cm" style:use-optimal-row-height="false" fo:break-before="auto"/>
    </style:style>
    <style:style style:family="table-row" style:name="ro_0_517">
      <style:table-row-properties style:row-height="0.614cm" style:use-optimal-row-height="false" fo:break-before="auto"/>
    </style:style>
    <style:style style:family="table-row" style:name="ro_0_518">
      <style:table-row-properties style:row-height="0.614cm" style:use-optimal-row-height="false" fo:break-before="auto"/>
    </style:style>
    <style:style style:family="table-row" style:name="ro_0_519">
      <style:table-row-properties style:row-height="0.614cm" style:use-optimal-row-height="false" fo:break-before="auto"/>
    </style:style>
    <style:style style:family="table-row" style:name="ro_0_520">
      <style:table-row-properties style:row-height="0.614cm" style:use-optimal-row-height="false" fo:break-before="auto"/>
    </style:style>
    <style:style style:family="table-row" style:name="ro_0_521">
      <style:table-row-properties style:row-height="0.614cm" style:use-optimal-row-height="false" fo:break-before="auto"/>
    </style:style>
    <style:style style:family="table-row" style:name="ro_0_522">
      <style:table-row-properties style:row-height="0.614cm" style:use-optimal-row-height="false" fo:break-before="auto"/>
    </style:style>
    <style:style style:family="table-row" style:name="ro_0_523">
      <style:table-row-properties style:row-height="0.614cm" style:use-optimal-row-height="false" fo:break-before="auto"/>
    </style:style>
    <style:style style:family="table-row" style:name="ro_0_524">
      <style:table-row-properties style:row-height="0.614cm" style:use-optimal-row-height="false" fo:break-before="auto"/>
    </style:style>
    <style:style style:family="table-row" style:name="ro_0_525">
      <style:table-row-properties style:row-height="0.614cm" style:use-optimal-row-height="false" fo:break-before="auto"/>
    </style:style>
    <style:style style:family="table-row" style:name="ro_0_526">
      <style:table-row-properties style:row-height="0.614cm" style:use-optimal-row-height="false" fo:break-before="auto"/>
    </style:style>
    <style:style style:family="table-row" style:name="ro_0_527">
      <style:table-row-properties style:row-height="0.614cm" style:use-optimal-row-height="false" fo:break-before="auto"/>
    </style:style>
    <style:style style:family="table-row" style:name="ro_0_528">
      <style:table-row-properties style:row-height="0.614cm" style:use-optimal-row-height="false" fo:break-before="auto"/>
    </style:style>
    <style:style style:family="table-row" style:name="ro_0_529">
      <style:table-row-properties style:row-height="0.614cm" style:use-optimal-row-height="false" fo:break-before="auto"/>
    </style:style>
    <style:style style:family="table-row" style:name="ro_0_530">
      <style:table-row-properties style:row-height="0.614cm" style:use-optimal-row-height="false" fo:break-before="auto"/>
    </style:style>
    <style:style style:family="table-row" style:name="ro_0_531">
      <style:table-row-properties style:row-height="0.614cm" style:use-optimal-row-height="false" fo:break-before="auto"/>
    </style:style>
    <style:style style:family="table-row" style:name="ro_0_532">
      <style:table-row-properties style:row-height="0.614cm" style:use-optimal-row-height="false" fo:break-before="auto"/>
    </style:style>
    <style:style style:family="table-row" style:name="ro_0_533">
      <style:table-row-properties style:row-height="0.614cm" style:use-optimal-row-height="false" fo:break-before="auto"/>
    </style:style>
    <style:style style:family="table-row" style:name="ro_0_534">
      <style:table-row-properties style:row-height="0.614cm" style:use-optimal-row-height="false" fo:break-before="auto"/>
    </style:style>
    <style:style style:family="table-row" style:name="ro_0_535">
      <style:table-row-properties style:row-height="0.614cm" style:use-optimal-row-height="false" fo:break-before="auto"/>
    </style:style>
    <style:style style:family="table-row" style:name="ro_0_536">
      <style:table-row-properties style:row-height="0.614cm" style:use-optimal-row-height="false" fo:break-before="auto"/>
    </style:style>
    <style:style style:family="table-row" style:name="ro_0_537">
      <style:table-row-properties style:row-height="0.614cm" style:use-optimal-row-height="false" fo:break-before="auto"/>
    </style:style>
    <style:style style:family="table-row" style:name="ro_0_538">
      <style:table-row-properties style:row-height="0.614cm" style:use-optimal-row-height="false" fo:break-before="auto"/>
    </style:style>
    <style:style style:family="table-row" style:name="ro_0_539">
      <style:table-row-properties style:row-height="0.614cm" style:use-optimal-row-height="false" fo:break-before="auto"/>
    </style:style>
    <style:style style:family="table-row" style:name="ro_0_540">
      <style:table-row-properties style:row-height="0.614cm" style:use-optimal-row-height="false" fo:break-before="auto"/>
    </style:style>
    <style:style style:family="table-row" style:name="ro_0_541">
      <style:table-row-properties style:row-height="0.614cm" style:use-optimal-row-height="false" fo:break-before="auto"/>
    </style:style>
    <style:style style:family="table-row" style:name="ro_0_542">
      <style:table-row-properties style:row-height="0.614cm" style:use-optimal-row-height="false" fo:break-before="auto"/>
    </style:style>
    <style:style style:family="table-row" style:name="ro_0_543">
      <style:table-row-properties style:row-height="0.614cm" style:use-optimal-row-height="false" fo:break-before="auto"/>
    </style:style>
    <style:style style:family="table-row" style:name="ro_0_544">
      <style:table-row-properties style:row-height="0.614cm" style:use-optimal-row-height="false" fo:break-before="auto"/>
    </style:style>
    <style:style style:family="table-row" style:name="ro_0_545">
      <style:table-row-properties style:row-height="0.614cm" style:use-optimal-row-height="false" fo:break-before="auto"/>
    </style:style>
    <style:style style:family="table-row" style:name="ro_0_546">
      <style:table-row-properties style:row-height="0.614cm" style:use-optimal-row-height="false" fo:break-before="auto"/>
    </style:style>
    <style:style style:family="table-row" style:name="ro_0_547">
      <style:table-row-properties style:row-height="0.614cm" style:use-optimal-row-height="false" fo:break-before="auto"/>
    </style:style>
    <style:style style:family="table-row" style:name="ro_0_548">
      <style:table-row-properties style:row-height="0.614cm" style:use-optimal-row-height="false" fo:break-before="auto"/>
    </style:style>
    <style:style style:family="table-row" style:name="ro_0_549">
      <style:table-row-properties style:row-height="0.614cm" style:use-optimal-row-height="false" fo:break-before="auto"/>
    </style:style>
    <style:style style:family="table-row" style:name="ro_0_550">
      <style:table-row-properties style:row-height="0.614cm" style:use-optimal-row-height="false" fo:break-before="auto"/>
    </style:style>
    <style:style style:family="table-row" style:name="ro_0_551">
      <style:table-row-properties style:row-height="0.614cm" style:use-optimal-row-height="false" fo:break-before="auto"/>
    </style:style>
    <style:style style:family="table-row" style:name="ro_0_552">
      <style:table-row-properties style:row-height="0.614cm" style:use-optimal-row-height="false" fo:break-before="auto"/>
    </style:style>
    <style:style style:family="table-row" style:name="ro_0_553">
      <style:table-row-properties style:row-height="0.614cm" style:use-optimal-row-height="false" fo:break-before="auto"/>
    </style:style>
    <style:style style:family="table-row" style:name="ro_0_554">
      <style:table-row-properties style:row-height="0.614cm" style:use-optimal-row-height="false" fo:break-before="auto"/>
    </style:style>
    <style:style style:family="table-row" style:name="ro_0_555">
      <style:table-row-properties style:row-height="0.614cm" style:use-optimal-row-height="false" fo:break-before="auto"/>
    </style:style>
    <style:style style:family="table-row" style:name="ro_0_556">
      <style:table-row-properties style:row-height="0.614cm" style:use-optimal-row-height="false" fo:break-before="auto"/>
    </style:style>
    <style:style style:family="table-row" style:name="ro_0_557">
      <style:table-row-properties style:row-height="0.614cm" style:use-optimal-row-height="false" fo:break-before="auto"/>
    </style:style>
    <style:style style:family="table-row" style:name="ro_0_558">
      <style:table-row-properties style:row-height="0.614cm" style:use-optimal-row-height="false" fo:break-before="auto"/>
    </style:style>
    <style:style style:family="table-row" style:name="ro_0_559">
      <style:table-row-properties style:row-height="0.614cm" style:use-optimal-row-height="false" fo:break-before="auto"/>
    </style:style>
    <style:style style:family="table-row" style:name="ro_0_560">
      <style:table-row-properties style:row-height="0.614cm" style:use-optimal-row-height="false" fo:break-before="auto"/>
    </style:style>
    <style:style style:family="table-row" style:name="ro_0_561">
      <style:table-row-properties style:row-height="0.614cm" style:use-optimal-row-height="false" fo:break-before="auto"/>
    </style:style>
    <style:style style:family="table-row" style:name="ro_0_562">
      <style:table-row-properties style:row-height="0.614cm" style:use-optimal-row-height="false" fo:break-before="auto"/>
    </style:style>
    <style:style style:family="table-row" style:name="ro_0_563">
      <style:table-row-properties style:row-height="0.614cm" style:use-optimal-row-height="false" fo:break-before="auto"/>
    </style:style>
    <style:style style:family="table-row" style:name="ro_0_564">
      <style:table-row-properties style:row-height="0.614cm" style:use-optimal-row-height="false" fo:break-before="auto"/>
    </style:style>
    <style:style style:family="table-row" style:name="ro_0_565">
      <style:table-row-properties style:row-height="0.614cm" style:use-optimal-row-height="false" fo:break-before="auto"/>
    </style:style>
    <style:style style:family="table-row" style:name="ro_0_566">
      <style:table-row-properties style:row-height="0.614cm" style:use-optimal-row-height="false" fo:break-before="auto"/>
    </style:style>
    <style:style style:family="table-row" style:name="ro_0_567">
      <style:table-row-properties style:row-height="0.614cm" style:use-optimal-row-height="false" fo:break-before="auto"/>
    </style:style>
    <style:style style:family="table-row" style:name="ro_0_568">
      <style:table-row-properties style:row-height="0.614cm" style:use-optimal-row-height="false" fo:break-before="auto"/>
    </style:style>
    <style:style style:family="table-row" style:name="ro_0_569">
      <style:table-row-properties style:row-height="0.614cm" style:use-optimal-row-height="false" fo:break-before="auto"/>
    </style:style>
    <style:style style:family="table-row" style:name="ro_0_570">
      <style:table-row-properties style:row-height="0.614cm" style:use-optimal-row-height="false" fo:break-before="auto"/>
    </style:style>
    <style:style style:family="table-row" style:name="ro_0_571">
      <style:table-row-properties style:row-height="0.614cm" style:use-optimal-row-height="false" fo:break-before="auto"/>
    </style:style>
    <style:style style:family="table-row" style:name="ro_0_572">
      <style:table-row-properties style:row-height="0.614cm" style:use-optimal-row-height="false" fo:break-before="auto"/>
    </style:style>
    <style:style style:family="table-row" style:name="ro_0_573">
      <style:table-row-properties style:row-height="0.614cm" style:use-optimal-row-height="false" fo:break-before="auto"/>
    </style:style>
    <style:style style:family="table-row" style:name="ro_0_574">
      <style:table-row-properties style:row-height="0.614cm" style:use-optimal-row-height="false" fo:break-before="auto"/>
    </style:style>
    <style:style style:family="table-row" style:name="ro_0_575">
      <style:table-row-properties style:row-height="0.614cm" style:use-optimal-row-height="false" fo:break-before="auto"/>
    </style:style>
    <style:style style:family="table-row" style:name="ro_0_576">
      <style:table-row-properties style:row-height="0.614cm" style:use-optimal-row-height="false" fo:break-before="auto"/>
    </style:style>
    <style:style style:family="table-row" style:name="ro_0_577">
      <style:table-row-properties style:row-height="0.614cm" style:use-optimal-row-height="false" fo:break-before="auto"/>
    </style:style>
    <style:style style:family="table-row" style:name="ro_0_578">
      <style:table-row-properties style:row-height="0.614cm" style:use-optimal-row-height="false" fo:break-before="auto"/>
    </style:style>
    <style:style style:family="table-row" style:name="ro_0_579">
      <style:table-row-properties style:row-height="0.614cm" style:use-optimal-row-height="false" fo:break-before="auto"/>
    </style:style>
    <style:style style:family="table-row" style:name="ro_0_580">
      <style:table-row-properties style:row-height="0.614cm" style:use-optimal-row-height="false" fo:break-before="auto"/>
    </style:style>
    <style:style style:family="table-row" style:name="ro_0_581">
      <style:table-row-properties style:row-height="0.614cm" style:use-optimal-row-height="false" fo:break-before="auto"/>
    </style:style>
    <style:style style:family="table-row" style:name="ro_0_582">
      <style:table-row-properties style:row-height="0.614cm" style:use-optimal-row-height="false" fo:break-before="auto"/>
    </style:style>
    <style:style style:family="table-row" style:name="ro_0_583">
      <style:table-row-properties style:row-height="0.614cm" style:use-optimal-row-height="false" fo:break-before="auto"/>
    </style:style>
    <style:style style:family="table-row" style:name="ro_0_584">
      <style:table-row-properties style:row-height="0.614cm" style:use-optimal-row-height="false" fo:break-before="auto"/>
    </style:style>
    <style:style style:family="table-row" style:name="ro_0_585">
      <style:table-row-properties style:row-height="0.614cm" style:use-optimal-row-height="false" fo:break-before="auto"/>
    </style:style>
    <style:style style:family="table-row" style:name="ro_0_586">
      <style:table-row-properties style:row-height="0.614cm" style:use-optimal-row-height="false" fo:break-before="auto"/>
    </style:style>
    <style:style style:family="table-row" style:name="ro_0_587">
      <style:table-row-properties style:row-height="0.614cm" style:use-optimal-row-height="false" fo:break-before="auto"/>
    </style:style>
    <style:style style:family="table-row" style:name="ro_0_588">
      <style:table-row-properties style:row-height="0.614cm" style:use-optimal-row-height="false" fo:break-before="auto"/>
    </style:style>
    <style:style style:family="table-row" style:name="ro_0_589">
      <style:table-row-properties style:row-height="0.614cm" style:use-optimal-row-height="false" fo:break-before="auto"/>
    </style:style>
    <style:style style:family="table-row" style:name="ro_0_590">
      <style:table-row-properties style:row-height="0.614cm" style:use-optimal-row-height="false" fo:break-before="auto"/>
    </style:style>
    <style:style style:family="table-row" style:name="ro_0_591">
      <style:table-row-properties style:row-height="0.614cm" style:use-optimal-row-height="false" fo:break-before="auto"/>
    </style:style>
    <style:style style:family="table-row" style:name="ro_0_592">
      <style:table-row-properties style:row-height="0.614cm" style:use-optimal-row-height="false" fo:break-before="auto"/>
    </style:style>
    <style:style style:family="table-row" style:name="ro_0_593">
      <style:table-row-properties style:row-height="0.614cm" style:use-optimal-row-height="false" fo:break-before="auto"/>
    </style:style>
    <style:style style:family="table-row" style:name="ro_0_594">
      <style:table-row-properties style:row-height="0.614cm" style:use-optimal-row-height="false" fo:break-before="auto"/>
    </style:style>
    <style:style style:family="table-row" style:name="ro_0_595">
      <style:table-row-properties style:row-height="0.614cm" style:use-optimal-row-height="false" fo:break-before="auto"/>
    </style:style>
    <style:style style:family="table-row" style:name="ro_0_596">
      <style:table-row-properties style:row-height="0.614cm" style:use-optimal-row-height="false" fo:break-before="auto"/>
    </style:style>
    <style:style style:family="table-row" style:name="ro_0_597">
      <style:table-row-properties style:row-height="0.614cm" style:use-optimal-row-height="false" fo:break-before="auto"/>
    </style:style>
    <style:style style:family="table-row" style:name="ro_0_598">
      <style:table-row-properties style:row-height="0.614cm" style:use-optimal-row-height="false" fo:break-before="auto"/>
    </style:style>
    <style:style style:family="table-row" style:name="ro_0_599">
      <style:table-row-properties style:row-height="0.614cm" style:use-optimal-row-height="false" fo:break-before="auto"/>
    </style:style>
    <style:style style:family="table-row" style:name="ro_0_600">
      <style:table-row-properties style:row-height="0.614cm" style:use-optimal-row-height="false" fo:break-before="auto"/>
    </style:style>
    <style:style style:family="table-row" style:name="ro_0_601">
      <style:table-row-properties style:row-height="0.614cm" style:use-optimal-row-height="false" fo:break-before="auto"/>
    </style:style>
    <style:style style:family="table-row" style:name="ro_0_602">
      <style:table-row-properties style:row-height="0.614cm" style:use-optimal-row-height="false" fo:break-before="auto"/>
    </style:style>
    <style:style style:family="table-row" style:name="ro_0_603">
      <style:table-row-properties style:row-height="0.614cm" style:use-optimal-row-height="false" fo:break-before="auto"/>
    </style:style>
    <style:style style:family="table-row" style:name="ro_0_604">
      <style:table-row-properties style:row-height="0.614cm" style:use-optimal-row-height="false" fo:break-before="auto"/>
    </style:style>
    <style:style style:family="table-row" style:name="ro_0_605">
      <style:table-row-properties style:row-height="0.614cm" style:use-optimal-row-height="false" fo:break-before="auto"/>
    </style:style>
    <style:style style:family="table-row" style:name="ro_0_606">
      <style:table-row-properties style:row-height="0.614cm" style:use-optimal-row-height="false" fo:break-before="auto"/>
    </style:style>
    <style:style style:family="table-row" style:name="ro_0_607">
      <style:table-row-properties style:row-height="0.614cm" style:use-optimal-row-height="false" fo:break-before="auto"/>
    </style:style>
    <style:style style:family="table-row" style:name="ro_0_608">
      <style:table-row-properties style:row-height="0.614cm" style:use-optimal-row-height="false" fo:break-before="auto"/>
    </style:style>
    <style:style style:family="table-row" style:name="ro_0_609">
      <style:table-row-properties style:row-height="0.614cm" style:use-optimal-row-height="false" fo:break-before="auto"/>
    </style:style>
    <style:style style:family="table-row" style:name="ro_0_610">
      <style:table-row-properties style:row-height="0.614cm" style:use-optimal-row-height="false" fo:break-before="auto"/>
    </style:style>
    <style:style style:family="table-row" style:name="ro_0_611">
      <style:table-row-properties style:row-height="0.614cm" style:use-optimal-row-height="false" fo:break-before="auto"/>
    </style:style>
    <style:style style:family="table-row" style:name="ro_0_612">
      <style:table-row-properties style:row-height="0.614cm" style:use-optimal-row-height="false" fo:break-before="auto"/>
    </style:style>
    <style:style style:family="table-row" style:name="ro_0_613">
      <style:table-row-properties style:row-height="0.614cm" style:use-optimal-row-height="false" fo:break-before="auto"/>
    </style:style>
    <style:style style:family="table-row" style:name="ro_0_614">
      <style:table-row-properties style:row-height="0.614cm" style:use-optimal-row-height="false" fo:break-before="auto"/>
    </style:style>
    <style:style style:family="table-row" style:name="ro_0_615">
      <style:table-row-properties style:row-height="0.614cm" style:use-optimal-row-height="false" fo:break-before="auto"/>
    </style:style>
    <style:style style:family="table-row" style:name="ro_0_616">
      <style:table-row-properties style:row-height="0.614cm" style:use-optimal-row-height="false" fo:break-before="auto"/>
    </style:style>
    <style:style style:family="table-row" style:name="ro_0_617">
      <style:table-row-properties style:row-height="0.614cm" style:use-optimal-row-height="false" fo:break-before="auto"/>
    </style:style>
    <style:style style:family="table-row" style:name="ro_0_618">
      <style:table-row-properties style:row-height="0.614cm" style:use-optimal-row-height="false" fo:break-before="auto"/>
    </style:style>
    <style:style style:family="table-row" style:name="ro_0_619">
      <style:table-row-properties style:row-height="0.614cm" style:use-optimal-row-height="false" fo:break-before="auto"/>
    </style:style>
    <style:style style:family="table-row" style:name="ro_0_620">
      <style:table-row-properties style:row-height="0.614cm" style:use-optimal-row-height="false" fo:break-before="auto"/>
    </style:style>
    <style:style style:family="table-row" style:name="ro_0_621">
      <style:table-row-properties style:row-height="0.614cm" style:use-optimal-row-height="false" fo:break-before="auto"/>
    </style:style>
    <style:style style:family="table-row" style:name="ro_0_622">
      <style:table-row-properties style:row-height="0.614cm" style:use-optimal-row-height="false" fo:break-before="auto"/>
    </style:style>
    <style:style style:family="table-row" style:name="ro_0_623">
      <style:table-row-properties style:row-height="0.614cm" style:use-optimal-row-height="false" fo:break-before="auto"/>
    </style:style>
    <style:style style:family="table-row" style:name="ro_0_624">
      <style:table-row-properties style:row-height="0.614cm" style:use-optimal-row-height="false" fo:break-before="auto"/>
    </style:style>
    <style:style style:family="table-row" style:name="ro_0_625">
      <style:table-row-properties style:row-height="0.614cm" style:use-optimal-row-height="false" fo:break-before="auto"/>
    </style:style>
    <style:style style:family="table-row" style:name="ro_0_626">
      <style:table-row-properties style:row-height="0.614cm" style:use-optimal-row-height="false" fo:break-before="auto"/>
    </style:style>
    <style:style style:family="table-row" style:name="ro_0_627">
      <style:table-row-properties style:row-height="0.614cm" style:use-optimal-row-height="false" fo:break-before="auto"/>
    </style:style>
    <style:style style:family="table-row" style:name="ro_0_628">
      <style:table-row-properties style:row-height="0.614cm" style:use-optimal-row-height="false" fo:break-before="auto"/>
    </style:style>
    <style:style style:family="table-row" style:name="ro_0_629">
      <style:table-row-properties style:row-height="0.614cm" style:use-optimal-row-height="false" fo:break-before="auto"/>
    </style:style>
    <style:style style:family="table-row" style:name="ro_0_630">
      <style:table-row-properties style:row-height="0.614cm" style:use-optimal-row-height="false" fo:break-before="auto"/>
    </style:style>
    <style:style style:family="table-row" style:name="ro_0_631">
      <style:table-row-properties style:row-height="0.614cm" style:use-optimal-row-height="false" fo:break-before="auto"/>
    </style:style>
    <style:style style:family="table-row" style:name="ro_0_632">
      <style:table-row-properties style:row-height="0.614cm" style:use-optimal-row-height="false" fo:break-before="auto"/>
    </style:style>
    <style:style style:family="table-row" style:name="ro_0_633">
      <style:table-row-properties style:row-height="0.614cm" style:use-optimal-row-height="false" fo:break-before="auto"/>
    </style:style>
    <style:style style:family="table-row" style:name="ro_0_634">
      <style:table-row-properties style:row-height="0.614cm" style:use-optimal-row-height="false" fo:break-before="auto"/>
    </style:style>
    <style:style style:family="table-row" style:name="ro_0_635">
      <style:table-row-properties style:row-height="0.614cm" style:use-optimal-row-height="false" fo:break-before="auto"/>
    </style:style>
    <style:style style:family="table-row" style:name="ro_0_636">
      <style:table-row-properties style:row-height="0.614cm" style:use-optimal-row-height="false" fo:break-before="auto"/>
    </style:style>
    <style:style style:family="table-row" style:name="ro_0_637">
      <style:table-row-properties style:row-height="0.614cm" style:use-optimal-row-height="false" fo:break-before="auto"/>
    </style:style>
    <style:style style:family="table-row" style:name="ro_0_638">
      <style:table-row-properties style:row-height="0.614cm" style:use-optimal-row-height="false" fo:break-before="auto"/>
    </style:style>
    <style:style style:family="table-row" style:name="ro_0_639">
      <style:table-row-properties style:row-height="0.614cm" style:use-optimal-row-height="false" fo:break-before="auto"/>
    </style:style>
    <style:style style:family="table-row" style:name="ro_0_640">
      <style:table-row-properties style:row-height="0.614cm" style:use-optimal-row-height="false" fo:break-before="auto"/>
    </style:style>
    <style:style style:family="table-row" style:name="ro_0_641">
      <style:table-row-properties style:row-height="0.614cm" style:use-optimal-row-height="false" fo:break-before="auto"/>
    </style:style>
    <style:style style:family="table-row" style:name="ro_0_642">
      <style:table-row-properties style:row-height="0.614cm" style:use-optimal-row-height="false" fo:break-before="auto"/>
    </style:style>
    <style:style style:family="table-row" style:name="ro_0_643">
      <style:table-row-properties style:row-height="0.614cm" style:use-optimal-row-height="false" fo:break-before="auto"/>
    </style:style>
    <style:style style:family="table-row" style:name="ro_0_644">
      <style:table-row-properties style:row-height="0.614cm" style:use-optimal-row-height="false" fo:break-before="auto"/>
    </style:style>
    <style:style style:family="table-row" style:name="ro_0_645">
      <style:table-row-properties style:row-height="0.614cm" style:use-optimal-row-height="false" fo:break-before="auto"/>
    </style:style>
    <style:style style:family="table-row" style:name="ro_0_646">
      <style:table-row-properties style:row-height="0.614cm" style:use-optimal-row-height="false" fo:break-before="auto"/>
    </style:style>
    <style:style style:family="table-row" style:name="ro_0_647">
      <style:table-row-properties style:row-height="0.614cm" style:use-optimal-row-height="false" fo:break-before="auto"/>
    </style:style>
    <style:style style:family="table-row" style:name="ro_0_648">
      <style:table-row-properties style:row-height="0.614cm" style:use-optimal-row-height="false" fo:break-before="auto"/>
    </style:style>
    <style:style style:family="table-row" style:name="ro_0_649">
      <style:table-row-properties style:row-height="0.614cm" style:use-optimal-row-height="false" fo:break-before="auto"/>
    </style:style>
    <style:style style:family="table-row" style:name="ro_0_650">
      <style:table-row-properties style:row-height="0.614cm" style:use-optimal-row-height="false" fo:break-before="auto"/>
    </style:style>
    <style:style style:family="table-row" style:name="ro_0_651">
      <style:table-row-properties style:row-height="0.614cm" style:use-optimal-row-height="false" fo:break-before="auto"/>
    </style:style>
    <style:style style:family="table-row" style:name="ro_0_652">
      <style:table-row-properties style:row-height="0.614cm" style:use-optimal-row-height="false" fo:break-before="auto"/>
    </style:style>
    <style:style style:family="table-row" style:name="ro_0_653">
      <style:table-row-properties style:row-height="0.614cm" style:use-optimal-row-height="false" fo:break-before="auto"/>
    </style:style>
    <style:style style:family="table-row" style:name="ro_0_654">
      <style:table-row-properties style:row-height="0.614cm" style:use-optimal-row-height="false" fo:break-before="auto"/>
    </style:style>
    <style:style style:family="table-row" style:name="ro_0_655">
      <style:table-row-properties style:row-height="0.614cm" style:use-optimal-row-height="false" fo:break-before="auto"/>
    </style:style>
    <style:style style:family="table-row" style:name="ro_0_656">
      <style:table-row-properties style:row-height="0.614cm" style:use-optimal-row-height="false" fo:break-before="auto"/>
    </style:style>
    <style:style style:family="table-row" style:name="ro_0_657">
      <style:table-row-properties style:row-height="0.614cm" style:use-optimal-row-height="false" fo:break-before="auto"/>
    </style:style>
    <style:style style:family="table-row" style:name="ro_0_658">
      <style:table-row-properties style:row-height="0.614cm" style:use-optimal-row-height="false" fo:break-before="auto"/>
    </style:style>
    <style:style style:family="table-row" style:name="ro_0_659">
      <style:table-row-properties style:row-height="0.614cm" style:use-optimal-row-height="false" fo:break-before="auto"/>
    </style:style>
    <style:style style:family="table-row" style:name="ro_0_660">
      <style:table-row-properties style:row-height="0.614cm" style:use-optimal-row-height="false" fo:break-before="auto"/>
    </style:style>
    <style:style style:family="table-row" style:name="ro_0_661">
      <style:table-row-properties style:row-height="0.614cm" style:use-optimal-row-height="false" fo:break-before="auto"/>
    </style:style>
    <style:style style:family="table-row" style:name="ro_0_662">
      <style:table-row-properties style:row-height="0.614cm" style:use-optimal-row-height="false" fo:break-before="auto"/>
    </style:style>
    <style:style style:family="table-row" style:name="ro_0_663">
      <style:table-row-properties style:row-height="0.614cm" style:use-optimal-row-height="false" fo:break-before="auto"/>
    </style:style>
    <style:style style:family="table-row" style:name="ro_0_664">
      <style:table-row-properties style:row-height="0.614cm" style:use-optimal-row-height="false" fo:break-before="auto"/>
    </style:style>
    <style:style style:family="table-row" style:name="ro_0_665">
      <style:table-row-properties style:row-height="0.614cm" style:use-optimal-row-height="false" fo:break-before="auto"/>
    </style:style>
    <style:style style:family="table-row" style:name="ro_0_666">
      <style:table-row-properties style:row-height="0.614cm" style:use-optimal-row-height="false" fo:break-before="auto"/>
    </style:style>
    <style:style style:family="table-row" style:name="ro_0_667">
      <style:table-row-properties style:row-height="0.614cm" style:use-optimal-row-height="false" fo:break-before="auto"/>
    </style:style>
    <style:style style:family="table-row" style:name="ro_0_668">
      <style:table-row-properties style:row-height="0.614cm" style:use-optimal-row-height="false" fo:break-before="auto"/>
    </style:style>
    <style:style style:family="table-row" style:name="ro_0_669">
      <style:table-row-properties style:row-height="0.614cm" style:use-optimal-row-height="false" fo:break-before="auto"/>
    </style:style>
    <style:style style:family="table-row" style:name="ro_0_670">
      <style:table-row-properties style:row-height="0.614cm" style:use-optimal-row-height="false" fo:break-before="auto"/>
    </style:style>
    <style:style style:family="table-row" style:name="ro_0_671">
      <style:table-row-properties style:row-height="0.614cm" style:use-optimal-row-height="false" fo:break-before="auto"/>
    </style:style>
    <style:style style:family="table-row" style:name="ro_0_672">
      <style:table-row-properties style:row-height="0.614cm" style:use-optimal-row-height="false" fo:break-before="auto"/>
    </style:style>
    <style:style style:family="table-row" style:name="ro_0_673">
      <style:table-row-properties style:row-height="0.614cm" style:use-optimal-row-height="false" fo:break-before="auto"/>
    </style:style>
    <style:style style:family="table-row" style:name="ro_0_674">
      <style:table-row-properties style:row-height="0.614cm" style:use-optimal-row-height="false" fo:break-before="auto"/>
    </style:style>
    <style:style style:family="table-row" style:name="ro_0_675">
      <style:table-row-properties style:row-height="0.614cm" style:use-optimal-row-height="false" fo:break-before="auto"/>
    </style:style>
    <style:style style:family="table-row" style:name="ro_0_676">
      <style:table-row-properties style:row-height="0.614cm" style:use-optimal-row-height="false" fo:break-before="auto"/>
    </style:style>
    <style:style style:family="table-row" style:name="ro_0_677">
      <style:table-row-properties style:row-height="0.614cm" style:use-optimal-row-height="false" fo:break-before="auto"/>
    </style:style>
    <style:style style:family="table-row" style:name="ro_0_678">
      <style:table-row-properties style:row-height="0.614cm" style:use-optimal-row-height="false" fo:break-before="auto"/>
    </style:style>
    <style:style style:family="table-row" style:name="ro_0_679">
      <style:table-row-properties style:row-height="0.614cm" style:use-optimal-row-height="false" fo:break-before="auto"/>
    </style:style>
    <style:style style:family="table-row" style:name="ro_0_680">
      <style:table-row-properties style:row-height="0.614cm" style:use-optimal-row-height="false" fo:break-before="auto"/>
    </style:style>
    <style:style style:family="table-row" style:name="ro_0_681">
      <style:table-row-properties style:row-height="0.614cm" style:use-optimal-row-height="false" fo:break-before="auto"/>
    </style:style>
    <style:style style:family="table-row" style:name="ro_0_682">
      <style:table-row-properties style:row-height="0.614cm" style:use-optimal-row-height="false" fo:break-before="auto"/>
    </style:style>
    <style:style style:family="table-row" style:name="ro_0_683">
      <style:table-row-properties style:row-height="0.614cm" style:use-optimal-row-height="false" fo:break-before="auto"/>
    </style:style>
    <style:style style:family="table-row" style:name="ro_0_684">
      <style:table-row-properties style:row-height="0.614cm" style:use-optimal-row-height="false" fo:break-before="auto"/>
    </style:style>
    <style:style style:family="table-row" style:name="ro_0_685">
      <style:table-row-properties style:row-height="0.614cm" style:use-optimal-row-height="false" fo:break-before="auto"/>
    </style:style>
    <style:style style:family="table-row" style:name="ro_0_686">
      <style:table-row-properties style:row-height="0.614cm" style:use-optimal-row-height="false" fo:break-before="auto"/>
    </style:style>
    <style:style style:family="table-row" style:name="ro_0_687">
      <style:table-row-properties style:row-height="0.614cm" style:use-optimal-row-height="false" fo:break-before="auto"/>
    </style:style>
    <style:style style:family="table-row" style:name="ro_0_688">
      <style:table-row-properties style:row-height="0.614cm" style:use-optimal-row-height="false" fo:break-before="auto"/>
    </style:style>
    <style:style style:family="table-row" style:name="ro_0_689">
      <style:table-row-properties style:row-height="0.614cm" style:use-optimal-row-height="false" fo:break-before="auto"/>
    </style:style>
    <style:style style:family="table-row" style:name="ro_0_690">
      <style:table-row-properties style:row-height="0.614cm" style:use-optimal-row-height="false" fo:break-before="auto"/>
    </style:style>
    <style:style style:family="table-row" style:name="ro_0_691">
      <style:table-row-properties style:row-height="0.614cm" style:use-optimal-row-height="false" fo:break-before="auto"/>
    </style:style>
    <style:style style:family="table-row" style:name="ro_0_692">
      <style:table-row-properties style:row-height="0.614cm" style:use-optimal-row-height="false" fo:break-before="auto"/>
    </style:style>
    <style:style style:family="table-row" style:name="ro_0_693">
      <style:table-row-properties style:row-height="0.614cm" style:use-optimal-row-height="false" fo:break-before="auto"/>
    </style:style>
    <style:style style:family="table-row" style:name="ro_0_694">
      <style:table-row-properties style:row-height="0.614cm" style:use-optimal-row-height="false" fo:break-before="auto"/>
    </style:style>
    <style:style style:family="table-row" style:name="ro_0_695">
      <style:table-row-properties style:row-height="0.614cm" style:use-optimal-row-height="false" fo:break-before="auto"/>
    </style:style>
    <style:style style:family="table-row" style:name="ro_0_696">
      <style:table-row-properties style:row-height="0.614cm" style:use-optimal-row-height="false" fo:break-before="auto"/>
    </style:style>
    <style:style style:family="table-row" style:name="ro_0_697">
      <style:table-row-properties style:row-height="0.614cm" style:use-optimal-row-height="false" fo:break-before="auto"/>
    </style:style>
    <style:style style:family="table-row" style:name="ro_0_698">
      <style:table-row-properties style:row-height="0.614cm" style:use-optimal-row-height="false" fo:break-before="auto"/>
    </style:style>
    <style:style style:family="table-row" style:name="ro_0_699">
      <style:table-row-properties style:row-height="0.614cm" style:use-optimal-row-height="false" fo:break-before="auto"/>
    </style:style>
    <style:style style:family="table-row" style:name="ro_0_700">
      <style:table-row-properties style:row-height="0.614cm" style:use-optimal-row-height="false" fo:break-before="auto"/>
    </style:style>
    <style:style style:family="table-row" style:name="ro_0_701">
      <style:table-row-properties style:row-height="0.614cm" style:use-optimal-row-height="false" fo:break-before="auto"/>
    </style:style>
    <style:style style:family="table-row" style:name="ro_0_702">
      <style:table-row-properties style:row-height="0.614cm" style:use-optimal-row-height="false" fo:break-before="auto"/>
    </style:style>
    <style:style style:family="table-row" style:name="ro_0_703">
      <style:table-row-properties style:row-height="0.614cm" style:use-optimal-row-height="false" fo:break-before="auto"/>
    </style:style>
    <style:style style:family="table-row" style:name="ro_0_704">
      <style:table-row-properties style:row-height="0.614cm" style:use-optimal-row-height="false" fo:break-before="auto"/>
    </style:style>
    <style:style style:family="table-row" style:name="ro_0_705">
      <style:table-row-properties style:row-height="0.614cm" style:use-optimal-row-height="false" fo:break-before="auto"/>
    </style:style>
    <style:style style:family="table-row" style:name="ro_0_706">
      <style:table-row-properties style:row-height="0.614cm" style:use-optimal-row-height="false" fo:break-before="auto"/>
    </style:style>
    <style:style style:family="table-row" style:name="ro_0_707">
      <style:table-row-properties style:row-height="0.614cm" style:use-optimal-row-height="false" fo:break-before="auto"/>
    </style:style>
    <style:style style:family="table-row" style:name="ro_0_708">
      <style:table-row-properties style:row-height="0.614cm" style:use-optimal-row-height="false" fo:break-before="auto"/>
    </style:style>
    <style:style style:family="table-row" style:name="ro_0_709">
      <style:table-row-properties style:row-height="0.614cm" style:use-optimal-row-height="false" fo:break-before="auto"/>
    </style:style>
    <style:style style:family="table-row" style:name="ro_0_710">
      <style:table-row-properties style:row-height="0.614cm" style:use-optimal-row-height="false" fo:break-before="auto"/>
    </style:style>
    <style:style style:family="table-row" style:name="ro_0_711">
      <style:table-row-properties style:row-height="0.614cm" style:use-optimal-row-height="false" fo:break-before="auto"/>
    </style:style>
    <style:style style:family="table-row" style:name="ro_0_712">
      <style:table-row-properties style:row-height="0.614cm" style:use-optimal-row-height="false" fo:break-before="auto"/>
    </style:style>
    <style:style style:family="table-row" style:name="ro_0_713">
      <style:table-row-properties style:row-height="0.614cm" style:use-optimal-row-height="false" fo:break-before="auto"/>
    </style:style>
    <style:style style:family="table-row" style:name="ro_0_714">
      <style:table-row-properties style:row-height="0.614cm" style:use-optimal-row-height="false" fo:break-before="auto"/>
    </style:style>
    <style:style style:family="table-row" style:name="ro_0_715">
      <style:table-row-properties style:row-height="0.614cm" style:use-optimal-row-height="false" fo:break-before="auto"/>
    </style:style>
    <style:style style:family="table-row" style:name="ro_0_716">
      <style:table-row-properties style:row-height="0.614cm" style:use-optimal-row-height="false" fo:break-before="auto"/>
    </style:style>
    <style:style style:family="table-row" style:name="ro_0_717">
      <style:table-row-properties style:row-height="0.614cm" style:use-optimal-row-height="false" fo:break-before="auto"/>
    </style:style>
    <style:style style:family="table-row" style:name="ro_0_718">
      <style:table-row-properties style:row-height="0.614cm" style:use-optimal-row-height="false" fo:break-before="auto"/>
    </style:style>
    <style:style style:family="table-row" style:name="ro_0_719">
      <style:table-row-properties style:row-height="0.614cm" style:use-optimal-row-height="false" fo:break-before="auto"/>
    </style:style>
    <style:style style:family="table-row" style:name="ro_0_720">
      <style:table-row-properties style:row-height="0.614cm" style:use-optimal-row-height="false" fo:break-before="auto"/>
    </style:style>
    <style:style style:family="table-row" style:name="ro_0_721">
      <style:table-row-properties style:row-height="0.614cm" style:use-optimal-row-height="false" fo:break-before="auto"/>
    </style:style>
    <style:style style:family="table-row" style:name="ro_0_722">
      <style:table-row-properties style:row-height="0.614cm" style:use-optimal-row-height="false" fo:break-before="auto"/>
    </style:style>
    <style:style style:family="table-row" style:name="ro_0_723">
      <style:table-row-properties style:row-height="0.614cm" style:use-optimal-row-height="false" fo:break-before="auto"/>
    </style:style>
    <style:style style:family="table-row" style:name="ro_0_724">
      <style:table-row-properties style:row-height="0.614cm" style:use-optimal-row-height="false" fo:break-before="auto"/>
    </style:style>
    <style:style style:family="table-row" style:name="ro_0_725">
      <style:table-row-properties style:row-height="0.614cm" style:use-optimal-row-height="false" fo:break-before="auto"/>
    </style:style>
    <style:style style:family="table-row" style:name="ro_0_726">
      <style:table-row-properties style:row-height="0.614cm" style:use-optimal-row-height="false" fo:break-before="auto"/>
    </style:style>
    <style:style style:family="table-row" style:name="ro_0_727">
      <style:table-row-properties style:row-height="0.614cm" style:use-optimal-row-height="false" fo:break-before="auto"/>
    </style:style>
    <style:style style:family="table-row" style:name="ro_0_728">
      <style:table-row-properties style:row-height="0.614cm" style:use-optimal-row-height="false" fo:break-before="auto"/>
    </style:style>
    <style:style style:family="table-row" style:name="ro_0_729">
      <style:table-row-properties style:row-height="0.614cm" style:use-optimal-row-height="false" fo:break-before="auto"/>
    </style:style>
    <style:style style:family="table-row" style:name="ro_0_730">
      <style:table-row-properties style:row-height="0.614cm" style:use-optimal-row-height="false" fo:break-before="auto"/>
    </style:style>
    <style:style style:family="table-row" style:name="ro_0_731">
      <style:table-row-properties style:row-height="0.614cm" style:use-optimal-row-height="false" fo:break-before="auto"/>
    </style:style>
    <style:style style:family="table-row" style:name="ro_0_732">
      <style:table-row-properties style:row-height="0.614cm" style:use-optimal-row-height="false" fo:break-before="auto"/>
    </style:style>
    <style:style style:family="table-row" style:name="ro_0_733">
      <style:table-row-properties style:row-height="0.614cm" style:use-optimal-row-height="false" fo:break-before="auto"/>
    </style:style>
    <style:style style:family="table-row" style:name="ro_0_734">
      <style:table-row-properties style:row-height="0.614cm" style:use-optimal-row-height="false" fo:break-before="auto"/>
    </style:style>
    <style:style style:family="table-row" style:name="ro_0_735">
      <style:table-row-properties style:row-height="0.614cm" style:use-optimal-row-height="false" fo:break-before="auto"/>
    </style:style>
    <style:style style:family="table-row" style:name="ro_0_736">
      <style:table-row-properties style:row-height="0.614cm" style:use-optimal-row-height="false" fo:break-before="auto"/>
    </style:style>
    <style:style style:family="table-row" style:name="ro_0_737">
      <style:table-row-properties style:row-height="0.614cm" style:use-optimal-row-height="false" fo:break-before="auto"/>
    </style:style>
    <style:style style:family="table-row" style:name="ro_0_738">
      <style:table-row-properties style:row-height="0.614cm" style:use-optimal-row-height="false" fo:break-before="auto"/>
    </style:style>
    <style:style style:family="table-row" style:name="ro_0_739">
      <style:table-row-properties style:row-height="0.614cm" style:use-optimal-row-height="false" fo:break-before="auto"/>
    </style:style>
    <style:style style:family="table-row" style:name="ro_0_740">
      <style:table-row-properties style:row-height="0.614cm" style:use-optimal-row-height="false" fo:break-before="auto"/>
    </style:style>
    <style:style style:family="table-row" style:name="ro_0_741">
      <style:table-row-properties style:row-height="0.614cm" style:use-optimal-row-height="false" fo:break-before="auto"/>
    </style:style>
    <style:style style:family="table-row" style:name="ro_0_742">
      <style:table-row-properties style:row-height="0.614cm" style:use-optimal-row-height="false" fo:break-before="auto"/>
    </style:style>
    <style:style style:family="table-row" style:name="ro_0_743">
      <style:table-row-properties style:row-height="0.614cm" style:use-optimal-row-height="false" fo:break-before="auto"/>
    </style:style>
    <style:style style:family="table-row" style:name="ro_0_744">
      <style:table-row-properties style:row-height="0.614cm" style:use-optimal-row-height="false" fo:break-before="auto"/>
    </style:style>
    <style:style style:family="table-row" style:name="ro_0_745">
      <style:table-row-properties style:row-height="0.614cm" style:use-optimal-row-height="false" fo:break-before="auto"/>
    </style:style>
    <style:style style:family="table-row" style:name="ro_0_746">
      <style:table-row-properties style:row-height="0.614cm" style:use-optimal-row-height="false" fo:break-before="auto"/>
    </style:style>
    <style:style style:family="table-row" style:name="ro_0_747">
      <style:table-row-properties style:row-height="0.614cm" style:use-optimal-row-height="false" fo:break-before="auto"/>
    </style:style>
    <style:style style:family="table-row" style:name="ro_0_748">
      <style:table-row-properties style:row-height="0.614cm" style:use-optimal-row-height="false" fo:break-before="auto"/>
    </style:style>
    <style:style style:family="table-row" style:name="ro_0_749">
      <style:table-row-properties style:row-height="0.614cm" style:use-optimal-row-height="false" fo:break-before="auto"/>
    </style:style>
    <style:style style:family="table-row" style:name="ro_0_750">
      <style:table-row-properties style:row-height="0.614cm" style:use-optimal-row-height="false" fo:break-before="auto"/>
    </style:style>
    <style:style style:family="table-row" style:name="ro_0_751">
      <style:table-row-properties style:row-height="0.614cm" style:use-optimal-row-height="false" fo:break-before="auto"/>
    </style:style>
    <style:style style:family="table-row" style:name="ro_0_752">
      <style:table-row-properties style:row-height="0.614cm" style:use-optimal-row-height="false" fo:break-before="auto"/>
    </style:style>
    <style:style style:family="table-row" style:name="ro_0_753">
      <style:table-row-properties style:row-height="0.614cm" style:use-optimal-row-height="false" fo:break-before="auto"/>
    </style:style>
    <style:style style:family="table-row" style:name="ro_0_754">
      <style:table-row-properties style:row-height="0.614cm" style:use-optimal-row-height="false" fo:break-before="auto"/>
    </style:style>
    <style:style style:family="table-row" style:name="ro_0_755">
      <style:table-row-properties style:row-height="0.614cm" style:use-optimal-row-height="false" fo:break-before="auto"/>
    </style:style>
    <style:style style:family="table-row" style:name="ro_0_756">
      <style:table-row-properties style:row-height="0.614cm" style:use-optimal-row-height="false" fo:break-before="auto"/>
    </style:style>
    <style:style style:family="table-row" style:name="ro_0_757">
      <style:table-row-properties style:row-height="0.614cm" style:use-optimal-row-height="false" fo:break-before="auto"/>
    </style:style>
    <style:style style:family="table-row" style:name="ro_0_758">
      <style:table-row-properties style:row-height="0.614cm" style:use-optimal-row-height="false" fo:break-before="auto"/>
    </style:style>
    <style:style style:family="table-row" style:name="ro_0_759">
      <style:table-row-properties style:row-height="0.614cm" style:use-optimal-row-height="false" fo:break-before="auto"/>
    </style:style>
    <style:style style:family="table-row" style:name="ro_0_760">
      <style:table-row-properties style:row-height="0.614cm" style:use-optimal-row-height="false" fo:break-before="auto"/>
    </style:style>
    <style:style style:family="table-row" style:name="ro_0_761">
      <style:table-row-properties style:row-height="0.614cm" style:use-optimal-row-height="false" fo:break-before="auto"/>
    </style:style>
    <style:style style:family="table-row" style:name="ro_0_762">
      <style:table-row-properties style:row-height="0.614cm" style:use-optimal-row-height="false" fo:break-before="auto"/>
    </style:style>
    <style:style style:family="table-row" style:name="ro_0_763">
      <style:table-row-properties style:row-height="0.614cm" style:use-optimal-row-height="false" fo:break-before="auto"/>
    </style:style>
    <style:style style:family="table-row" style:name="ro_0_764">
      <style:table-row-properties style:row-height="0.614cm" style:use-optimal-row-height="false" fo:break-before="auto"/>
    </style:style>
    <style:style style:family="table-row" style:name="ro_0_765">
      <style:table-row-properties style:row-height="0.614cm" style:use-optimal-row-height="false" fo:break-before="auto"/>
    </style:style>
    <style:style style:family="table-row" style:name="ro_0_766">
      <style:table-row-properties style:row-height="0.614cm" style:use-optimal-row-height="false" fo:break-before="auto"/>
    </style:style>
    <style:style style:family="table-row" style:name="ro_0_767">
      <style:table-row-properties style:row-height="0.614cm" style:use-optimal-row-height="false" fo:break-before="auto"/>
    </style:style>
    <style:style style:family="table-row" style:name="ro_0_768">
      <style:table-row-properties style:row-height="0.614cm" style:use-optimal-row-height="false" fo:break-before="auto"/>
    </style:style>
    <style:style style:family="table-row" style:name="ro_0_769">
      <style:table-row-properties style:row-height="0.614cm" style:use-optimal-row-height="false" fo:break-before="auto"/>
    </style:style>
    <style:style style:family="table-row" style:name="ro_0_770">
      <style:table-row-properties style:row-height="0.614cm" style:use-optimal-row-height="false" fo:break-before="auto"/>
    </style:style>
    <style:style style:family="table-row" style:name="ro_0_771">
      <style:table-row-properties style:row-height="0.614cm" style:use-optimal-row-height="false" fo:break-before="auto"/>
    </style:style>
    <style:style style:family="table-row" style:name="ro_0_772">
      <style:table-row-properties style:row-height="0.614cm" style:use-optimal-row-height="false" fo:break-before="auto"/>
    </style:style>
    <style:style style:family="table-row" style:name="ro_0_773">
      <style:table-row-properties style:row-height="0.614cm" style:use-optimal-row-height="false" fo:break-before="auto"/>
    </style:style>
    <style:style style:family="table-row" style:name="ro_0_774">
      <style:table-row-properties style:row-height="0.614cm" style:use-optimal-row-height="false" fo:break-before="auto"/>
    </style:style>
    <style:style style:family="table-row" style:name="ro_0_775">
      <style:table-row-properties style:row-height="0.614cm" style:use-optimal-row-height="false" fo:break-before="auto"/>
    </style:style>
    <style:style style:family="table-row" style:name="ro_0_776">
      <style:table-row-properties style:row-height="0.614cm" style:use-optimal-row-height="false" fo:break-before="auto"/>
    </style:style>
    <style:style style:family="table-row" style:name="ro_0_777">
      <style:table-row-properties style:row-height="0.614cm" style:use-optimal-row-height="false" fo:break-before="auto"/>
    </style:style>
    <style:style style:family="table-row" style:name="ro_0_778">
      <style:table-row-properties style:row-height="0.614cm" style:use-optimal-row-height="false" fo:break-before="auto"/>
    </style:style>
    <style:style style:family="table-row" style:name="ro_0_779">
      <style:table-row-properties style:row-height="0.614cm" style:use-optimal-row-height="false" fo:break-before="auto"/>
    </style:style>
    <style:style style:family="table-row" style:name="ro_0_780">
      <style:table-row-properties style:row-height="0.614cm" style:use-optimal-row-height="false" fo:break-before="auto"/>
    </style:style>
    <style:style style:family="table-row" style:name="ro_0_781">
      <style:table-row-properties style:row-height="0.614cm" style:use-optimal-row-height="false" fo:break-before="auto"/>
    </style:style>
    <style:style style:family="table-row" style:name="ro_0_782">
      <style:table-row-properties style:row-height="0.614cm" style:use-optimal-row-height="false" fo:break-before="auto"/>
    </style:style>
    <style:style style:family="table-row" style:name="ro_0_783">
      <style:table-row-properties style:row-height="0.614cm" style:use-optimal-row-height="false" fo:break-before="auto"/>
    </style:style>
    <style:style style:family="table-row" style:name="ro_0_784">
      <style:table-row-properties style:row-height="0.614cm" style:use-optimal-row-height="false" fo:break-before="auto"/>
    </style:style>
    <style:style style:family="table-row" style:name="ro_0_785">
      <style:table-row-properties style:row-height="0.614cm" style:use-optimal-row-height="false" fo:break-before="auto"/>
    </style:style>
    <style:style style:family="table-row" style:name="ro_0_786">
      <style:table-row-properties style:row-height="0.614cm" style:use-optimal-row-height="false" fo:break-before="auto"/>
    </style:style>
    <style:style style:family="table-row" style:name="ro_0_787">
      <style:table-row-properties style:row-height="0.614cm" style:use-optimal-row-height="false" fo:break-before="auto"/>
    </style:style>
    <style:style style:family="table-row" style:name="ro_0_788">
      <style:table-row-properties style:row-height="0.614cm" style:use-optimal-row-height="false" fo:break-before="auto"/>
    </style:style>
    <style:style style:family="table-row" style:name="ro_0_789">
      <style:table-row-properties style:row-height="0.614cm" style:use-optimal-row-height="false" fo:break-before="auto"/>
    </style:style>
    <style:style style:family="table-row" style:name="ro_0_790">
      <style:table-row-properties style:row-height="0.614cm" style:use-optimal-row-height="false" fo:break-before="auto"/>
    </style:style>
    <style:style style:family="table-row" style:name="ro_0_791">
      <style:table-row-properties style:row-height="0.614cm" style:use-optimal-row-height="false" fo:break-before="auto"/>
    </style:style>
    <style:style style:family="table-row" style:name="ro_0_792">
      <style:table-row-properties style:row-height="0.614cm" style:use-optimal-row-height="false" fo:break-before="auto"/>
    </style:style>
    <style:style style:family="table-row" style:name="ro_0_793">
      <style:table-row-properties style:row-height="0.614cm" style:use-optimal-row-height="false" fo:break-before="auto"/>
    </style:style>
    <style:style style:family="table-row" style:name="ro_0_794">
      <style:table-row-properties style:row-height="0.614cm" style:use-optimal-row-height="false" fo:break-before="auto"/>
    </style:style>
    <style:style style:family="table-row" style:name="ro_0_795">
      <style:table-row-properties style:row-height="0.614cm" style:use-optimal-row-height="false" fo:break-before="auto"/>
    </style:style>
    <style:style style:family="table-row" style:name="ro_0_796">
      <style:table-row-properties style:row-height="0.614cm" style:use-optimal-row-height="false" fo:break-before="auto"/>
    </style:style>
    <style:style style:family="table-row" style:name="ro_0_797">
      <style:table-row-properties style:row-height="0.614cm" style:use-optimal-row-height="false" fo:break-before="auto"/>
    </style:style>
    <style:style style:family="table-row" style:name="ro_0_798">
      <style:table-row-properties style:row-height="0.614cm" style:use-optimal-row-height="false" fo:break-before="auto"/>
    </style:style>
    <style:style style:family="table-row" style:name="ro_0_799">
      <style:table-row-properties style:row-height="0.614cm" style:use-optimal-row-height="false" fo:break-before="auto"/>
    </style:style>
    <style:style style:family="table-row" style:name="ro_0_800">
      <style:table-row-properties style:row-height="0.614cm" style:use-optimal-row-height="false" fo:break-before="auto"/>
    </style:style>
    <style:style style:family="table-row" style:name="ro_0_801">
      <style:table-row-properties style:row-height="0.614cm" style:use-optimal-row-height="false" fo:break-before="auto"/>
    </style:style>
    <style:style style:family="table-row" style:name="ro_0_802">
      <style:table-row-properties style:row-height="0.614cm" style:use-optimal-row-height="false" fo:break-before="auto"/>
    </style:style>
    <style:style style:family="table-row" style:name="ro_0_803">
      <style:table-row-properties style:row-height="0.614cm" style:use-optimal-row-height="false" fo:break-before="auto"/>
    </style:style>
    <style:style style:family="table-row" style:name="ro_0_804">
      <style:table-row-properties style:row-height="0.614cm" style:use-optimal-row-height="false" fo:break-before="auto"/>
    </style:style>
    <style:style style:family="table-row" style:name="ro_0_805">
      <style:table-row-properties style:row-height="0.614cm" style:use-optimal-row-height="false" fo:break-before="auto"/>
    </style:style>
    <style:style style:family="table-row" style:name="ro_0_806">
      <style:table-row-properties style:row-height="0.614cm" style:use-optimal-row-height="false" fo:break-before="auto"/>
    </style:style>
    <style:style style:family="table-row" style:name="ro_0_807">
      <style:table-row-properties style:row-height="0.614cm" style:use-optimal-row-height="false" fo:break-before="auto"/>
    </style:style>
    <style:style style:family="table-row" style:name="ro_0_808">
      <style:table-row-properties style:row-height="0.614cm" style:use-optimal-row-height="false" fo:break-before="auto"/>
    </style:style>
    <style:style style:family="table-row" style:name="ro_0_809">
      <style:table-row-properties style:row-height="0.614cm" style:use-optimal-row-height="false" fo:break-before="auto"/>
    </style:style>
    <style:style style:family="table-row" style:name="ro_0_810">
      <style:table-row-properties style:row-height="0.614cm" style:use-optimal-row-height="false" fo:break-before="auto"/>
    </style:style>
    <style:style style:family="table-row" style:name="ro_0_811">
      <style:table-row-properties style:row-height="0.614cm" style:use-optimal-row-height="false" fo:break-before="auto"/>
    </style:style>
    <style:style style:family="table-row" style:name="ro_0_812">
      <style:table-row-properties style:row-height="0.614cm" style:use-optimal-row-height="false" fo:break-before="auto"/>
    </style:style>
    <style:style style:family="table-row" style:name="ro_0_813">
      <style:table-row-properties style:row-height="0.614cm" style:use-optimal-row-height="false" fo:break-before="auto"/>
    </style:style>
    <style:style style:family="table-row" style:name="ro_0_814">
      <style:table-row-properties style:row-height="0.614cm" style:use-optimal-row-height="false" fo:break-before="auto"/>
    </style:style>
    <style:style style:family="table-row" style:name="ro_0_815">
      <style:table-row-properties style:row-height="0.614cm" style:use-optimal-row-height="false" fo:break-before="auto"/>
    </style:style>
    <style:style style:family="table-row" style:name="ro_0_816">
      <style:table-row-properties style:row-height="0.614cm" style:use-optimal-row-height="false" fo:break-before="auto"/>
    </style:style>
    <style:style style:family="table-row" style:name="ro_0_817">
      <style:table-row-properties style:row-height="0.614cm" style:use-optimal-row-height="false" fo:break-before="auto"/>
    </style:style>
    <style:style style:family="table-row" style:name="ro_0_818">
      <style:table-row-properties style:row-height="0.614cm" style:use-optimal-row-height="false" fo:break-before="auto"/>
    </style:style>
    <style:style style:family="table-row" style:name="ro_0_819">
      <style:table-row-properties style:row-height="0.614cm" style:use-optimal-row-height="false" fo:break-before="auto"/>
    </style:style>
    <style:style style:family="table-row" style:name="ro_0_820">
      <style:table-row-properties style:row-height="0.614cm" style:use-optimal-row-height="false" fo:break-before="auto"/>
    </style:style>
    <style:style style:family="table-row" style:name="ro_0_821">
      <style:table-row-properties style:row-height="0.614cm" style:use-optimal-row-height="false" fo:break-before="auto"/>
    </style:style>
    <style:style style:family="table-row" style:name="ro_0_822">
      <style:table-row-properties style:row-height="0.614cm" style:use-optimal-row-height="false" fo:break-before="auto"/>
    </style:style>
    <style:style style:family="table-row" style:name="ro_0_823">
      <style:table-row-properties style:row-height="0.614cm" style:use-optimal-row-height="false" fo:break-before="auto"/>
    </style:style>
    <style:style style:family="table-row" style:name="ro_0_824">
      <style:table-row-properties style:row-height="0.614cm" style:use-optimal-row-height="false" fo:break-before="auto"/>
    </style:style>
    <style:style style:family="table-row" style:name="ro_0_825">
      <style:table-row-properties style:row-height="0.614cm" style:use-optimal-row-height="false" fo:break-before="auto"/>
    </style:style>
    <style:style style:family="table-row" style:name="ro_0_826">
      <style:table-row-properties style:row-height="0.614cm" style:use-optimal-row-height="false" fo:break-before="auto"/>
    </style:style>
    <style:style style:family="table-row" style:name="ro_0_827">
      <style:table-row-properties style:row-height="0.614cm" style:use-optimal-row-height="false" fo:break-before="auto"/>
    </style:style>
    <style:style style:family="table-row" style:name="ro_0_828">
      <style:table-row-properties style:row-height="0.614cm" style:use-optimal-row-height="false" fo:break-before="auto"/>
    </style:style>
    <style:style style:family="table-row" style:name="ro_0_829">
      <style:table-row-properties style:row-height="0.614cm" style:use-optimal-row-height="false" fo:break-before="auto"/>
    </style:style>
    <style:style style:family="table-row" style:name="ro_0_830">
      <style:table-row-properties style:row-height="0.614cm" style:use-optimal-row-height="false" fo:break-before="auto"/>
    </style:style>
    <style:style style:family="table-row" style:name="ro_0_831">
      <style:table-row-properties style:row-height="0.614cm" style:use-optimal-row-height="false" fo:break-before="auto"/>
    </style:style>
    <style:style style:family="table-row" style:name="ro_0_832">
      <style:table-row-properties style:row-height="0.614cm" style:use-optimal-row-height="false" fo:break-before="auto"/>
    </style:style>
    <style:style style:family="table-row" style:name="ro_0_833">
      <style:table-row-properties style:row-height="0.614cm" style:use-optimal-row-height="false" fo:break-before="auto"/>
    </style:style>
    <style:style style:family="table-row" style:name="ro_0_834">
      <style:table-row-properties style:row-height="0.614cm" style:use-optimal-row-height="false" fo:break-before="auto"/>
    </style:style>
    <style:style style:family="table-row" style:name="ro_0_835">
      <style:table-row-properties style:row-height="0.614cm" style:use-optimal-row-height="false" fo:break-before="auto"/>
    </style:style>
    <style:style style:family="table-row" style:name="ro_0_836">
      <style:table-row-properties style:row-height="0.614cm" style:use-optimal-row-height="false" fo:break-before="auto"/>
    </style:style>
    <style:style style:family="table-row" style:name="ro_0_837">
      <style:table-row-properties style:row-height="0.614cm" style:use-optimal-row-height="false" fo:break-before="auto"/>
    </style:style>
    <style:style style:family="table-row" style:name="ro_0_838">
      <style:table-row-properties style:row-height="0.614cm" style:use-optimal-row-height="false" fo:break-before="auto"/>
    </style:style>
    <style:style style:family="table-row" style:name="ro_0_839">
      <style:table-row-properties style:row-height="0.614cm" style:use-optimal-row-height="false" fo:break-before="auto"/>
    </style:style>
    <style:style style:family="table-row" style:name="ro_0_840">
      <style:table-row-properties style:row-height="0.614cm" style:use-optimal-row-height="false" fo:break-before="auto"/>
    </style:style>
    <style:style style:family="table-row" style:name="ro_0_841">
      <style:table-row-properties style:row-height="0.614cm" style:use-optimal-row-height="false" fo:break-before="auto"/>
    </style:style>
    <style:style style:family="table-row" style:name="ro_0_842">
      <style:table-row-properties style:row-height="0.614cm" style:use-optimal-row-height="false" fo:break-before="auto"/>
    </style:style>
    <style:style style:family="table-row" style:name="ro_0_843">
      <style:table-row-properties style:row-height="0.614cm" style:use-optimal-row-height="false" fo:break-before="auto"/>
    </style:style>
    <style:style style:family="table-row" style:name="ro_0_844">
      <style:table-row-properties style:row-height="0.614cm" style:use-optimal-row-height="false" fo:break-before="auto"/>
    </style:style>
    <style:style style:family="table-row" style:name="ro_0_845">
      <style:table-row-properties style:row-height="0.614cm" style:use-optimal-row-height="false" fo:break-before="auto"/>
    </style:style>
    <style:style style:family="table-row" style:name="ro_0_846">
      <style:table-row-properties style:row-height="0.614cm" style:use-optimal-row-height="false" fo:break-before="auto"/>
    </style:style>
    <style:style style:family="table-row" style:name="ro_0_847">
      <style:table-row-properties style:row-height="0.614cm" style:use-optimal-row-height="false" fo:break-before="auto"/>
    </style:style>
    <style:style style:family="table-row" style:name="ro_0_848">
      <style:table-row-properties style:row-height="0.614cm" style:use-optimal-row-height="false" fo:break-before="auto"/>
    </style:style>
    <style:style style:family="table-row" style:name="ro_0_849">
      <style:table-row-properties style:row-height="0.614cm" style:use-optimal-row-height="false" fo:break-before="auto"/>
    </style:style>
    <style:style style:family="table-row" style:name="ro_0_850">
      <style:table-row-properties style:row-height="0.614cm" style:use-optimal-row-height="false" fo:break-before="auto"/>
    </style:style>
    <style:style style:family="table-row" style:name="ro_0_851">
      <style:table-row-properties style:row-height="0.614cm" style:use-optimal-row-height="false" fo:break-before="auto"/>
    </style:style>
    <style:style style:family="table-row" style:name="ro_0_852">
      <style:table-row-properties style:row-height="0.614cm" style:use-optimal-row-height="false" fo:break-before="auto"/>
    </style:style>
    <style:style style:family="table-row" style:name="ro_0_853">
      <style:table-row-properties style:row-height="0.614cm" style:use-optimal-row-height="false" fo:break-before="auto"/>
    </style:style>
    <style:style style:family="table-row" style:name="ro_0_854">
      <style:table-row-properties style:row-height="0.614cm" style:use-optimal-row-height="false" fo:break-before="auto"/>
    </style:style>
    <style:style style:family="table-row" style:name="ro_0_855">
      <style:table-row-properties style:row-height="0.614cm" style:use-optimal-row-height="false" fo:break-before="auto"/>
    </style:style>
    <style:style style:family="table-row" style:name="ro_0_856">
      <style:table-row-properties style:row-height="0.614cm" style:use-optimal-row-height="false" fo:break-before="auto"/>
    </style:style>
    <style:style style:family="table-row" style:name="ro_0_857">
      <style:table-row-properties style:row-height="0.614cm" style:use-optimal-row-height="false" fo:break-before="auto"/>
    </style:style>
    <style:style style:family="table-row" style:name="ro_0_858">
      <style:table-row-properties style:row-height="0.614cm" style:use-optimal-row-height="false" fo:break-before="auto"/>
    </style:style>
    <style:style style:family="table-row" style:name="ro_0_859">
      <style:table-row-properties style:row-height="0.614cm" style:use-optimal-row-height="false" fo:break-before="auto"/>
    </style:style>
    <style:style style:family="table-row" style:name="ro_0_860">
      <style:table-row-properties style:row-height="0.614cm" style:use-optimal-row-height="false" fo:break-before="auto"/>
    </style:style>
    <style:style style:family="table-row" style:name="ro_0_861">
      <style:table-row-properties style:row-height="0.614cm" style:use-optimal-row-height="false" fo:break-before="auto"/>
    </style:style>
    <style:style style:family="table-row" style:name="ro_0_862">
      <style:table-row-properties style:row-height="0.614cm" style:use-optimal-row-height="false" fo:break-before="auto"/>
    </style:style>
    <style:style style:family="table-row" style:name="ro_0_863">
      <style:table-row-properties style:row-height="0.614cm" style:use-optimal-row-height="false" fo:break-before="auto"/>
    </style:style>
    <style:style style:family="table-row" style:name="ro_0_864">
      <style:table-row-properties style:row-height="0.614cm" style:use-optimal-row-height="false" fo:break-before="auto"/>
    </style:style>
    <style:style style:family="table-row" style:name="ro_0_865">
      <style:table-row-properties style:row-height="0.614cm" style:use-optimal-row-height="false" fo:break-before="auto"/>
    </style:style>
    <style:style style:family="table-row" style:name="ro_0_866">
      <style:table-row-properties style:row-height="0.614cm" style:use-optimal-row-height="false" fo:break-before="auto"/>
    </style:style>
    <style:style style:family="table-row" style:name="ro_0_867">
      <style:table-row-properties style:row-height="0.614cm" style:use-optimal-row-height="false" fo:break-before="auto"/>
    </style:style>
    <style:style style:family="table-row" style:name="ro_0_868">
      <style:table-row-properties style:row-height="0.614cm" style:use-optimal-row-height="false" fo:break-before="auto"/>
    </style:style>
    <style:style style:family="table-row" style:name="ro_0_869">
      <style:table-row-properties style:row-height="0.614cm" style:use-optimal-row-height="false" fo:break-before="auto"/>
    </style:style>
    <style:style style:family="table-row" style:name="ro_0_870">
      <style:table-row-properties style:row-height="0.614cm" style:use-optimal-row-height="false" fo:break-before="auto"/>
    </style:style>
    <style:style style:family="table-row" style:name="ro_0_871">
      <style:table-row-properties style:row-height="0.614cm" style:use-optimal-row-height="false" fo:break-before="auto"/>
    </style:style>
    <style:style style:family="table-row" style:name="ro_0_872">
      <style:table-row-properties style:row-height="0.614cm" style:use-optimal-row-height="false" fo:break-before="auto"/>
    </style:style>
    <style:style style:family="table-row" style:name="ro_0_873">
      <style:table-row-properties style:row-height="0.614cm" style:use-optimal-row-height="false" fo:break-before="auto"/>
    </style:style>
    <style:style style:family="table-row" style:name="ro_0_874">
      <style:table-row-properties style:row-height="0.614cm" style:use-optimal-row-height="false" fo:break-before="auto"/>
    </style:style>
    <style:style style:family="table-row" style:name="ro_0_875">
      <style:table-row-properties style:row-height="0.614cm" style:use-optimal-row-height="false" fo:break-before="auto"/>
    </style:style>
    <style:style style:family="table-row" style:name="ro_0_876">
      <style:table-row-properties style:row-height="0.614cm" style:use-optimal-row-height="false" fo:break-before="auto"/>
    </style:style>
    <style:style style:family="table-row" style:name="ro_0_877">
      <style:table-row-properties style:row-height="0.614cm" style:use-optimal-row-height="false" fo:break-before="auto"/>
    </style:style>
    <style:style style:family="table-row" style:name="ro_0_878">
      <style:table-row-properties style:row-height="0.614cm" style:use-optimal-row-height="false" fo:break-before="auto"/>
    </style:style>
    <style:style style:family="table-row" style:name="ro_0_879">
      <style:table-row-properties style:row-height="0.614cm" style:use-optimal-row-height="false" fo:break-before="auto"/>
    </style:style>
    <style:style style:family="table-row" style:name="ro_0_880">
      <style:table-row-properties style:row-height="0.614cm" style:use-optimal-row-height="false" fo:break-before="auto"/>
    </style:style>
    <style:style style:family="table-row" style:name="ro_0_881">
      <style:table-row-properties style:row-height="0.614cm" style:use-optimal-row-height="false" fo:break-before="auto"/>
    </style:style>
    <style:style style:family="table-row" style:name="ro_0_882">
      <style:table-row-properties style:row-height="0.614cm" style:use-optimal-row-height="false" fo:break-before="auto"/>
    </style:style>
    <style:style style:family="table-row" style:name="ro_0_883">
      <style:table-row-properties style:row-height="0.614cm" style:use-optimal-row-height="false" fo:break-before="auto"/>
    </style:style>
    <style:style style:family="table-row" style:name="ro_0_884">
      <style:table-row-properties style:row-height="0.614cm" style:use-optimal-row-height="false" fo:break-before="auto"/>
    </style:style>
    <style:style style:family="table-row" style:name="ro_0_885">
      <style:table-row-properties style:row-height="0.614cm" style:use-optimal-row-height="false" fo:break-before="auto"/>
    </style:style>
    <style:style style:family="table-row" style:name="ro_0_886">
      <style:table-row-properties style:row-height="0.614cm" style:use-optimal-row-height="false" fo:break-before="auto"/>
    </style:style>
    <style:style style:family="table-row" style:name="ro_0_887">
      <style:table-row-properties style:row-height="0.614cm" style:use-optimal-row-height="false" fo:break-before="auto"/>
    </style:style>
    <style:style style:family="table-row" style:name="ro_0_888">
      <style:table-row-properties style:row-height="0.614cm" style:use-optimal-row-height="false" fo:break-before="auto"/>
    </style:style>
    <style:style style:family="table-row" style:name="ro_0_889">
      <style:table-row-properties style:row-height="0.614cm" style:use-optimal-row-height="false" fo:break-before="auto"/>
    </style:style>
    <style:style style:family="table-row" style:name="ro_0_890">
      <style:table-row-properties style:row-height="0.614cm" style:use-optimal-row-height="false" fo:break-before="auto"/>
    </style:style>
    <style:style style:family="table-row" style:name="ro_0_891">
      <style:table-row-properties style:row-height="0.614cm" style:use-optimal-row-height="false" fo:break-before="auto"/>
    </style:style>
    <style:style style:family="table-row" style:name="ro_0_892">
      <style:table-row-properties style:row-height="0.614cm" style:use-optimal-row-height="false" fo:break-before="auto"/>
    </style:style>
    <style:style style:family="table-row" style:name="ro_0_893">
      <style:table-row-properties style:row-height="0.614cm" style:use-optimal-row-height="false" fo:break-before="auto"/>
    </style:style>
    <style:style style:family="table-row" style:name="ro_0_894">
      <style:table-row-properties style:row-height="0.614cm" style:use-optimal-row-height="false" fo:break-before="auto"/>
    </style:style>
    <style:style style:family="table-row" style:name="ro_0_895">
      <style:table-row-properties style:row-height="0.614cm" style:use-optimal-row-height="false" fo:break-before="auto"/>
    </style:style>
    <style:style style:family="table-row" style:name="ro_0_896">
      <style:table-row-properties style:row-height="0.614cm" style:use-optimal-row-height="false" fo:break-before="auto"/>
    </style:style>
    <style:style style:family="table-row" style:name="ro_0_897">
      <style:table-row-properties style:row-height="0.614cm" style:use-optimal-row-height="false" fo:break-before="auto"/>
    </style:style>
    <style:style style:family="table-row" style:name="ro_0_898">
      <style:table-row-properties style:row-height="0.614cm" style:use-optimal-row-height="false" fo:break-before="auto"/>
    </style:style>
    <style:style style:family="table-row" style:name="ro_0_899">
      <style:table-row-properties style:row-height="0.614cm" style:use-optimal-row-height="false" fo:break-before="auto"/>
    </style:style>
    <style:style style:family="table-row" style:name="ro_0_900">
      <style:table-row-properties style:row-height="0.614cm" style:use-optimal-row-height="false" fo:break-before="auto"/>
    </style:style>
    <style:style style:family="table-row" style:name="ro_0_901">
      <style:table-row-properties style:row-height="0.614cm" style:use-optimal-row-height="false" fo:break-before="auto"/>
    </style:style>
    <style:style style:family="table-row" style:name="ro_0_902">
      <style:table-row-properties style:row-height="0.614cm" style:use-optimal-row-height="false" fo:break-before="auto"/>
    </style:style>
    <style:style style:family="table-row" style:name="ro_0_903">
      <style:table-row-properties style:row-height="0.614cm" style:use-optimal-row-height="false" fo:break-before="auto"/>
    </style:style>
    <style:style style:family="table-row" style:name="ro_0_904">
      <style:table-row-properties style:row-height="0.614cm" style:use-optimal-row-height="false" fo:break-before="auto"/>
    </style:style>
    <style:style style:family="table-row" style:name="ro_0_905">
      <style:table-row-properties style:row-height="0.614cm" style:use-optimal-row-height="false" fo:break-before="auto"/>
    </style:style>
    <style:style style:family="table-row" style:name="ro_0_906">
      <style:table-row-properties style:row-height="0.614cm" style:use-optimal-row-height="false" fo:break-before="auto"/>
    </style:style>
    <style:style style:family="table-row" style:name="ro_0_907">
      <style:table-row-properties style:row-height="0.614cm" style:use-optimal-row-height="false" fo:break-before="auto"/>
    </style:style>
    <style:style style:family="table-row" style:name="ro_0_908">
      <style:table-row-properties style:row-height="0.614cm" style:use-optimal-row-height="false" fo:break-before="auto"/>
    </style:style>
    <style:style style:family="table-row" style:name="ro_0_909">
      <style:table-row-properties style:row-height="0.614cm" style:use-optimal-row-height="false" fo:break-before="auto"/>
    </style:style>
    <style:style style:family="table-row" style:name="ro_0_910">
      <style:table-row-properties style:row-height="0.614cm" style:use-optimal-row-height="false" fo:break-before="auto"/>
    </style:style>
    <style:style style:family="table-row" style:name="ro_0_911">
      <style:table-row-properties style:row-height="0.614cm" style:use-optimal-row-height="false" fo:break-before="auto"/>
    </style:style>
    <style:style style:family="table-row" style:name="ro_0_912">
      <style:table-row-properties style:row-height="0.614cm" style:use-optimal-row-height="false" fo:break-before="auto"/>
    </style:style>
    <style:style style:family="table-row" style:name="ro_0_913">
      <style:table-row-properties style:row-height="0.614cm" style:use-optimal-row-height="false" fo:break-before="auto"/>
    </style:style>
    <style:style style:family="table-row" style:name="ro_0_914">
      <style:table-row-properties style:row-height="0.614cm" style:use-optimal-row-height="false" fo:break-before="auto"/>
    </style:style>
    <style:style style:family="table-row" style:name="ro_0_915">
      <style:table-row-properties style:row-height="0.614cm" style:use-optimal-row-height="false" fo:break-before="auto"/>
    </style:style>
    <style:style style:family="table-row" style:name="ro_0_916">
      <style:table-row-properties style:row-height="0.614cm" style:use-optimal-row-height="false" fo:break-before="auto"/>
    </style:style>
    <style:style style:family="table-row" style:name="ro_0_917">
      <style:table-row-properties style:row-height="0.614cm" style:use-optimal-row-height="false" fo:break-before="auto"/>
    </style:style>
    <style:style style:family="table-row" style:name="ro_0_918">
      <style:table-row-properties style:row-height="0.614cm" style:use-optimal-row-height="false" fo:break-before="auto"/>
    </style:style>
    <style:style style:family="table-row" style:name="ro_0_919">
      <style:table-row-properties style:row-height="0.614cm" style:use-optimal-row-height="false" fo:break-before="auto"/>
    </style:style>
    <style:style style:family="table-row" style:name="ro_0_920">
      <style:table-row-properties style:row-height="0.614cm" style:use-optimal-row-height="false" fo:break-before="auto"/>
    </style:style>
    <style:style style:family="table-row" style:name="ro_0_921">
      <style:table-row-properties style:row-height="0.614cm" style:use-optimal-row-height="false" fo:break-before="auto"/>
    </style:style>
    <style:style style:family="table-row" style:name="ro_0_922">
      <style:table-row-properties style:row-height="0.614cm" style:use-optimal-row-height="false" fo:break-before="auto"/>
    </style:style>
    <style:style style:family="table-row" style:name="ro_0_923">
      <style:table-row-properties style:row-height="0.614cm" style:use-optimal-row-height="false" fo:break-before="auto"/>
    </style:style>
    <style:style style:family="table-row" style:name="ro_0_924">
      <style:table-row-properties style:row-height="0.614cm" style:use-optimal-row-height="false" fo:break-before="auto"/>
    </style:style>
    <style:style style:family="table-row" style:name="ro_0_925">
      <style:table-row-properties style:row-height="0.614cm" style:use-optimal-row-height="false" fo:break-before="auto"/>
    </style:style>
    <style:style style:family="table-row" style:name="ro_0_926">
      <style:table-row-properties style:row-height="0.614cm" style:use-optimal-row-height="false" fo:break-before="auto"/>
    </style:style>
    <style:style style:family="table-row" style:name="ro_0_927">
      <style:table-row-properties style:row-height="0.614cm" style:use-optimal-row-height="false" fo:break-before="auto"/>
    </style:style>
    <style:style style:family="table-row" style:name="ro_0_928">
      <style:table-row-properties style:row-height="0.614cm" style:use-optimal-row-height="false" fo:break-before="auto"/>
    </style:style>
    <style:style style:family="table-row" style:name="ro_0_929">
      <style:table-row-properties style:row-height="0.614cm" style:use-optimal-row-height="false" fo:break-before="auto"/>
    </style:style>
    <style:style style:family="table-row" style:name="ro_0_930">
      <style:table-row-properties style:row-height="0.614cm" style:use-optimal-row-height="false" fo:break-before="auto"/>
    </style:style>
    <style:style style:family="table-row" style:name="ro_0_931">
      <style:table-row-properties style:row-height="0.614cm" style:use-optimal-row-height="false" fo:break-before="auto"/>
    </style:style>
    <style:style style:family="table-row" style:name="ro_0_932">
      <style:table-row-properties style:row-height="0.614cm" style:use-optimal-row-height="false" fo:break-before="auto"/>
    </style:style>
    <style:style style:family="table-row" style:name="ro_0_933">
      <style:table-row-properties style:row-height="0.614cm" style:use-optimal-row-height="false" fo:break-before="auto"/>
    </style:style>
    <style:style style:family="table-row" style:name="ro_0_934">
      <style:table-row-properties style:row-height="0.614cm" style:use-optimal-row-height="false" fo:break-before="auto"/>
    </style:style>
    <style:style style:family="table-row" style:name="ro_0_935">
      <style:table-row-properties style:row-height="0.614cm" style:use-optimal-row-height="false" fo:break-before="auto"/>
    </style:style>
    <style:style style:family="table-row" style:name="ro_0_936">
      <style:table-row-properties style:row-height="0.614cm" style:use-optimal-row-height="false" fo:break-before="auto"/>
    </style:style>
    <style:style style:family="table-row" style:name="ro_0_937">
      <style:table-row-properties style:row-height="0.614cm" style:use-optimal-row-height="false" fo:break-before="auto"/>
    </style:style>
    <style:style style:family="table-row" style:name="ro_0_938">
      <style:table-row-properties style:row-height="0.614cm" style:use-optimal-row-height="false" fo:break-before="auto"/>
    </style:style>
    <style:style style:family="table-row" style:name="ro_0_939">
      <style:table-row-properties style:row-height="0.614cm" style:use-optimal-row-height="false" fo:break-before="auto"/>
    </style:style>
    <style:style style:family="table-row" style:name="ro_0_940">
      <style:table-row-properties style:row-height="0.614cm" style:use-optimal-row-height="false" fo:break-before="auto"/>
    </style:style>
    <style:style style:family="table-row" style:name="ro_0_941">
      <style:table-row-properties style:row-height="0.614cm" style:use-optimal-row-height="false" fo:break-before="auto"/>
    </style:style>
    <style:style style:family="table-row" style:name="ro_0_942">
      <style:table-row-properties style:row-height="0.614cm" style:use-optimal-row-height="false" fo:break-before="auto"/>
    </style:style>
    <style:style style:family="table-row" style:name="ro_0_943">
      <style:table-row-properties style:row-height="0.614cm" style:use-optimal-row-height="false" fo:break-before="auto"/>
    </style:style>
    <style:style style:family="table-row" style:name="ro_0_944">
      <style:table-row-properties style:row-height="0.614cm" style:use-optimal-row-height="false" fo:break-before="auto"/>
    </style:style>
    <style:style style:family="table-row" style:name="ro_0_945">
      <style:table-row-properties style:row-height="0.614cm" style:use-optimal-row-height="false" fo:break-before="auto"/>
    </style:style>
    <style:style style:family="table-row" style:name="ro_0_946">
      <style:table-row-properties style:row-height="0.614cm" style:use-optimal-row-height="false" fo:break-before="auto"/>
    </style:style>
    <style:style style:family="table-row" style:name="ro_0_947">
      <style:table-row-properties style:row-height="0.614cm" style:use-optimal-row-height="false" fo:break-before="auto"/>
    </style:style>
    <style:style style:family="table-row" style:name="ro_0_948">
      <style:table-row-properties style:row-height="0.614cm" style:use-optimal-row-height="false" fo:break-before="auto"/>
    </style:style>
    <style:style style:family="table-row" style:name="ro_0_949">
      <style:table-row-properties style:row-height="0.614cm" style:use-optimal-row-height="false" fo:break-before="auto"/>
    </style:style>
    <style:style style:family="table-row" style:name="ro_0_950">
      <style:table-row-properties style:row-height="0.614cm" style:use-optimal-row-height="false" fo:break-before="auto"/>
    </style:style>
    <style:style style:family="table-row" style:name="ro_0_951">
      <style:table-row-properties style:row-height="0.614cm" style:use-optimal-row-height="false" fo:break-before="auto"/>
    </style:style>
    <style:style style:family="table-row" style:name="ro_0_952">
      <style:table-row-properties style:row-height="0.614cm" style:use-optimal-row-height="false" fo:break-before="auto"/>
    </style:style>
    <style:style style:family="table-row" style:name="ro_0_953">
      <style:table-row-properties style:row-height="0.614cm" style:use-optimal-row-height="false" fo:break-before="auto"/>
    </style:style>
    <style:style style:family="table-row" style:name="ro_0_954">
      <style:table-row-properties style:row-height="0.614cm" style:use-optimal-row-height="false" fo:break-before="auto"/>
    </style:style>
    <style:style style:family="table-row" style:name="ro_0_955">
      <style:table-row-properties style:row-height="0.614cm" style:use-optimal-row-height="false" fo:break-before="auto"/>
    </style:style>
    <style:style style:family="table-row" style:name="ro_0_956">
      <style:table-row-properties style:row-height="0.614cm" style:use-optimal-row-height="false" fo:break-before="auto"/>
    </style:style>
    <style:style style:family="table-row" style:name="ro_0_957">
      <style:table-row-properties style:row-height="0.614cm" style:use-optimal-row-height="false" fo:break-before="auto"/>
    </style:style>
    <style:style style:family="table-row" style:name="ro_0_958">
      <style:table-row-properties style:row-height="0.614cm" style:use-optimal-row-height="false" fo:break-before="auto"/>
    </style:style>
    <style:style style:family="table-row" style:name="ro_0_959">
      <style:table-row-properties style:row-height="0.614cm" style:use-optimal-row-height="false" fo:break-before="auto"/>
    </style:style>
    <style:style style:family="table-row" style:name="ro_0_960">
      <style:table-row-properties style:row-height="0.614cm" style:use-optimal-row-height="false" fo:break-before="auto"/>
    </style:style>
    <style:style style:family="table-row" style:name="ro_0_961">
      <style:table-row-properties style:row-height="0.614cm" style:use-optimal-row-height="false" fo:break-before="auto"/>
    </style:style>
    <style:style style:family="table-row" style:name="ro_0_962">
      <style:table-row-properties style:row-height="0.614cm" style:use-optimal-row-height="false" fo:break-before="auto"/>
    </style:style>
    <style:style style:family="table-row" style:name="ro_0_963">
      <style:table-row-properties style:row-height="0.614cm" style:use-optimal-row-height="false" fo:break-before="auto"/>
    </style:style>
    <style:style style:family="table-row" style:name="ro_0_964">
      <style:table-row-properties style:row-height="0.614cm" style:use-optimal-row-height="false" fo:break-before="auto"/>
    </style:style>
    <style:style style:family="table-row" style:name="ro_0_965">
      <style:table-row-properties style:row-height="0.614cm" style:use-optimal-row-height="false" fo:break-before="auto"/>
    </style:style>
    <style:style style:family="table-row" style:name="ro_0_966">
      <style:table-row-properties style:row-height="0.614cm" style:use-optimal-row-height="false" fo:break-before="auto"/>
    </style:style>
    <style:style style:family="table-row" style:name="ro_0_967">
      <style:table-row-properties style:row-height="0.614cm" style:use-optimal-row-height="false" fo:break-before="auto"/>
    </style:style>
    <style:style style:family="table-row" style:name="ro_0_968">
      <style:table-row-properties style:row-height="0.614cm" style:use-optimal-row-height="false" fo:break-before="auto"/>
    </style:style>
    <style:style style:family="table-row" style:name="ro_0_969">
      <style:table-row-properties style:row-height="0.614cm" style:use-optimal-row-height="false" fo:break-before="auto"/>
    </style:style>
    <style:style style:family="table-row" style:name="ro_0_970">
      <style:table-row-properties style:row-height="0.614cm" style:use-optimal-row-height="false" fo:break-before="auto"/>
    </style:style>
    <style:style style:family="table-row" style:name="ro_0_971">
      <style:table-row-properties style:row-height="0.614cm" style:use-optimal-row-height="false" fo:break-before="auto"/>
    </style:style>
    <style:style style:family="table-row" style:name="ro_0_972">
      <style:table-row-properties style:row-height="0.614cm" style:use-optimal-row-height="false" fo:break-before="auto"/>
    </style:style>
    <style:style style:family="table-row" style:name="ro_0_973">
      <style:table-row-properties style:row-height="0.614cm" style:use-optimal-row-height="false" fo:break-before="auto"/>
    </style:style>
    <style:style style:family="table-row" style:name="ro_0_974">
      <style:table-row-properties style:row-height="0.614cm" style:use-optimal-row-height="false" fo:break-before="auto"/>
    </style:style>
    <style:style style:family="table-row" style:name="ro_0_975">
      <style:table-row-properties style:row-height="0.614cm" style:use-optimal-row-height="false" fo:break-before="auto"/>
    </style:style>
    <style:style style:family="table-row" style:name="ro_0_976">
      <style:table-row-properties style:row-height="0.614cm" style:use-optimal-row-height="false" fo:break-before="auto"/>
    </style:style>
    <style:style style:family="table-row" style:name="ro_0_977">
      <style:table-row-properties style:row-height="0.614cm" style:use-optimal-row-height="false" fo:break-before="auto"/>
    </style:style>
    <style:style style:family="table-row" style:name="ro_0_978">
      <style:table-row-properties style:row-height="0.614cm" style:use-optimal-row-height="false" fo:break-before="auto"/>
    </style:style>
    <style:style style:family="table-row" style:name="ro_0_979">
      <style:table-row-properties style:row-height="0.614cm" style:use-optimal-row-height="false" fo:break-before="auto"/>
    </style:style>
    <style:style style:family="table-row" style:name="ro_0_980">
      <style:table-row-properties style:row-height="0.614cm" style:use-optimal-row-height="false" fo:break-before="auto"/>
    </style:style>
    <style:style style:family="table-row" style:name="ro_0_981">
      <style:table-row-properties style:row-height="0.614cm" style:use-optimal-row-height="false" fo:break-before="auto"/>
    </style:style>
    <style:style style:family="table-row" style:name="ro_0_982">
      <style:table-row-properties style:row-height="0.614cm" style:use-optimal-row-height="false" fo:break-before="auto"/>
    </style:style>
    <style:style style:family="table-row" style:name="ro_0_983">
      <style:table-row-properties style:row-height="0.614cm" style:use-optimal-row-height="false" fo:break-before="auto"/>
    </style:style>
    <style:style style:family="table-row" style:name="ro_0_984">
      <style:table-row-properties style:row-height="0.614cm" style:use-optimal-row-height="false" fo:break-before="auto"/>
    </style:style>
    <style:style style:family="table-row" style:name="ro_0_985">
      <style:table-row-properties style:row-height="0.614cm" style:use-optimal-row-height="false" fo:break-before="auto"/>
    </style:style>
    <style:style style:family="table-row" style:name="ro_0_986">
      <style:table-row-properties style:row-height="0.614cm" style:use-optimal-row-height="false" fo:break-before="auto"/>
    </style:style>
    <style:style style:family="table-row" style:name="ro_0_987">
      <style:table-row-properties style:row-height="0.614cm" style:use-optimal-row-height="false" fo:break-before="auto"/>
    </style:style>
    <style:style style:family="table-row" style:name="ro_0_988">
      <style:table-row-properties style:row-height="0.614cm" style:use-optimal-row-height="false" fo:break-before="auto"/>
    </style:style>
    <style:style style:family="table-row" style:name="ro_0_989">
      <style:table-row-properties style:row-height="0.614cm" style:use-optimal-row-height="false" fo:break-before="auto"/>
    </style:style>
    <style:style style:family="table-row" style:name="ro_0_990">
      <style:table-row-properties style:row-height="0.614cm" style:use-optimal-row-height="false" fo:break-before="auto"/>
    </style:style>
    <style:style style:family="table-row" style:name="ro_0_991">
      <style:table-row-properties style:row-height="0.614cm" style:use-optimal-row-height="false" fo:break-before="auto"/>
    </style:style>
    <style:style style:family="table-row" style:name="ro_0_992">
      <style:table-row-properties style:row-height="0.614cm" style:use-optimal-row-height="false" fo:break-before="auto"/>
    </style:style>
    <style:style style:family="table-row" style:name="ro_0_993">
      <style:table-row-properties style:row-height="0.614cm" style:use-optimal-row-height="false" fo:break-before="auto"/>
    </style:style>
    <style:style style:family="table-row" style:name="ro_0_994">
      <style:table-row-properties style:row-height="0.614cm" style:use-optimal-row-height="false" fo:break-before="auto"/>
    </style:style>
    <style:style style:family="table-row" style:name="ro_0_995">
      <style:table-row-properties style:row-height="0.614cm" style:use-optimal-row-height="false" fo:break-before="auto"/>
    </style:style>
    <style:style style:family="table-row" style:name="ro_0_996">
      <style:table-row-properties style:row-height="0.614cm" style:use-optimal-row-height="false" fo:break-before="auto"/>
    </style:style>
    <style:style style:family="table-row" style:name="ro_0_997">
      <style:table-row-properties style:row-height="0.614cm" style:use-optimal-row-height="false" fo:break-before="auto"/>
    </style:style>
    <style:style style:family="table-row" style:name="ro_0_998">
      <style:table-row-properties style:row-height="0.614cm" style:use-optimal-row-height="false" fo:break-before="auto"/>
    </style:style>
    <style:style style:family="table-row" style:name="ro_0_999">
      <style:table-row-properties style:row-height="0.614cm" style:use-optimal-row-height="false" fo:break-before="auto"/>
    </style:style>
    <style:style style:family="table-row" style:name="ro_0_1000">
      <style:table-row-properties style:row-height="0.614cm" style:use-optimal-row-height="false" fo:break-before="auto"/>
    </style:style>
    <style:style style:family="table-row" style:name="ro_0_1001">
      <style:table-row-properties style:row-height="0.614cm" style:use-optimal-row-height="false" fo:break-before="auto"/>
    </style:style>
    <style:style style:family="table-row" style:name="ro_0_1002">
      <style:table-row-properties style:row-height="0.614cm" style:use-optimal-row-height="false" fo:break-before="auto"/>
    </style:style>
    <style:style style:family="table-row" style:name="ro_0_1003">
      <style:table-row-properties style:row-height="0.614cm" style:use-optimal-row-height="false" fo:break-before="auto"/>
    </style:style>
    <style:style style:family="table-row" style:name="ro_0_1004">
      <style:table-row-properties style:row-height="0.614cm" style:use-optimal-row-height="false" fo:break-before="auto"/>
    </style:style>
    <style:style style:family="table-row" style:name="ro_0_1005">
      <style:table-row-properties style:row-height="0.614cm" style:use-optimal-row-height="false" fo:break-before="auto"/>
    </style:style>
    <style:style style:family="table-row" style:name="ro_0_1006">
      <style:table-row-properties style:row-height="0.614cm" style:use-optimal-row-height="false" fo:break-before="auto"/>
    </style:style>
    <style:style style:family="table-row" style:name="ro_0_1007">
      <style:table-row-properties style:row-height="0.614cm" style:use-optimal-row-height="false" fo:break-before="auto"/>
    </style:style>
    <style:style style:family="table-row" style:name="ro_0_1008">
      <style:table-row-properties style:row-height="0.614cm" style:use-optimal-row-height="false" fo:break-before="auto"/>
    </style:style>
    <style:style style:family="table-row" style:name="ro_0_1009">
      <style:table-row-properties style:row-height="0.614cm" style:use-optimal-row-height="false" fo:break-before="auto"/>
    </style:style>
    <style:style style:family="table-row" style:name="ro_0_1010">
      <style:table-row-properties style:row-height="0.614cm" style:use-optimal-row-height="false" fo:break-before="auto"/>
    </style:style>
    <style:style style:family="table-row" style:name="ro_0_1011">
      <style:table-row-properties style:row-height="0.614cm" style:use-optimal-row-height="false" fo:break-before="auto"/>
    </style:style>
    <style:style style:family="table-row" style:name="ro_0_1012">
      <style:table-row-properties style:row-height="0.614cm" style:use-optimal-row-height="false" fo:break-before="auto"/>
    </style:style>
    <style:style style:family="table-row" style:name="ro_0_1013">
      <style:table-row-properties style:row-height="0.614cm" style:use-optimal-row-height="false" fo:break-before="auto"/>
    </style:style>
    <style:style style:family="table-row" style:name="ro_0_1014">
      <style:table-row-properties style:row-height="0.614cm" style:use-optimal-row-height="false" fo:break-before="auto"/>
    </style:style>
    <style:style style:family="table-row" style:name="ro_0_1015">
      <style:table-row-properties style:row-height="0.614cm" style:use-optimal-row-height="false" fo:break-before="auto"/>
    </style:style>
    <style:style style:family="table-row" style:name="ro_0_1016">
      <style:table-row-properties style:row-height="0.614cm" style:use-optimal-row-height="false" fo:break-before="auto"/>
    </style:style>
    <style:style style:family="table-row" style:name="ro_0_1017">
      <style:table-row-properties style:row-height="0.614cm" style:use-optimal-row-height="false" fo:break-before="auto"/>
    </style:style>
    <style:style style:family="table-row" style:name="ro_0_1018">
      <style:table-row-properties style:row-height="0.614cm" style:use-optimal-row-height="false" fo:break-before="auto"/>
    </style:style>
    <style:style style:family="table-row" style:name="ro_0_1019">
      <style:table-row-properties style:row-height="0.614cm" style:use-optimal-row-height="false" fo:break-before="auto"/>
    </style:style>
    <style:style style:family="table-row" style:name="ro_0_1020">
      <style:table-row-properties style:row-height="0.614cm" style:use-optimal-row-height="false" fo:break-before="auto"/>
    </style:style>
    <style:style style:family="table-row" style:name="ro_0_1021">
      <style:table-row-properties style:row-height="0.614cm" style:use-optimal-row-height="false" fo:break-before="auto"/>
    </style:style>
    <style:style style:family="table-row" style:name="ro_0_1022">
      <style:table-row-properties style:row-height="0.614cm" style:use-optimal-row-height="false" fo:break-before="auto"/>
    </style:style>
    <style:style style:family="table-row" style:name="ro_0_1023">
      <style:table-row-properties style:row-height="0.614cm" style:use-optimal-row-height="false" fo:break-before="auto"/>
    </style:style>
    <style:style style:family="table-row" style:name="ro_0_1024">
      <style:table-row-properties style:row-height="0.614cm" style:use-optimal-row-height="false" fo:break-before="auto"/>
    </style:style>
    <style:style style:family="table-row" style:name="ro_0_1025">
      <style:table-row-properties style:row-height="0.614cm" style:use-optimal-row-height="false" fo:break-before="auto"/>
    </style:style>
    <style:style style:family="table-row" style:name="ro_0_1026">
      <style:table-row-properties style:row-height="0.614cm" style:use-optimal-row-height="false" fo:break-before="auto"/>
    </style:style>
    <style:style style:family="table-row" style:name="ro_0_1027">
      <style:table-row-properties style:row-height="0.614cm" style:use-optimal-row-height="false" fo:break-before="auto"/>
    </style:style>
    <style:style style:family="table-row" style:name="ro_0_1028">
      <style:table-row-properties style:row-height="0.614cm" style:use-optimal-row-height="false" fo:break-before="auto"/>
    </style:style>
    <style:style style:family="table-row" style:name="ro_0_1029">
      <style:table-row-properties style:row-height="0.614cm" style:use-optimal-row-height="false" fo:break-before="auto"/>
    </style:style>
    <style:style style:family="table-row" style:name="ro_0_1030">
      <style:table-row-properties style:row-height="0.614cm" style:use-optimal-row-height="false" fo:break-before="auto"/>
    </style:style>
    <style:style style:family="table-row" style:name="ro_0_1031">
      <style:table-row-properties style:row-height="0.614cm" style:use-optimal-row-height="false" fo:break-before="auto"/>
    </style:style>
    <style:style style:family="table-row" style:name="ro_0_1032">
      <style:table-row-properties style:row-height="0.614cm" style:use-optimal-row-height="false" fo:break-before="auto"/>
    </style:style>
    <style:style style:family="table-row" style:name="ro_0_1033">
      <style:table-row-properties style:row-height="0.614cm" style:use-optimal-row-height="false" fo:break-before="auto"/>
    </style:style>
    <style:style style:family="table-row" style:name="ro_0_1034">
      <style:table-row-properties style:row-height="0.614cm" style:use-optimal-row-height="false" fo:break-before="auto"/>
    </style:style>
    <style:style style:family="table-row" style:name="ro_0_1035">
      <style:table-row-properties style:row-height="0.614cm" style:use-optimal-row-height="false" fo:break-before="auto"/>
    </style:style>
    <style:style style:name="ce0" style:family="table-cell" style:parent-style-name="Default">
      <style:table-cell-properties style:rotation-align="none"/>
      <style:text-properties fo:color="#000000" fo:font-family="Calibri" fo:font-size="11.0pt"/>
    </style:style>
    <style:style style:name="ce1" style:family="table-cell" style:parent-style-name="Default">
      <style:table-cell-properties style:rotation-align="none" fo:background-color="#ffffff"/>
      <style:paragraph-properties fo:text-align="start"/>
      <style:text-properties fo:color="#000000" fo:font-family="Arial" fo:font-size="14.0pt"/>
    </style:style>
    <style:style style:name="ce2" style:family="table-cell" style:parent-style-name="Default">
      <style:table-cell-properties style:vertical-align="middle" style:rotation-align="none" fo:background-color="#ffffff"/>
      <style:paragraph-properties fo:text-align="center"/>
      <style:text-properties fo:color="#000000" fo:font-family="Arial" fo:font-size="14.0pt"/>
    </style:style>
    <style:style style:name="ce3" style:family="table-cell" style:parent-style-name="Default">
      <style:table-cell-properties style:vertical-align="middle" style:rotation-align="none" fo:background-color="#ffffff"/>
      <style:text-properties fo:color="#000000" fo:font-family="Arial" fo:font-size="14.0pt"/>
    </style:style>
    <style:style style:name="ce4" style:family="table-cell" style:parent-style-name="Default">
      <style:table-cell-properties style:rotation-align="none" fo:background-color="#ffffff"/>
      <style:paragraph-properties fo:text-align="start"/>
      <style:text-properties fo:color="#000000" fo:font-family="Arial" fo:font-size="14.0pt"/>
    </style:style>
    <style:style style:name="ce5" style:family="table-cell" style:parent-style-name="Default">
      <style:table-cell-properties style:rotation-align="none" fo:background-color="#ffffff"/>
      <style:paragraph-properties fo:text-align="start"/>
      <style:text-properties fo:color="#000000" fo:font-family="Arial" fo:font-size="14.0pt"/>
    </style:style>
    <style:style style:name="ce6" style:family="table-cell" style:parent-style-name="Default">
      <style:table-cell-properties style:rotation-align="none" fo:background-color="#ffffff"/>
      <style:paragraph-properties fo:text-align="center"/>
      <style:text-properties fo:color="#000000" fo:font-family="Arial" fo:font-size="14.0pt"/>
    </style:style>
    <style:style style:name="ce7" style:family="table-cell" style:parent-style-name="Default">
      <style:table-cell-properties style:rotation-align="none" fo:background-color="#ffffff"/>
      <style:text-properties fo:color="#000000" fo:font-family="Calibri" fo:font-size="11.0pt"/>
    </style:style>
    <style:style style:name="ce8" style:family="table-cell" style:parent-style-name="Default">
      <style:table-cell-properties style:rotation-align="none" fo:background-color="#ffffff"/>
      <style:paragraph-properties fo:text-align="start"/>
      <style:text-properties fo:color="#000000" fo:font-family="Calibri" fo:font-size="11.0pt"/>
    </style:style>
    <style:style style:name="ce9" style:family="table-cell" style:parent-style-name="Default">
      <style:table-cell-properties style:rotation-align="none" fo:background-color="#ffffff"/>
      <style:paragraph-properties fo:text-align="center"/>
      <style:text-properties fo:color="#000000" fo:font-family="Calibri" fo:font-size="11.0pt"/>
    </style:style>
    <style:style style:name="ce10" style:family="table-cell" style:parent-style-name="Default">
      <style:table-cell-properties style:vertical-align="middle" style:rotation-align="none" fo:background-color="#ffffff"/>
      <style:text-properties fo:color="#000000" fo:font-family="Arial" fo:font-size="14.0pt"/>
    </style:style>
    <style:style style:name="ce11" style:family="table-cell" style:parent-style-name="Default">
      <style:table-cell-properties style:vertical-align="middle" style:rotation-align="none" fo:background-color="#ffffff"/>
      <style:text-properties fo:color="#000000" fo:font-family="Arial" fo:font-size="14.0pt"/>
    </style:style>
    <style:style style:name="ce12" style:family="table-cell" style:parent-style-name="Default">
      <style:table-cell-properties style:rotation-align="none" fo:background-color="#ffffff"/>
      <style:text-properties fo:color="#000000" fo:font-family="Calibri" fo:font-size="11.0pt"/>
    </style:style>
    <style:style style:name="ce13" style:family="table-cell" style:parent-style-name="Default">
      <style:table-cell-properties style:rotation-align="none" fo:background-color="#ffffff"/>
      <style:paragraph-properties fo:text-align="center"/>
      <style:text-properties fo:color="#000000" fo:font-family="Arial" fo:font-size="14.0pt"/>
    </style:style>
    <style:style style:name="ce14" style:family="table-cell" style:parent-style-name="Default">
      <style:table-cell-properties style:rotation-align="none" fo:background-color="#ffffff"/>
      <style:paragraph-properties fo:text-align="center"/>
      <style:text-properties fo:color="#000000" fo:font-family="Arial" fo:font-size="14.0pt"/>
    </style:style>
    <style:style style:name="ce15" style:family="table-cell" style:parent-style-name="Default">
      <style:table-cell-properties style:vertical-align="middle" style:rotation-align="none" fo:background-color="#ffffff"/>
      <style:paragraph-properties fo:text-align="center"/>
      <style:text-properties fo:color="#000000" fo:font-family="Arial" fo:font-size="14.0pt"/>
    </style:style>
    <style:style style:name="ce16" style:family="table-cell" style:parent-style-name="Default">
      <style:table-cell-properties style:rotation-align="none" fo:background-color="#ffffff"/>
      <style:paragraph-properties fo:text-align="center"/>
      <style:text-properties fo:color="#000000" fo:font-family="Arial" fo:font-size="14.0pt"/>
    </style:style>
    <style:style style:name="ce17" style:family="table-cell" style:parent-style-name="Default">
      <style:table-cell-properties style:vertical-align="middle" style:rotation-align="none" fo:background-color="#ffffff"/>
      <style:paragraph-properties fo:text-align="center"/>
      <style:text-properties fo:color="#000000" fo:font-family="Arial" fo:font-size="14.0pt"/>
    </style:style>
    <style:style style:name="ce18" style:family="table-cell" style:parent-style-name="Default">
      <style:table-cell-properties style:vertical-align="middle" style:rotation-align="none" fo:background-color="#ffffff"/>
      <style:paragraph-properties fo:text-align="center"/>
      <style:text-properties fo:color="#000000" fo:font-family="Arial" fo:font-size="14.0pt"/>
    </style:style>
  </office:automatic-styles>
  <office:body>
    <office:spreadsheet>
      <table:calculation-settings/>
      <table:table table:name=" ACTIVOS FIJOS ,IDECOOP, 2025 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13" office:value-type="string">
            <text:p>CODIGO</text:p>
          </table:table-cell>
          <table:table-cell table:style-name="ce2" office:value-type="string">
            <text:p>B/N</text:p>
          </table:table-cell>
          <table:table-cell table:style-name="ce14" office:value-type="string">
            <text:p>DETALLE</text:p>
          </table:table-cell>
          <table:table-cell table:style-name="ce14" office:value-type="string">
            <text:p>MARCA</text:p>
          </table:table-cell>
          <table:table-cell table:style-name="ce14" office:value-type="string">
            <text:p>MODELO</text:p>
          </table:table-cell>
          <table:table-cell table:style-name="ce14" office:value-type="string">
            <text:p>SERIAL</text:p>
          </table:table-cell>
          <table:table-cell table:style-name="ce15" office:value-type="string">
            <text:p>COLOR</text:p>
          </table:table-cell>
          <table:table-cell table:style-name="ce16" office:value-type="string">
            <text:p>DEPARTAMENTO</text:p>
          </table:table-cell>
          <table:table-cell table:style-name="ce6" office:value-type="string">
            <text:p>CANTIDAD</text:p>
          </table:table-cell>
          <table:table-cell table:style-name="ce17" office:value-type="string">
            <text:p>FECHA ADQUISICION</text:p>
          </table:table-cell>
          <table:table-cell table:style-name="ce18" office:value-type="string">
            <text:p> VALOR </text:p>
          </table:table-cell>
          <table:table-cell table:number-columns-repeated="1013"/>
        </table:table-row>
        <table:table-row table:style-name="ro_0_2">
          <table:table-cell table:style-name="ce4" office:value-type="string">
            <text:p>CP-0047</text:p>
          </table:table-cell>
          <table:table-cell table:style-name="ce2" office:value-type="float" office:value="1058782">
            <text:p>1058782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1BG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COMPRAS Y CONTRATACION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3">
          <table:table-cell table:style-name="ce4" office:value-type="string">
            <text:p>CRLV-00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99FL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ENTRO 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4">
          <table:table-cell table:style-name="ce4" office:value-type="string">
            <text:p>CRLV-00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3P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ENTRO 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5">
          <table:table-cell table:style-name="ce4" office:value-type="string">
            <text:p>PA-00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DESK</text:p>
          </table:table-cell>
          <table:table-cell table:style-name="ce5" office:value-type="string">
            <text:p>MXL3505K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52800">
            <text:p>52800</text:p>
          </table:table-cell>
          <table:table-cell table:number-columns-repeated="1013"/>
        </table:table-row>
        <table:table-row table:style-name="ro_0_6">
          <table:table-cell table:style-name="ce4" office:value-type="string">
            <text:p>PA-00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2HS</text:p>
          </table:table-cell>
          <table:table-cell table:style-name="ce5" office:value-type="string">
            <text:p>2QNL9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7800">
            <text:p>7800</text:p>
          </table:table-cell>
          <table:table-cell table:number-columns-repeated="1013"/>
        </table:table-row>
        <table:table-row table:style-name="ro_0_7">
          <table:table-cell table:style-name="ce4" office:value-type="string">
            <text:p>SDG-00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DESK</text:p>
          </table:table-cell>
          <table:table-cell table:style-name="ce5" office:value-type="string">
            <text:p>MXL3505K8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UB-DIRECCION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52800">
            <text:p>52800</text:p>
          </table:table-cell>
          <table:table-cell table:number-columns-repeated="1013"/>
        </table:table-row>
        <table:table-row table:style-name="ro_0_8">
          <table:table-cell table:style-name="ce4" office:value-type="string">
            <text:p>SDG-00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6D820901N01741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SUB-DIRECCION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30720.01">
            <text:p>30720.01</text:p>
          </table:table-cell>
          <table:table-cell table:number-columns-repeated="1013"/>
        </table:table-row>
        <table:table-row table:style-name="ro_0_9">
          <table:table-cell table:style-name="ce4" office:value-type="string">
            <text:p>SG-0038</text:p>
          </table:table-cell>
          <table:table-cell table:style-name="ce2" office:value-type="float" office:value="1058779">
            <text:p>1058779</text:p>
          </table:table-cell>
          <table:table-cell table:style-name="ce5" office:value-type="string">
            <text:p>BONBA DE 1/2 HP</text:p>
          </table:table-cell>
          <table:table-cell table:style-name="ce5" office:value-type="string">
            <text:p>PETROLLO</text:p>
          </table:table-cell>
          <table:table-cell table:style-name="ce5" office:value-type="string">
            <text:p>1/2 HP</text:p>
          </table:table-cell>
          <table:table-cell table:style-name="ce5" office:value-type="float" office:value="842472">
            <text:p>842472</text:p>
          </table:table-cell>
          <table:table-cell table:style-name="ce3" office:value-type="string">
            <text:p>AZUL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4493.44">
            <text:p>4493.44</text:p>
          </table:table-cell>
          <table:table-cell table:number-columns-repeated="1013"/>
        </table:table-row>
        <table:table-row table:style-name="ro_0_10">
          <table:table-cell table:style-name="ce4" office:value-type="string">
            <text:p>SG-0039</text:p>
          </table:table-cell>
          <table:table-cell table:style-name="ce2" office:value-type="float" office:value="1058780">
            <text:p>1058780</text:p>
          </table:table-cell>
          <table:table-cell table:style-name="ce5" office:value-type="string">
            <text:p>BONBA DE 3 HP</text:p>
          </table:table-cell>
          <table:table-cell table:style-name="ce5" office:value-type="string">
            <text:p>PETROLLO</text:p>
          </table:table-cell>
          <table:table-cell table:style-name="ce5" office:value-type="string">
            <text:p>3 HP</text:p>
          </table:table-cell>
          <table:table-cell table:style-name="ce5" office:value-type="float" office:value="240096">
            <text:p>240096</text:p>
          </table:table-cell>
          <table:table-cell table:style-name="ce3" office:value-type="string">
            <text:p>AZUL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34810">
            <text:p>34810</text:p>
          </table:table-cell>
          <table:table-cell table:number-columns-repeated="1013"/>
        </table:table-row>
        <table:table-row table:style-name="ro_0_11">
          <table:table-cell table:style-name="ce4" office:value-type="string">
            <text:p>SG-0040</text:p>
          </table:table-cell>
          <table:table-cell table:style-name="ce2" office:value-type="float" office:value="1058781">
            <text:p>1058781</text:p>
          </table:table-cell>
          <table:table-cell table:style-name="ce5" office:value-type="string">
            <text:p>TANQUE DE  PRESION 80 LBS  </text:p>
          </table:table-cell>
          <table:table-cell table:style-name="ce5" office:value-type="string">
            <text:p>GLOBALWATER</text:p>
          </table:table-cell>
          <table:table-cell table:style-name="ce5" office:value-type="string">
            <text:p>C2N-80GV</text:p>
          </table:table-cell>
          <table:table-cell table:style-name="ce5" office:value-type="string">
            <text:p>L80GV-4-09790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66080">
            <text:p>66080</text:p>
          </table:table-cell>
          <table:table-cell table:number-columns-repeated="1013"/>
        </table:table-row>
        <table:table-row table:style-name="ro_0_12">
          <table:table-cell table:style-name="ce4" office:value-type="string">
            <text:p>SG-0041</text:p>
          </table:table-cell>
          <table:table-cell table:style-name="ce2" office:value-type="string">
            <text:p>N/A</text:p>
          </table:table-cell>
          <table:table-cell table:style-name="ce5" office:value-type="string">
            <text:p>TINACO </text:p>
          </table:table-cell>
          <table:table-cell table:style-name="ce5" office:value-type="string">
            <text:p>VALLENO</text:p>
          </table:table-cell>
          <table:table-cell table:style-name="ce5" office:value-type="string">
            <text:p>500 GALON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1 Activos Fijos octubre 2024</text:p>
          </table:table-cell>
          <table:table-cell table:style-name="ce11" office:value-type="float" office:value="14750">
            <text:p>14750</text:p>
          </table:table-cell>
          <table:table-cell table:number-columns-repeated="1013"/>
        </table:table-row>
        <table:table-row table:style-name="ro_0_13">
          <table:table-cell table:style-name="ce4" office:value-type="string">
            <text:p>AMG-011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J9K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14">
          <table:table-cell table:style-name="ce4" office:value-type="string">
            <text:p>AMG-01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9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5">
          <table:table-cell table:style-name="ce4" office:value-type="string">
            <text:p>AT-01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0KG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16">
          <table:table-cell table:style-name="ce4" office:value-type="string">
            <text:p>CP-00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B1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OMPRAS Y CONTRATACION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17">
          <table:table-cell table:style-name="ce4" office:value-type="string">
            <text:p>CP-00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8H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OMPRAS Y CONTRATACION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8">
          <table:table-cell table:style-name="ce4" office:value-type="string">
            <text:p>CRA-01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400 G9</text:p>
          </table:table-cell>
          <table:table-cell table:style-name="ce5" office:value-type="string">
            <text:p>MXL3505J9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5100">
            <text:p>55100</text:p>
          </table:table-cell>
          <table:table-cell table:number-columns-repeated="1013"/>
        </table:table-row>
        <table:table-row table:style-name="ro_0_19">
          <table:table-cell table:style-name="ce4" office:value-type="string">
            <text:p>CRA-01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3NXT9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905">
            <text:p>7905</text:p>
          </table:table-cell>
          <table:table-cell table:number-columns-repeated="1013"/>
        </table:table-row>
        <table:table-row table:style-name="ro_0_20">
          <table:table-cell table:style-name="ce4" office:value-type="string">
            <text:p>CRLV-01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280 G9</text:p>
          </table:table-cell>
          <table:table-cell table:style-name="ce5" office:value-type="string">
            <text:p>4CE322BNQ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5120">
            <text:p>45120</text:p>
          </table:table-cell>
          <table:table-cell table:number-columns-repeated="1013"/>
        </table:table-row>
        <table:table-row table:style-name="ro_0_21">
          <table:table-cell table:style-name="ce4" office:value-type="string">
            <text:p>CRLV-01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22v G5 FHD</text:p>
          </table:table-cell>
          <table:table-cell table:style-name="ce5" office:value-type="string">
            <text:p>CNK314135Q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6630">
            <text:p>6630</text:p>
          </table:table-cell>
          <table:table-cell table:number-columns-repeated="1013"/>
        </table:table-row>
        <table:table-row table:style-name="ro_0_22">
          <table:table-cell table:style-name="ce4" office:value-type="string">
            <text:p>CRSJ-01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400 G9</text:p>
          </table:table-cell>
          <table:table-cell table:style-name="ce5" office:value-type="string">
            <text:p>MXL3505K7J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5100">
            <text:p>55100</text:p>
          </table:table-cell>
          <table:table-cell table:number-columns-repeated="1013"/>
        </table:table-row>
        <table:table-row table:style-name="ro_0_23">
          <table:table-cell table:style-name="ce4" office:value-type="string">
            <text:p>CRSJ-01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3N3S9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905">
            <text:p>7905</text:p>
          </table:table-cell>
          <table:table-cell table:number-columns-repeated="1013"/>
        </table:table-row>
        <table:table-row table:style-name="ro_0_24">
          <table:table-cell table:style-name="ce4" office:value-type="string">
            <text:p>CRSJ-01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8R6B01J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9900">
            <text:p>19900</text:p>
          </table:table-cell>
          <table:table-cell table:number-columns-repeated="1013"/>
        </table:table-row>
        <table:table-row table:style-name="ro_0_25">
          <table:table-cell table:style-name="ce4" office:value-type="string">
            <text:p>DL-01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H0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26">
          <table:table-cell table:style-name="ce4" office:value-type="string">
            <text:p>DL-01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DG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27">
          <table:table-cell table:style-name="ce4" office:value-type="string">
            <text:p>DS-00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DESK</text:p>
          </table:table-cell>
          <table:table-cell table:style-name="ce5" office:value-type="string">
            <text:p>MXL3505K8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2800">
            <text:p>52800</text:p>
          </table:table-cell>
          <table:table-cell table:number-columns-repeated="1013"/>
        </table:table-row>
        <table:table-row table:style-name="ro_0_28">
          <table:table-cell table:style-name="ce4" office:value-type="string">
            <text:p>DS-00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2HS</text:p>
          </table:table-cell>
          <table:table-cell table:style-name="ce5" office:value-type="string">
            <text:p>2QMK9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800">
            <text:p>7800</text:p>
          </table:table-cell>
          <table:table-cell table:number-columns-repeated="1013"/>
        </table:table-row>
        <table:table-row table:style-name="ro_0_29">
          <table:table-cell table:style-name="ce4" office:value-type="string">
            <text:p>DS-00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6D820901N01537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30720.01">
            <text:p>30720.01</text:p>
          </table:table-cell>
          <table:table-cell table:number-columns-repeated="1013"/>
        </table:table-row>
        <table:table-row table:style-name="ro_0_30">
          <table:table-cell table:style-name="ce4" office:value-type="string">
            <text:p>GE-00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6X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EDU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31">
          <table:table-cell table:style-name="ce4" office:value-type="string">
            <text:p>GE-00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4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EDU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32">
          <table:table-cell table:style-name="ce4" office:value-type="string">
            <text:p>GP-01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56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33">
          <table:table-cell table:style-name="ce4" office:value-type="string">
            <text:p>GP-01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4G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34">
          <table:table-cell table:style-name="ce4" office:value-type="string">
            <text:p>PA-00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20</text:p>
          </table:table-cell>
          <table:table-cell table:style-name="ce5" office:value-type="string">
            <text:p>C7Q3L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9950">
            <text:p>59950</text:p>
          </table:table-cell>
          <table:table-cell table:number-columns-repeated="1013"/>
        </table:table-row>
        <table:table-row table:style-name="ro_0_35">
          <table:table-cell table:style-name="ce4" office:value-type="string">
            <text:p>PA-00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2HS</text:p>
          </table:table-cell>
          <table:table-cell table:style-name="ce5" office:value-type="string">
            <text:p>J9XQB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800">
            <text:p>7800</text:p>
          </table:table-cell>
          <table:table-cell table:number-columns-repeated="1013"/>
        </table:table-row>
        <table:table-row table:style-name="ro_0_36">
          <table:table-cell table:style-name="ce4" office:value-type="string">
            <text:p>PA-00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6D820901N01284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30720.01">
            <text:p>30720.01</text:p>
          </table:table-cell>
          <table:table-cell table:number-columns-repeated="1013"/>
        </table:table-row>
        <table:table-row table:style-name="ro_0_37">
          <table:table-cell table:style-name="ce4" office:value-type="string">
            <text:p>PA-00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24000 BTU</text:p>
          </table:table-cell>
          <table:table-cell table:style-name="ce5" office:value-type="string">
            <text:p>B8097D818608N00149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66499.99">
            <text:p>66499.99</text:p>
          </table:table-cell>
          <table:table-cell table:number-columns-repeated="1013"/>
        </table:table-row>
        <table:table-row table:style-name="ro_0_38">
          <table:table-cell table:style-name="ce4" office:value-type="string">
            <text:p>PA-00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GREE</text:p>
          </table:table-cell>
          <table:table-cell table:style-name="ce5" office:value-type="string">
            <text:p>36000 BTU</text:p>
          </table:table-cell>
          <table:table-cell table:style-name="ce5" office:value-type="string">
            <text:p>GWC36AWEXH-D6DNA1A1 /ɪ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23500">
            <text:p>123500</text:p>
          </table:table-cell>
          <table:table-cell table:number-columns-repeated="1013"/>
        </table:table-row>
        <table:table-row table:style-name="ro_0_39">
          <table:table-cell table:style-name="ce4" office:value-type="string">
            <text:p>PA-00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CG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40">
          <table:table-cell table:style-name="ce4" office:value-type="string">
            <text:p>PA-00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0K9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9950">
            <text:p>19950</text:p>
          </table:table-cell>
          <table:table-cell table:number-columns-repeated="1013"/>
        </table:table-row>
        <table:table-row table:style-name="ro_0_41">
          <table:table-cell table:style-name="ce4" office:value-type="string">
            <text:p>PA-00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DESK</text:p>
          </table:table-cell>
          <table:table-cell table:style-name="ce5" office:value-type="string">
            <text:p>MXL3505J9P</text:p>
          </table:table-cell>
          <table:table-cell table:style-name="ce3" office:value-type="string">
            <text:p>BLACK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5100">
            <text:p>55100</text:p>
          </table:table-cell>
          <table:table-cell table:number-columns-repeated="1013"/>
        </table:table-row>
        <table:table-row table:style-name="ro_0_42">
          <table:table-cell table:style-name="ce4" office:value-type="string">
            <text:p>PA-00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3P0V914</text:p>
          </table:table-cell>
          <table:table-cell table:style-name="ce3" office:value-type="string">
            <text:p>BLACK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905">
            <text:p>7905</text:p>
          </table:table-cell>
          <table:table-cell table:number-columns-repeated="1013"/>
        </table:table-row>
        <table:table-row table:style-name="ro_0_43">
          <table:table-cell table:style-name="ce4" office:value-type="string">
            <text:p>PA-00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DESK</text:p>
          </table:table-cell>
          <table:table-cell table:style-name="ce5" office:value-type="string">
            <text:p>MXL3505J9S</text:p>
          </table:table-cell>
          <table:table-cell table:style-name="ce3" office:value-type="string">
            <text:p>BLACK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5100">
            <text:p>55100</text:p>
          </table:table-cell>
          <table:table-cell table:number-columns-repeated="1013"/>
        </table:table-row>
        <table:table-row table:style-name="ro_0_44">
          <table:table-cell table:style-name="ce4" office:value-type="string">
            <text:p>PA-00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0J9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9950">
            <text:p>19950</text:p>
          </table:table-cell>
          <table:table-cell table:number-columns-repeated="1013"/>
        </table:table-row>
        <table:table-row table:style-name="ro_0_45">
          <table:table-cell table:style-name="ce4" office:value-type="string">
            <text:p>PA-00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LAPTOP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255 G9</text:p>
          </table:table-cell>
          <table:table-cell table:style-name="ce5" office:value-type="string">
            <text:p>CND4040ZWP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36620">
            <text:p>36620</text:p>
          </table:table-cell>
          <table:table-cell table:number-columns-repeated="1013"/>
        </table:table-row>
        <table:table-row table:style-name="ro_0_46">
          <table:table-cell table:style-name="ce4" office:value-type="string">
            <text:p>PROV-001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8000 BTU</text:p>
          </table:table-cell>
          <table:table-cell table:style-name="ce5" office:value-type="string">
            <text:p>B8079D818601N00041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1599.99">
            <text:p>51599.99</text:p>
          </table:table-cell>
          <table:table-cell table:number-columns-repeated="1013"/>
        </table:table-row>
        <table:table-row table:style-name="ro_0_47">
          <table:table-cell table:style-name="ce4" office:value-type="string">
            <text:p>PROV-001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8000 BTU</text:p>
          </table:table-cell>
          <table:table-cell table:style-name="ce5" office:value-type="string">
            <text:p>B8079D818601N00081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1599.99">
            <text:p>51599.99</text:p>
          </table:table-cell>
          <table:table-cell table:number-columns-repeated="1013"/>
        </table:table-row>
        <table:table-row table:style-name="ro_0_48">
          <table:table-cell table:style-name="ce4" office:value-type="string">
            <text:p>PROV-00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TUFA ELECTRICA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BO-2</text:p>
          </table:table-cell>
          <table:table-cell table:style-name="ce5" office:value-type="string">
            <text:p>240310BO-2029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069.82">
            <text:p>4069.82</text:p>
          </table:table-cell>
          <table:table-cell table:number-columns-repeated="1013"/>
        </table:table-row>
        <table:table-row table:style-name="ro_0_49">
          <table:table-cell table:style-name="ce4" office:value-type="string">
            <text:p>PROV-00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TUFA ELECTRICA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BO-2</text:p>
          </table:table-cell>
          <table:table-cell table:style-name="ce5" office:value-type="string">
            <text:p>240310BO-2029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069.82">
            <text:p>4069.82</text:p>
          </table:table-cell>
          <table:table-cell table:number-columns-repeated="1013"/>
        </table:table-row>
        <table:table-row table:style-name="ro_0_50">
          <table:table-cell table:style-name="ce4" office:value-type="string">
            <text:p>PROV-00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TUFA ELECTRICA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BO-2</text:p>
          </table:table-cell>
          <table:table-cell table:style-name="ce5" office:value-type="string">
            <text:p>240310BO-2034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069.82">
            <text:p>4069.82</text:p>
          </table:table-cell>
          <table:table-cell table:number-columns-repeated="1013"/>
        </table:table-row>
        <table:table-row table:style-name="ro_0_51">
          <table:table-cell table:style-name="ce4" office:value-type="string">
            <text:p>PROV-00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TUFA ELECTRICA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BO-2</text:p>
          </table:table-cell>
          <table:table-cell table:style-name="ce5" office:value-type="string">
            <text:p>240310BO-2034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069.82">
            <text:p>4069.82</text:p>
          </table:table-cell>
          <table:table-cell table:number-columns-repeated="1013"/>
        </table:table-row>
        <table:table-row table:style-name="ro_0_52">
          <table:table-cell table:style-name="ce4" office:value-type="string">
            <text:p>PROV-00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TUFA ELECTRICA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BO-2</text:p>
          </table:table-cell>
          <table:table-cell table:style-name="ce5" office:value-type="string">
            <text:p>240310BO-2034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069.82">
            <text:p>4069.82</text:p>
          </table:table-cell>
          <table:table-cell table:number-columns-repeated="1013"/>
        </table:table-row>
        <table:table-row table:style-name="ro_0_53">
          <table:table-cell table:style-name="ce4" office:value-type="string">
            <text:p>PROV-00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EBEDERO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LM-30B</text:p>
          </table:table-cell>
          <table:table-cell table:style-name="ce5" office:value-type="float" office:value="240675">
            <text:p>24067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5930">
            <text:p>15930</text:p>
          </table:table-cell>
          <table:table-cell table:number-columns-repeated="1013"/>
        </table:table-row>
        <table:table-row table:style-name="ro_0_54">
          <table:table-cell table:style-name="ce4" office:value-type="string">
            <text:p>PROV-00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EBEDERO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LM-30B</text:p>
          </table:table-cell>
          <table:table-cell table:style-name="ce5" office:value-type="float" office:value="240903">
            <text:p>24090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5930">
            <text:p>15930</text:p>
          </table:table-cell>
          <table:table-cell table:number-columns-repeated="1013"/>
        </table:table-row>
        <table:table-row table:style-name="ro_0_55">
          <table:table-cell table:style-name="ce4" office:value-type="string">
            <text:p>PROV-00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EBEDERO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LM-30B</text:p>
          </table:table-cell>
          <table:table-cell table:style-name="ce5" office:value-type="float" office:value="240589">
            <text:p>24058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5930">
            <text:p>15930</text:p>
          </table:table-cell>
          <table:table-cell table:number-columns-repeated="1013"/>
        </table:table-row>
        <table:table-row table:style-name="ro_0_56">
          <table:table-cell table:style-name="ce4" office:value-type="string">
            <text:p>PROV-00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EBEDERO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LM-30B</text:p>
          </table:table-cell>
          <table:table-cell table:style-name="ce5" office:value-type="float" office:value="240561">
            <text:p>24056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5930">
            <text:p>15930</text:p>
          </table:table-cell>
          <table:table-cell table:number-columns-repeated="1013"/>
        </table:table-row>
        <table:table-row table:style-name="ro_0_57">
          <table:table-cell table:style-name="ce4" office:value-type="string">
            <text:p>PROV-00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EBEDERO</text:p>
          </table:table-cell>
          <table:table-cell table:style-name="ce5" office:value-type="string">
            <text:p>AMERICA</text:p>
          </table:table-cell>
          <table:table-cell table:style-name="ce5" office:value-type="string">
            <text:p>LM-30B</text:p>
          </table:table-cell>
          <table:table-cell table:style-name="ce5" office:value-type="float" office:value="240679">
            <text:p>24067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5930">
            <text:p>15930</text:p>
          </table:table-cell>
          <table:table-cell table:number-columns-repeated="1013"/>
        </table:table-row>
        <table:table-row table:style-name="ro_0_58">
          <table:table-cell table:style-name="ce4" office:value-type="string">
            <text:p>PROV-00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JA TRANSPORTADORA</text:p>
          </table:table-cell>
          <table:table-cell table:style-name="ce5" office:value-type="string">
            <text:p>FSP</text:p>
          </table:table-cell>
          <table:table-cell table:style-name="ce5" office:value-type="string">
            <text:p>UTUPC400BL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8880">
            <text:p>18880</text:p>
          </table:table-cell>
          <table:table-cell table:number-columns-repeated="1013"/>
        </table:table-row>
        <table:table-row table:style-name="ro_0_59">
          <table:table-cell table:style-name="ce4" office:value-type="string">
            <text:p>PROV-00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JA TRANSPORTADORA</text:p>
          </table:table-cell>
          <table:table-cell table:style-name="ce5" office:value-type="string">
            <text:p>FSP</text:p>
          </table:table-cell>
          <table:table-cell table:style-name="ce5" office:value-type="string">
            <text:p>UTUPC400BL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8880">
            <text:p>18880</text:p>
          </table:table-cell>
          <table:table-cell table:number-columns-repeated="1013"/>
        </table:table-row>
        <table:table-row table:style-name="ro_0_60">
          <table:table-cell table:style-name="ce4" office:value-type="string">
            <text:p>SAD-00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C0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R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61">
          <table:table-cell table:style-name="ce4" office:value-type="string">
            <text:p>SAF-02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1F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62">
          <table:table-cell table:style-name="ce4" office:value-type="string">
            <text:p>SAF-02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FX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63">
          <table:table-cell table:style-name="ce4" office:value-type="string">
            <text:p>SAF-02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9G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64">
          <table:table-cell table:style-name="ce4" office:value-type="string">
            <text:p>SAF-02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93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65">
          <table:table-cell table:style-name="ce4" office:value-type="string">
            <text:p>SAF-02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B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66">
          <table:table-cell table:style-name="ce4" office:value-type="string">
            <text:p>SAF-02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1C8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67">
          <table:table-cell table:style-name="ce4" office:value-type="string">
            <text:p>SC-00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DIMENSIONS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G309014963520214082103N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9995">
            <text:p>19995</text:p>
          </table:table-cell>
          <table:table-cell table:number-columns-repeated="1013"/>
        </table:table-row>
        <table:table-row table:style-name="ro_0_68">
          <table:table-cell table:style-name="ce4" office:value-type="string">
            <text:p>SC-00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 </text:p>
          </table:table-cell>
          <table:table-cell table:style-name="ce5" office:value-type="string">
            <text:p>DURALON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66.78">
            <text:p>466.78</text:p>
          </table:table-cell>
          <table:table-cell table:number-columns-repeated="1013"/>
        </table:table-row>
        <table:table-row table:style-name="ro_0_69">
          <table:table-cell table:style-name="ce4" office:value-type="string">
            <text:p>SC-00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 </text:p>
          </table:table-cell>
          <table:table-cell table:style-name="ce5" office:value-type="string">
            <text:p>DURALON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66.78">
            <text:p>466.78</text:p>
          </table:table-cell>
          <table:table-cell table:number-columns-repeated="1013"/>
        </table:table-row>
        <table:table-row table:style-name="ro_0_70">
          <table:table-cell table:style-name="ce4" office:value-type="string">
            <text:p>SC-00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8R6B01G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9900">
            <text:p>19900</text:p>
          </table:table-cell>
          <table:table-cell table:number-columns-repeated="1013"/>
        </table:table-row>
        <table:table-row table:style-name="ro_0_71">
          <table:table-cell table:style-name="ce4" office:value-type="string">
            <text:p>SC-00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F0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72">
          <table:table-cell table:style-name="ce4" office:value-type="string">
            <text:p>SC-00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3P3R914</text:p>
          </table:table-cell>
          <table:table-cell table:style-name="ce3" office:value-type="string">
            <text:p>BLACK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905">
            <text:p>7905</text:p>
          </table:table-cell>
          <table:table-cell table:number-columns-repeated="1013"/>
        </table:table-row>
        <table:table-row table:style-name="ro_0_73">
          <table:table-cell table:style-name="ce4" office:value-type="string">
            <text:p>SDG-00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16Z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UB-DIRECCION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74">
          <table:table-cell table:style-name="ce4" office:value-type="string">
            <text:p>SDG-00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 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8R6B01T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UB-DIRECCION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9900">
            <text:p>19900</text:p>
          </table:table-cell>
          <table:table-cell table:number-columns-repeated="1013"/>
        </table:table-row>
        <table:table-row table:style-name="ro_0_75">
          <table:table-cell table:style-name="ce4" office:value-type="string">
            <text:p>SDG-00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LAPTOP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255 G9</text:p>
          </table:table-cell>
          <table:table-cell table:style-name="ce5" office:value-type="string">
            <text:p>CND4040W3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UB-DIRECCION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36620">
            <text:p>36620</text:p>
          </table:table-cell>
          <table:table-cell table:number-columns-repeated="1013"/>
        </table:table-row>
        <table:table-row table:style-name="ro_0_76">
          <table:table-cell table:style-name="ce4" office:value-type="string">
            <text:p>SDMC-00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24000 BTU</text:p>
          </table:table-cell>
          <table:table-cell table:style-name="ce5" office:value-type="string">
            <text:p>B8097D818608N00117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SALON MIGUEL CONDE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66499.99">
            <text:p>66499.99</text:p>
          </table:table-cell>
          <table:table-cell table:number-columns-repeated="1013"/>
        </table:table-row>
        <table:table-row table:style-name="ro_0_77">
          <table:table-cell table:style-name="ce4" office:value-type="string">
            <text:p>SFM-00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280 G9</text:p>
          </table:table-cell>
          <table:table-cell table:style-name="ce5" office:value-type="string">
            <text:p>4CE322BNJJ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45120">
            <text:p>45120</text:p>
          </table:table-cell>
          <table:table-cell table:number-columns-repeated="1013"/>
        </table:table-row>
        <table:table-row table:style-name="ro_0_78">
          <table:table-cell table:style-name="ce4" office:value-type="string">
            <text:p>SFM-00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22v G5 FHD</text:p>
          </table:table-cell>
          <table:table-cell table:style-name="ce5" office:value-type="string">
            <text:p>CNK314135T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6630">
            <text:p>6630</text:p>
          </table:table-cell>
          <table:table-cell table:number-columns-repeated="1013"/>
        </table:table-row>
        <table:table-row table:style-name="ro_0_79">
          <table:table-cell table:style-name="ce4" office:value-type="string">
            <text:p>SG-0042</text:p>
          </table:table-cell>
          <table:table-cell table:style-name="ce2" office:value-type="string">
            <text:p>N/A</text:p>
          </table:table-cell>
          <table:table-cell table:style-name="ce5" office:value-type="string">
            <text:p>TINACO </text:p>
          </table:table-cell>
          <table:table-cell table:style-name="ce5" office:value-type="string">
            <text:p>VALLENO</text:p>
          </table:table-cell>
          <table:table-cell table:style-name="ce5" office:value-type="string">
            <text:p>500 GALON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14750">
            <text:p>14750</text:p>
          </table:table-cell>
          <table:table-cell table:number-columns-repeated="1013"/>
        </table:table-row>
        <table:table-row table:style-name="ro_0_80">
          <table:table-cell table:style-name="ce4" office:value-type="string">
            <text:p>TI-02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20</text:p>
          </table:table-cell>
          <table:table-cell table:style-name="ce5" office:value-type="string">
            <text:p>19Q3L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59950">
            <text:p>59950</text:p>
          </table:table-cell>
          <table:table-cell table:number-columns-repeated="1013"/>
        </table:table-row>
        <table:table-row table:style-name="ro_0_81">
          <table:table-cell table:style-name="ce4" office:value-type="string">
            <text:p>TI-02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2HS</text:p>
          </table:table-cell>
          <table:table-cell table:style-name="ce5" office:value-type="string">
            <text:p>J9TRB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7800">
            <text:p>7800</text:p>
          </table:table-cell>
          <table:table-cell table:number-columns-repeated="1013"/>
        </table:table-row>
        <table:table-row table:style-name="ro_0_82">
          <table:table-cell table:style-name="ce4" office:value-type="string">
            <text:p>TI-02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LAPTOP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255 G9</text:p>
          </table:table-cell>
          <table:table-cell table:style-name="ce5" office:value-type="string">
            <text:p>CND4040Z2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2 Activos Fijos noviembre 2024</text:p>
          </table:table-cell>
          <table:table-cell table:style-name="ce11" office:value-type="float" office:value="36620">
            <text:p>36620</text:p>
          </table:table-cell>
          <table:table-cell table:number-columns-repeated="1013"/>
        </table:table-row>
        <table:table-row table:style-name="ro_0_83">
          <table:table-cell table:style-name="ce4" office:value-type="string">
            <text:p>CRB-0155</text:p>
          </table:table-cell>
          <table:table-cell table:style-name="ce2" office:value-type="float" office:value="1058784">
            <text:p>1058784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VIKING</text:p>
          </table:table-cell>
          <table:table-cell table:style-name="ce5" office:value-type="string">
            <text:p>12,000 BTU</text:p>
          </table:table-cell>
          <table:table-cell table:style-name="ce5" office:value-type="string">
            <text:p>K526180137290130273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29075.2">
            <text:p>29075.2</text:p>
          </table:table-cell>
          <table:table-cell table:number-columns-repeated="1013"/>
        </table:table-row>
        <table:table-row table:style-name="ro_0_84">
          <table:table-cell table:style-name="ce4" office:value-type="string">
            <text:p>CRB-01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2Y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85">
          <table:table-cell table:style-name="ce4" office:value-type="string">
            <text:p>CRB-01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H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86">
          <table:table-cell table:style-name="ce4" office:value-type="string">
            <text:p>CRB-01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1FH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87">
          <table:table-cell table:style-name="ce4" office:value-type="string">
            <text:p>DF-00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73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88">
          <table:table-cell table:style-name="ce4" office:value-type="string">
            <text:p>DF-00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6H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89">
          <table:table-cell table:style-name="ce4" office:value-type="string">
            <text:p>DS-00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DETECTOR DE METAL </text:p>
          </table:table-cell>
          <table:table-cell table:style-name="ce5" office:value-type="string">
            <text:p>ZKTECO </text:p>
          </table:table-cell>
          <table:table-cell table:style-name="ce5" office:value-type="string">
            <text:p>ZKD1005</text:p>
          </table:table-cell>
          <table:table-cell table:style-name="ce5" office:value-type="float" office:value="3936232000051">
            <text:p>393623200005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10620">
            <text:p>10620</text:p>
          </table:table-cell>
          <table:table-cell table:number-columns-repeated="1013"/>
        </table:table-row>
        <table:table-row table:style-name="ro_0_90">
          <table:table-cell table:style-name="ce4" office:value-type="string">
            <text:p>DS-00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DETECTOR DE METAL </text:p>
          </table:table-cell>
          <table:table-cell table:style-name="ce5" office:value-type="string">
            <text:p>ZKTECO </text:p>
          </table:table-cell>
          <table:table-cell table:style-name="ce5" office:value-type="string">
            <text:p>ZKD1005</text:p>
          </table:table-cell>
          <table:table-cell table:style-name="ce5" office:value-type="float" office:value="3936232000070">
            <text:p>393623200007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10620">
            <text:p>10620</text:p>
          </table:table-cell>
          <table:table-cell table:number-columns-repeated="1013"/>
        </table:table-row>
        <table:table-row table:style-name="ro_0_91">
          <table:table-cell table:style-name="ce4" office:value-type="string">
            <text:p>DS-00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DETECTOR DE METAL </text:p>
          </table:table-cell>
          <table:table-cell table:style-name="ce5" office:value-type="string">
            <text:p>ZKTECO </text:p>
          </table:table-cell>
          <table:table-cell table:style-name="ce5" office:value-type="string">
            <text:p>ZKD1005</text:p>
          </table:table-cell>
          <table:table-cell table:style-name="ce5" office:value-type="float" office:value="3936232000062">
            <text:p>393623200006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10620">
            <text:p>10620</text:p>
          </table:table-cell>
          <table:table-cell table:number-columns-repeated="1013"/>
        </table:table-row>
        <table:table-row table:style-name="ro_0_92">
          <table:table-cell table:style-name="ce4" office:value-type="string">
            <text:p>DS-00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DETECTOR DE METAL </text:p>
          </table:table-cell>
          <table:table-cell table:style-name="ce5" office:value-type="string">
            <text:p>ZKTECO </text:p>
          </table:table-cell>
          <table:table-cell table:style-name="ce5" office:value-type="string">
            <text:p>ZKD1005</text:p>
          </table:table-cell>
          <table:table-cell table:style-name="ce5" office:value-type="float" office:value="3936232000052">
            <text:p>393623200005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10620">
            <text:p>10620</text:p>
          </table:table-cell>
          <table:table-cell table:number-columns-repeated="1013"/>
        </table:table-row>
        <table:table-row table:style-name="ro_0_93">
          <table:table-cell table:style-name="ce4" office:value-type="string">
            <text:p>PE-00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18FL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OGRAMAS ESPECI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94">
          <table:table-cell table:style-name="ce4" office:value-type="string">
            <text:p>PE-00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2H</text:p>
          </table:table-cell>
          <table:table-cell table:style-name="ce5" office:value-type="string">
            <text:p>6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OGRAMAS ESPECI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95">
          <table:table-cell table:style-name="ce4" office:value-type="string">
            <text:p>RH-01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18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CURSOS HUMAN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96">
          <table:table-cell table:style-name="ce4" office:value-type="string">
            <text:p>RH-01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2Z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CURSOS HUMAN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97">
          <table:table-cell table:style-name="ce4" office:value-type="string">
            <text:p>RH-01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8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CURSOS HUMAN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98">
          <table:table-cell table:style-name="ce4" office:value-type="string">
            <text:p>RH-01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4CFL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CURSOS HUMAN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99">
          <table:table-cell table:style-name="ce4" office:value-type="string">
            <text:p>RH-01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GG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CURSOS HUMAN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00">
          <table:table-cell table:style-name="ce4" office:value-type="string">
            <text:p>SAD-0076</text:p>
          </table:table-cell>
          <table:table-cell table:style-name="ce2" office:value-type="float" office:value="1055080">
            <text:p>1055080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INNOVAIR</text:p>
          </table:table-cell>
          <table:table-cell table:style-name="ce5" office:value-type="string">
            <text:p>60,000 BTU</text:p>
          </table:table-cell>
          <table:table-cell table:style-name="ce5" office:value-type="string">
            <text:p>VV302000021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190000.06">
            <text:p>190000.06</text:p>
          </table:table-cell>
          <table:table-cell table:number-columns-repeated="1013"/>
        </table:table-row>
        <table:table-row table:style-name="ro_0_101">
          <table:table-cell table:style-name="ce4" office:value-type="string">
            <text:p>SAD-00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3GC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R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02">
          <table:table-cell table:style-name="ce4" office:value-type="string">
            <text:p>SC-00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8CFL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103">
          <table:table-cell table:style-name="ce4" office:value-type="string">
            <text:p>SC-00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3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04">
          <table:table-cell table:style-name="ce4" office:value-type="string">
            <text:p>SC-00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HFK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105">
          <table:table-cell table:style-name="ce4" office:value-type="string">
            <text:p>SC-00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5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06">
          <table:table-cell table:style-name="ce4" office:value-type="string">
            <text:p>SC-00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 </text:p>
          </table:table-cell>
          <table:table-cell table:style-name="ce5" office:value-type="string">
            <text:p>DURALON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466.78">
            <text:p>466.78</text:p>
          </table:table-cell>
          <table:table-cell table:number-columns-repeated="1013"/>
        </table:table-row>
        <table:table-row table:style-name="ro_0_107">
          <table:table-cell table:style-name="ce4" office:value-type="string">
            <text:p>SC-00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 </text:p>
          </table:table-cell>
          <table:table-cell table:style-name="ce5" office:value-type="string">
            <text:p>DURALON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466.78">
            <text:p>466.78</text:p>
          </table:table-cell>
          <table:table-cell table:number-columns-repeated="1013"/>
        </table:table-row>
        <table:table-row table:style-name="ro_0_108">
          <table:table-cell table:style-name="ce4" office:value-type="string">
            <text:p>SC-00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 </text:p>
          </table:table-cell>
          <table:table-cell table:style-name="ce5" office:value-type="string">
            <text:p>DURALON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466.78">
            <text:p>466.78</text:p>
          </table:table-cell>
          <table:table-cell table:number-columns-repeated="1013"/>
        </table:table-row>
        <table:table-row table:style-name="ro_0_109">
          <table:table-cell table:style-name="ce4" office:value-type="string">
            <text:p>SG-00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HLM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.03">
            <text:p>50000.03</text:p>
          </table:table-cell>
          <table:table-cell table:number-columns-repeated="1013"/>
        </table:table-row>
        <table:table-row table:style-name="ro_0_110">
          <table:table-cell table:style-name="ce4" office:value-type="string">
            <text:p>SG-00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4P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11">
          <table:table-cell table:style-name="ce4" office:value-type="string">
            <text:p>SG-00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MULTIFUNCIONAL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MART TANK 750</text:p>
          </table:table-cell>
          <table:table-cell table:style-name="ce5" office:value-type="string">
            <text:p>TH45L6D0KH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20255.81">
            <text:p>20255.81</text:p>
          </table:table-cell>
          <table:table-cell table:number-columns-repeated="1013"/>
        </table:table-row>
        <table:table-row table:style-name="ro_0_112">
          <table:table-cell table:style-name="ce4" office:value-type="string">
            <text:p>TI-0223</text:p>
          </table:table-cell>
          <table:table-cell table:style-name="ce2" office:value-type="float" office:value="1058783">
            <text:p>1058783</text:p>
          </table:table-cell>
          <table:table-cell table:style-name="ce5" office:value-type="string">
            <text:p>CISCO WS-C</text:p>
          </table:table-cell>
          <table:table-cell table:style-name="ce5" office:value-type="string">
            <text:p>AIRE DUSTER</text:p>
          </table:table-cell>
          <table:table-cell table:style-name="ce5" office:value-type="string">
            <text:p>WS-C2960-8TC-S</text:p>
          </table:table-cell>
          <table:table-cell table:style-name="ce5" office:value-type="string">
            <text:p>FOC1441V0JE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69030">
            <text:p>69030</text:p>
          </table:table-cell>
          <table:table-cell table:number-columns-repeated="1013"/>
        </table:table-row>
        <table:table-row table:style-name="ro_0_113">
          <table:table-cell table:style-name="ce4" office:value-type="string">
            <text:p>TI-02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F7FL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114">
          <table:table-cell table:style-name="ce4" office:value-type="string">
            <text:p>TI-02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C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15">
          <table:table-cell table:style-name="ce4" office:value-type="string">
            <text:p>ULA-011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DYLKK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 DE ANTILAVADO DE ACTIV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50000">
            <text:p>50000</text:p>
          </table:table-cell>
          <table:table-cell table:number-columns-repeated="1013"/>
        </table:table-row>
        <table:table-row table:style-name="ro_0_116">
          <table:table-cell table:style-name="ce4" office:value-type="string">
            <text:p>ULA-01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</text:p>
          </table:table-cell>
          <table:table-cell table:style-name="ce5" office:value-type="string">
            <text:p>7N6MGP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 DE ANTILAVADO DE ACTIV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3 Activos Fijos diciembre 2024</text:p>
          </table:table-cell>
          <table:table-cell table:style-name="ce11" office:value-type="float" office:value="7042.26">
            <text:p>7042.26</text:p>
          </table:table-cell>
          <table:table-cell table:number-columns-repeated="1013"/>
        </table:table-row>
        <table:table-row table:style-name="ro_0_117">
          <table:table-cell table:style-name="ce4" office:value-type="string">
            <text:p>PA-00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TELEVISOR </text:p>
          </table:table-cell>
          <table:table-cell table:style-name="ce5" office:value-type="string">
            <text:p>CHIQ</text:p>
          </table:table-cell>
          <table:table-cell table:style-name="ce5" office:value-type="string">
            <text:p>SMART TV 55"</text:p>
          </table:table-cell>
          <table:table-cell table:style-name="ce5" office:value-type="string">
            <text:p>55QB4H5GX2A44H0041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41988">
            <text:p>41988</text:p>
          </table:table-cell>
          <table:table-cell table:number-columns-repeated="1013"/>
        </table:table-row>
        <table:table-row table:style-name="ro_0_118">
          <table:table-cell table:style-name="ce4" office:value-type="string">
            <text:p>PA-00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ET MESA DE CENTRO 80X35CM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TOPE DE MADER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30500">
            <text:p>30500</text:p>
          </table:table-cell>
          <table:table-cell table:number-columns-repeated="1013"/>
        </table:table-row>
        <table:table-row table:style-name="ro_0_119">
          <table:table-cell table:style-name="ce4" office:value-type="string">
            <text:p>PA-00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ET MESA DE CENTRO 100X35CM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TOPE DE MADER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38000">
            <text:p>38000</text:p>
          </table:table-cell>
          <table:table-cell table:number-columns-repeated="1013"/>
        </table:table-row>
        <table:table-row table:style-name="ro_0_120">
          <table:table-cell table:style-name="ce4" office:value-type="string">
            <text:p>PROV-00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21">
          <table:table-cell table:style-name="ce4" office:value-type="string">
            <text:p>CRA-01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22">
          <table:table-cell table:style-name="ce4" office:value-type="string">
            <text:p>CRA-01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23">
          <table:table-cell table:style-name="ce4" office:value-type="string">
            <text:p>CRA-01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24">
          <table:table-cell table:style-name="ce4" office:value-type="string">
            <text:p>CRA-01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25">
          <table:table-cell table:style-name="ce4" office:value-type="string">
            <text:p>CRA-01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26">
          <table:table-cell table:style-name="ce4" office:value-type="string">
            <text:p>CRA-01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27">
          <table:table-cell table:style-name="ce4" office:value-type="string">
            <text:p>CRA-01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28">
          <table:table-cell table:style-name="ce4" office:value-type="string">
            <text:p>CRA-01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29">
          <table:table-cell table:style-name="ce4" office:value-type="string">
            <text:p>CRA-01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30">
          <table:table-cell table:style-name="ce4" office:value-type="string">
            <text:p>CRA-01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31">
          <table:table-cell table:style-name="ce4" office:value-type="string">
            <text:p>CRA-01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32">
          <table:table-cell table:style-name="ce4" office:value-type="string">
            <text:p>CRA-01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33">
          <table:table-cell table:style-name="ce4" office:value-type="string">
            <text:p>CRB-01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34">
          <table:table-cell table:style-name="ce4" office:value-type="string">
            <text:p>CRB-01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35">
          <table:table-cell table:style-name="ce4" office:value-type="string">
            <text:p>CRB-01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36">
          <table:table-cell table:style-name="ce4" office:value-type="string">
            <text:p>CRB-01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37">
          <table:table-cell table:style-name="ce4" office:value-type="string">
            <text:p>CRB-01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38">
          <table:table-cell table:style-name="ce4" office:value-type="string">
            <text:p>CRB-01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39">
          <table:table-cell table:style-name="ce4" office:value-type="string">
            <text:p>CRB-01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40">
          <table:table-cell table:style-name="ce4" office:value-type="string">
            <text:p>CRB-01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41">
          <table:table-cell table:style-name="ce4" office:value-type="string">
            <text:p>CRB-01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42">
          <table:table-cell table:style-name="ce4" office:value-type="string">
            <text:p>CRB-01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43">
          <table:table-cell table:style-name="ce4" office:value-type="string">
            <text:p>CRB-01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44">
          <table:table-cell table:style-name="ce4" office:value-type="string">
            <text:p>CRLV-00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45">
          <table:table-cell table:style-name="ce4" office:value-type="string">
            <text:p>CRLV-00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46">
          <table:table-cell table:style-name="ce4" office:value-type="string">
            <text:p>CRLV-00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47">
          <table:table-cell table:style-name="ce4" office:value-type="string">
            <text:p>CRLV-00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48">
          <table:table-cell table:style-name="ce4" office:value-type="string">
            <text:p>CRLV-00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49">
          <table:table-cell table:style-name="ce4" office:value-type="string">
            <text:p>CRLV-00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50">
          <table:table-cell table:style-name="ce4" office:value-type="string">
            <text:p>CRLV-00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51">
          <table:table-cell table:style-name="ce4" office:value-type="string">
            <text:p>CRLV-00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52">
          <table:table-cell table:style-name="ce4" office:value-type="string">
            <text:p>CRLV-00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53">
          <table:table-cell table:style-name="ce4" office:value-type="string">
            <text:p>CRLV-01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54">
          <table:table-cell table:style-name="ce4" office:value-type="string">
            <text:p>CRLV-010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55">
          <table:table-cell table:style-name="ce4" office:value-type="string">
            <text:p>CRLV-010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LA VEG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56">
          <table:table-cell table:style-name="ce4" office:value-type="string">
            <text:p>CRS-02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57">
          <table:table-cell table:style-name="ce4" office:value-type="string">
            <text:p>CRS-02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58">
          <table:table-cell table:style-name="ce4" office:value-type="string">
            <text:p>CRS-02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59">
          <table:table-cell table:style-name="ce4" office:value-type="string">
            <text:p>CRS-02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60">
          <table:table-cell table:style-name="ce4" office:value-type="string">
            <text:p>CRS-02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61">
          <table:table-cell table:style-name="ce4" office:value-type="string">
            <text:p>CRS-02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62">
          <table:table-cell table:style-name="ce4" office:value-type="string">
            <text:p>CRSJ-01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63">
          <table:table-cell table:style-name="ce4" office:value-type="string">
            <text:p>CRSJ-01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64">
          <table:table-cell table:style-name="ce4" office:value-type="string">
            <text:p>CRSJ-01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165">
          <table:table-cell table:style-name="ce4" office:value-type="string">
            <text:p>CRSJ-01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166">
          <table:table-cell table:style-name="ce4" office:value-type="string">
            <text:p>CRSJ-01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67">
          <table:table-cell table:style-name="ce4" office:value-type="string">
            <text:p>CRSJ-01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68">
          <table:table-cell table:style-name="ce4" office:value-type="string">
            <text:p>CRSJ-01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169">
          <table:table-cell table:style-name="ce4" office:value-type="string">
            <text:p>DF-00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RECLINABLE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390.71">
            <text:p>12390.71</text:p>
          </table:table-cell>
          <table:table-cell table:number-columns-repeated="1013"/>
        </table:table-row>
        <table:table-row table:style-name="ro_0_170">
          <table:table-cell table:style-name="ce4" office:value-type="string">
            <text:p>DF-00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171">
          <table:table-cell table:style-name="ce4" office:value-type="string">
            <text:p>DF-00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172">
          <table:table-cell table:style-name="ce4" office:value-type="string">
            <text:p>DF-00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73">
          <table:table-cell table:style-name="ce4" office:value-type="string">
            <text:p>DF-00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74">
          <table:table-cell table:style-name="ce4" office:value-type="string">
            <text:p>DL-01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RECLINABLE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390.71">
            <text:p>12390.71</text:p>
          </table:table-cell>
          <table:table-cell table:number-columns-repeated="1013"/>
        </table:table-row>
        <table:table-row table:style-name="ro_0_175">
          <table:table-cell table:style-name="ce4" office:value-type="string">
            <text:p>DL-01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176">
          <table:table-cell table:style-name="ce4" office:value-type="string">
            <text:p>DL-01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177">
          <table:table-cell table:style-name="ce4" office:value-type="string">
            <text:p>DL-01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78">
          <table:table-cell table:style-name="ce4" office:value-type="string">
            <text:p>DL-01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79">
          <table:table-cell table:style-name="ce4" office:value-type="string">
            <text:p>DL-01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80">
          <table:table-cell table:style-name="ce4" office:value-type="string">
            <text:p>DS-00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RECLINABLE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390.71">
            <text:p>12390.71</text:p>
          </table:table-cell>
          <table:table-cell table:number-columns-repeated="1013"/>
        </table:table-row>
        <table:table-row table:style-name="ro_0_181">
          <table:table-cell table:style-name="ce4" office:value-type="string">
            <text:p>DS-00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182">
          <table:table-cell table:style-name="ce4" office:value-type="string">
            <text:p>DS-00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183">
          <table:table-cell table:style-name="ce4" office:value-type="string">
            <text:p>PA-00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 LAMIDAD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CAOBA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017.34">
            <text:p>7017.34</text:p>
          </table:table-cell>
          <table:table-cell table:number-columns-repeated="1013"/>
        </table:table-row>
        <table:table-row table:style-name="ro_0_184">
          <table:table-cell table:style-name="ce4" office:value-type="string">
            <text:p>PA-00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 LAMIDAD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CAOBA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017.34">
            <text:p>7017.34</text:p>
          </table:table-cell>
          <table:table-cell table:number-columns-repeated="1013"/>
        </table:table-row>
        <table:table-row table:style-name="ro_0_185">
          <table:table-cell table:style-name="ce4" office:value-type="string">
            <text:p>PROV-00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86">
          <table:table-cell table:style-name="ce4" office:value-type="string">
            <text:p>PROV-00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87">
          <table:table-cell table:style-name="ce4" office:value-type="string">
            <text:p>PROV-00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188">
          <table:table-cell table:style-name="ce4" office:value-type="string">
            <text:p>PROV-00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89">
          <table:table-cell table:style-name="ce4" office:value-type="string">
            <text:p>PROV-00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0">
          <table:table-cell table:style-name="ce4" office:value-type="string">
            <text:p>PROV-00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1">
          <table:table-cell table:style-name="ce4" office:value-type="string">
            <text:p>PROV-00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2">
          <table:table-cell table:style-name="ce4" office:value-type="string">
            <text:p>PROV-00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3">
          <table:table-cell table:style-name="ce4" office:value-type="string">
            <text:p>PROV-00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4">
          <table:table-cell table:style-name="ce4" office:value-type="string">
            <text:p>PROV-00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5">
          <table:table-cell table:style-name="ce4" office:value-type="string">
            <text:p>PROV-00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6">
          <table:table-cell table:style-name="ce4" office:value-type="string">
            <text:p>PROV-00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7">
          <table:table-cell table:style-name="ce4" office:value-type="string">
            <text:p>PROV-00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8">
          <table:table-cell table:style-name="ce4" office:value-type="string">
            <text:p>PROV-00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199">
          <table:table-cell table:style-name="ce4" office:value-type="string">
            <text:p>PROV-00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200">
          <table:table-cell table:style-name="ce4" office:value-type="string">
            <text:p>PROV-00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201">
          <table:table-cell table:style-name="ce4" office:value-type="string">
            <text:p>PROV-00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202">
          <table:table-cell table:style-name="ce4" office:value-type="string">
            <text:p>PROV-00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C/B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9">
            <text:p>5072.99</text:p>
          </table:table-cell>
          <table:table-cell table:number-columns-repeated="1013"/>
        </table:table-row>
        <table:table-row table:style-name="ro_0_203">
          <table:table-cell table:style-name="ce4" office:value-type="string">
            <text:p>RVC-00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VISION Y CONTRO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04">
          <table:table-cell table:style-name="ce4" office:value-type="string">
            <text:p>RVC-00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VISION Y CONTRO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205">
          <table:table-cell table:style-name="ce4" office:value-type="string">
            <text:p>RVC-00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VISION Y CONTRO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206">
          <table:table-cell table:style-name="ce4" office:value-type="string">
            <text:p>SAF-02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07">
          <table:table-cell table:style-name="ce4" office:value-type="string">
            <text:p>SAF-02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208">
          <table:table-cell table:style-name="ce4" office:value-type="string">
            <text:p>SAF-02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09">
          <table:table-cell table:style-name="ce4" office:value-type="string">
            <text:p>SAF-02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10">
          <table:table-cell table:style-name="ce4" office:value-type="string">
            <text:p>SAF-02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11">
          <table:table-cell table:style-name="ce4" office:value-type="string">
            <text:p>SAF-02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12">
          <table:table-cell table:style-name="ce4" office:value-type="string">
            <text:p>SAF-02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13">
          <table:table-cell table:style-name="ce4" office:value-type="string">
            <text:p>SAF-02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14">
          <table:table-cell table:style-name="ce4" office:value-type="string">
            <text:p>SC-00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215">
          <table:table-cell table:style-name="ce4" office:value-type="string">
            <text:p>SC-00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216">
          <table:table-cell table:style-name="ce4" office:value-type="string">
            <text:p>SC-00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217">
          <table:table-cell table:style-name="ce4" office:value-type="string">
            <text:p>SC-00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218">
          <table:table-cell table:style-name="ce4" office:value-type="string">
            <text:p>SC-00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219">
          <table:table-cell table:style-name="ce4" office:value-type="string">
            <text:p>SC-00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220">
          <table:table-cell table:style-name="ce4" office:value-type="string">
            <text:p>SC-00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221">
          <table:table-cell table:style-name="ce4" office:value-type="string">
            <text:p>SC-00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222">
          <table:table-cell table:style-name="ce4" office:value-type="string">
            <text:p>SC-00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223">
          <table:table-cell table:style-name="ce4" office:value-type="string">
            <text:p>SDG-00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RECLINABLE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UB-ADMINISTRADOR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390.7">
            <text:p>12390.7</text:p>
          </table:table-cell>
          <table:table-cell table:number-columns-repeated="1013"/>
        </table:table-row>
        <table:table-row table:style-name="ro_0_224">
          <table:table-cell table:style-name="ce4" office:value-type="string">
            <text:p>SDG-00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UB-ADMINISTRADOR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225">
          <table:table-cell table:style-name="ce4" office:value-type="string">
            <text:p>SDG-00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UB-ADMINISTRADOR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9">
            <text:p>10543.79</text:p>
          </table:table-cell>
          <table:table-cell table:number-columns-repeated="1013"/>
        </table:table-row>
        <table:table-row table:style-name="ro_0_226">
          <table:table-cell table:style-name="ce4" office:value-type="string">
            <text:p>SFM-00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227">
          <table:table-cell table:style-name="ce4" office:value-type="string">
            <text:p>SFM-00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228">
          <table:table-cell table:style-name="ce4" office:value-type="string">
            <text:p>SFM-00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 DE METAL 28X55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2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690.07">
            <text:p>12690.07</text:p>
          </table:table-cell>
          <table:table-cell table:number-columns-repeated="1013"/>
        </table:table-row>
        <table:table-row table:style-name="ro_0_229">
          <table:table-cell table:style-name="ce4" office:value-type="string">
            <text:p>SFM-00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230">
          <table:table-cell table:style-name="ce4" office:value-type="string">
            <text:p>SFM-00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8">
            <text:p>7986.48</text:p>
          </table:table-cell>
          <table:table-cell table:number-columns-repeated="1013"/>
        </table:table-row>
        <table:table-row table:style-name="ro_0_231">
          <table:table-cell table:style-name="ce4" office:value-type="string">
            <text:p>SFM-00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DE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7986.47">
            <text:p>7986.47</text:p>
          </table:table-cell>
          <table:table-cell table:number-columns-repeated="1013"/>
        </table:table-row>
        <table:table-row table:style-name="ro_0_232">
          <table:table-cell table:style-name="ce4" office:value-type="string">
            <text:p>SFM-00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233">
          <table:table-cell table:style-name="ce4" office:value-type="string">
            <text:p>SFM-00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SPARDAR EN MALL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 DE MACORI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5072.98">
            <text:p>5072.98</text:p>
          </table:table-cell>
          <table:table-cell table:number-columns-repeated="1013"/>
        </table:table-row>
        <table:table-row table:style-name="ro_0_234">
          <table:table-cell table:style-name="ce4" office:value-type="string">
            <text:p>SG-00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 RECLINABLE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2390.71">
            <text:p>12390.71</text:p>
          </table:table-cell>
          <table:table-cell table:number-columns-repeated="1013"/>
        </table:table-row>
        <table:table-row table:style-name="ro_0_235">
          <table:table-cell table:style-name="ce4" office:value-type="string">
            <text:p>SG-00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236">
          <table:table-cell table:style-name="ce4" office:value-type="string">
            <text:p>SG-00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DE VISITA EN PIEL SINTETIC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4 Activos Fijos enero 2025</text:p>
          </table:table-cell>
          <table:table-cell table:style-name="ce11" office:value-type="float" office:value="10543.77">
            <text:p>10543.77</text:p>
          </table:table-cell>
          <table:table-cell table:number-columns-repeated="1013"/>
        </table:table-row>
        <table:table-row table:style-name="ro_0_237">
          <table:table-cell table:style-name="ce4" office:value-type="string">
            <text:p>AT-01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E114702N0095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5 Activos Fijos febrero 2025</text:p>
          </table:table-cell>
          <table:table-cell table:style-name="ce11" office:value-type="float" office:value="38400">
            <text:p>38400</text:p>
          </table:table-cell>
          <table:table-cell table:number-columns-repeated="1013"/>
        </table:table-row>
        <table:table-row table:style-name="ro_0_238">
          <table:table-cell table:style-name="ce4" office:value-type="string">
            <text:p>AT-01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E114702N01279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5 Activos Fijos febrero 2025</text:p>
          </table:table-cell>
          <table:table-cell table:style-name="ce11" office:value-type="float" office:value="38400">
            <text:p>38400</text:p>
          </table:table-cell>
          <table:table-cell table:number-columns-repeated="1013"/>
        </table:table-row>
        <table:table-row table:style-name="ro_0_239">
          <table:table-cell table:style-name="ce4" office:value-type="string">
            <text:p>SAD-01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8000 BTU</text:p>
          </table:table-cell>
          <table:table-cell table:style-name="ce5" office:value-type="string">
            <text:p>B9107C824006N0036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5 Activos Fijos febrero 2025</text:p>
          </table:table-cell>
          <table:table-cell table:style-name="ce11" office:value-type="float" office:value="56000">
            <text:p>56000</text:p>
          </table:table-cell>
          <table:table-cell table:number-columns-repeated="1013"/>
        </table:table-row>
        <table:table-row table:style-name="ro_0_240">
          <table:table-cell table:style-name="ce4" office:value-type="string">
            <text:p>SAD-01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E114702N0124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5 Activos Fijos febrero 2025</text:p>
          </table:table-cell>
          <table:table-cell table:style-name="ce11" office:value-type="float" office:value="38400">
            <text:p>38400</text:p>
          </table:table-cell>
          <table:table-cell table:number-columns-repeated="1013"/>
        </table:table-row>
        <table:table-row table:style-name="ro_0_241">
          <table:table-cell table:style-name="ce4" office:value-type="string">
            <text:p>SAD-01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E114702N01167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5 Activos Fijos febrero 2025</text:p>
          </table:table-cell>
          <table:table-cell table:style-name="ce11" office:value-type="float" office:value="38400">
            <text:p>38400</text:p>
          </table:table-cell>
          <table:table-cell table:number-columns-repeated="1013"/>
        </table:table-row>
        <table:table-row table:style-name="ro_0_242">
          <table:table-cell table:style-name="ce4" office:value-type="string">
            <text:p>SAD-01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E114702N01240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5 Activos Fijos febrero 2025</text:p>
          </table:table-cell>
          <table:table-cell table:style-name="ce11" office:value-type="float" office:value="38400">
            <text:p>38400</text:p>
          </table:table-cell>
          <table:table-cell table:number-columns-repeated="1013"/>
        </table:table-row>
        <table:table-row table:style-name="ro_0_243">
          <table:table-cell table:style-name="ce4" office:value-type="string">
            <text:p>AMG-01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19">
            <text:p>24012404101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44">
          <table:table-cell table:style-name="ce4" office:value-type="string">
            <text:p>AMG-01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20">
            <text:p>24012404102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45">
          <table:table-cell table:style-name="ce4" office:value-type="string">
            <text:p>AT-01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53">
            <text:p>24012404135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46">
          <table:table-cell table:style-name="ce4" office:value-type="string">
            <text:p>AT-01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56">
            <text:p>24012404135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47">
          <table:table-cell table:style-name="ce4" office:value-type="string">
            <text:p>AT-01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90">
            <text:p>24012404139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48">
          <table:table-cell table:style-name="ce4" office:value-type="string">
            <text:p>DC-01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18">
            <text:p>24012404101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ONTABIL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49">
          <table:table-cell table:style-name="ce4" office:value-type="string">
            <text:p>DF-00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14">
            <text:p>2401240413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0">
          <table:table-cell table:style-name="ce4" office:value-type="string">
            <text:p>DF-00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89">
            <text:p>24012404138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1">
          <table:table-cell table:style-name="ce4" office:value-type="string">
            <text:p>DL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35">
            <text:p>24012404003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2">
          <table:table-cell table:style-name="ce4" office:value-type="string">
            <text:p>DL-01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GRABADORA DE VOZ DIGITAL</text:p>
          </table:table-cell>
          <table:table-cell table:style-name="ce5" office:value-type="string">
            <text:p>SONY</text:p>
          </table:table-cell>
          <table:table-cell table:style-name="ce5" office:value-type="string">
            <text:p>ICD-UX570</text:p>
          </table:table-cell>
          <table:table-cell table:style-name="ce5" office:value-type="float" office:value="1208805">
            <text:p>120880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9366.25">
            <text:p>9366.25</text:p>
          </table:table-cell>
          <table:table-cell table:number-columns-repeated="1013"/>
        </table:table-row>
        <table:table-row table:style-name="ro_0_253">
          <table:table-cell table:style-name="ce4" office:value-type="string">
            <text:p>DL-01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91">
            <text:p>24012404139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4">
          <table:table-cell table:style-name="ce4" office:value-type="string">
            <text:p>DL-01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92">
            <text:p>24012404139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5">
          <table:table-cell table:style-name="ce4" office:value-type="string">
            <text:p>DL-01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130">
            <text:p>24012404113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6">
          <table:table-cell table:style-name="ce4" office:value-type="string">
            <text:p>DL-01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131">
            <text:p>24012404113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7">
          <table:table-cell table:style-name="ce4" office:value-type="string">
            <text:p>DL-01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132">
            <text:p>24012404113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8">
          <table:table-cell table:style-name="ce4" office:value-type="string">
            <text:p>DS-00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14">
            <text:p>24012404001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59">
          <table:table-cell table:style-name="ce4" office:value-type="string">
            <text:p>GP-01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17">
            <text:p>24012404101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0">
          <table:table-cell table:style-name="ce4" office:value-type="string">
            <text:p>GP-01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61">
            <text:p>24012404106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1">
          <table:table-cell table:style-name="ce4" office:value-type="string">
            <text:p>GP-01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62">
            <text:p>24012404106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2">
          <table:table-cell table:style-name="ce4" office:value-type="string">
            <text:p>GP-01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63">
            <text:p>24012404106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3">
          <table:table-cell table:style-name="ce4" office:value-type="string">
            <text:p>GP-01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064">
            <text:p>24012404106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4">
          <table:table-cell table:style-name="ce4" office:value-type="string">
            <text:p>LAI-00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300">
            <text:p>24012404030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LIBRE ACCESO A LA INFORM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5">
          <table:table-cell table:style-name="ce4" office:value-type="string">
            <text:p>PA-00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15">
            <text:p>24012404001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6">
          <table:table-cell table:style-name="ce4" office:value-type="string">
            <text:p>PA-00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16">
            <text:p>24012404001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7">
          <table:table-cell table:style-name="ce4" office:value-type="string">
            <text:p>PA-00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33">
            <text:p>24012404003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8">
          <table:table-cell table:style-name="ce4" office:value-type="string">
            <text:p>PA-00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34">
            <text:p>24012404003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69">
          <table:table-cell table:style-name="ce4" office:value-type="string">
            <text:p>PA-00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TELEVISOR SMART</text:p>
          </table:table-cell>
          <table:table-cell table:style-name="ce5" office:value-type="string">
            <text:p>JVC</text:p>
          </table:table-cell>
          <table:table-cell table:style-name="ce5" office:value-type="string">
            <text:p>SMART 65 PULGAD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46794">
            <text:p>46794</text:p>
          </table:table-cell>
          <table:table-cell table:number-columns-repeated="1013"/>
        </table:table-row>
        <table:table-row table:style-name="ro_0_270">
          <table:table-cell table:style-name="ce4" office:value-type="string">
            <text:p>PA-00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ESA PARA REUNION EN MELAMIN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.40M X 1.80M X 35MM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125434">
            <text:p>125434</text:p>
          </table:table-cell>
          <table:table-cell table:number-columns-repeated="1013"/>
        </table:table-row>
        <table:table-row table:style-name="ro_0_271">
          <table:table-cell table:style-name="ce4" office:value-type="string">
            <text:p>PA-00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ESA PARA REUNION EN MELAMIN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.40M X 2.50M X 35MM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120950">
            <text:p>120950</text:p>
          </table:table-cell>
          <table:table-cell table:number-columns-repeated="1013"/>
        </table:table-row>
        <table:table-row table:style-name="ro_0_272">
          <table:table-cell table:style-name="ce4" office:value-type="string">
            <text:p>PA-01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55">
            <text:p>24012404135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73">
          <table:table-cell table:style-name="ce4" office:value-type="string">
            <text:p>SAD-00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417">
            <text:p>24012404141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74">
          <table:table-cell table:style-name="ce4" office:value-type="string">
            <text:p>SAD-00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418">
            <text:p>24012404141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75">
          <table:table-cell table:style-name="ce4" office:value-type="string">
            <text:p>SAD-00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419">
            <text:p>24012404141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76">
          <table:table-cell table:style-name="ce4" office:value-type="string">
            <text:p>SAD-00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420">
            <text:p>24012404142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77">
          <table:table-cell table:style-name="ce4" office:value-type="string">
            <text:p>SAD-00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54">
            <text:p>24012404135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78">
          <table:table-cell table:style-name="ce4" office:value-type="string">
            <text:p>SAF-02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297">
            <text:p>24012404029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79">
          <table:table-cell table:style-name="ce4" office:value-type="string">
            <text:p>SAF-02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298">
            <text:p>24012404029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80">
          <table:table-cell table:style-name="ce4" office:value-type="string">
            <text:p>SAF-02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1157.26">
            <text:p>21157.26</text:p>
          </table:table-cell>
          <table:table-cell table:number-columns-repeated="1013"/>
        </table:table-row>
        <table:table-row table:style-name="ro_0_281">
          <table:table-cell table:style-name="ce4" office:value-type="string">
            <text:p>SAF-02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1157.26">
            <text:p>21157.26</text:p>
          </table:table-cell>
          <table:table-cell table:number-columns-repeated="1013"/>
        </table:table-row>
        <table:table-row table:style-name="ro_0_282">
          <table:table-cell table:style-name="ce4" office:value-type="string">
            <text:p>SAF-02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2675.96">
            <text:p>22675.96</text:p>
          </table:table-cell>
          <table:table-cell table:number-columns-repeated="1013"/>
        </table:table-row>
        <table:table-row table:style-name="ro_0_283">
          <table:table-cell table:style-name="ce4" office:value-type="string">
            <text:p>SAF-02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2675.96">
            <text:p>22675.96</text:p>
          </table:table-cell>
          <table:table-cell table:number-columns-repeated="1013"/>
        </table:table-row>
        <table:table-row table:style-name="ro_0_284">
          <table:table-cell table:style-name="ce4" office:value-type="string">
            <text:p>SAP-01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929">
            <text:p>24012404092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85">
          <table:table-cell table:style-name="ce4" office:value-type="string">
            <text:p>SAP-01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930">
            <text:p>24012404093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86">
          <table:table-cell table:style-name="ce4" office:value-type="string">
            <text:p>SAP-01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931">
            <text:p>24012404093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87">
          <table:table-cell table:style-name="ce4" office:value-type="string">
            <text:p>SAP-01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2675.96">
            <text:p>22675.96</text:p>
          </table:table-cell>
          <table:table-cell table:number-columns-repeated="1013"/>
        </table:table-row>
        <table:table-row table:style-name="ro_0_288">
          <table:table-cell table:style-name="ce4" office:value-type="string">
            <text:p>SAP-01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2675.96">
            <text:p>22675.96</text:p>
          </table:table-cell>
          <table:table-cell table:number-columns-repeated="1013"/>
        </table:table-row>
        <table:table-row table:style-name="ro_0_289">
          <table:table-cell table:style-name="ce4" office:value-type="string">
            <text:p>SAP-01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2675.97">
            <text:p>22675.97</text:p>
          </table:table-cell>
          <table:table-cell table:number-columns-repeated="1013"/>
        </table:table-row>
        <table:table-row table:style-name="ro_0_290">
          <table:table-cell table:style-name="ce4" office:value-type="string">
            <text:p>SAP-01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2675.97">
            <text:p>22675.97</text:p>
          </table:table-cell>
          <table:table-cell table:number-columns-repeated="1013"/>
        </table:table-row>
        <table:table-row table:style-name="ro_0_291">
          <table:table-cell table:style-name="ce4" office:value-type="string">
            <text:p>SAP-01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1157.26">
            <text:p>21157.26</text:p>
          </table:table-cell>
          <table:table-cell table:number-columns-repeated="1013"/>
        </table:table-row>
        <table:table-row table:style-name="ro_0_292">
          <table:table-cell table:style-name="ce4" office:value-type="string">
            <text:p>SAP-02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NAQUELES DE 4 NIVELES GALVANIZADO</text:p>
          </table:table-cell>
          <table:table-cell table:style-name="ce5" office:value-type="string">
            <text:p>KINGMORE</text:p>
          </table:table-cell>
          <table:table-cell table:style-name="ce5" office:value-type="string">
            <text:p>DE 4 NIVELE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MARILO /AZUL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21157.26">
            <text:p>21157.26</text:p>
          </table:table-cell>
          <table:table-cell table:number-columns-repeated="1013"/>
        </table:table-row>
        <table:table-row table:style-name="ro_0_293">
          <table:table-cell table:style-name="ce4" office:value-type="string">
            <text:p>SC-00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ICROONDA</text:p>
          </table:table-cell>
          <table:table-cell table:style-name="ce5" office:value-type="string">
            <text:p>CONEX</text:p>
          </table:table-cell>
          <table:table-cell table:style-name="ce5" office:value-type="string">
            <text:p>CONX-11B</text:p>
          </table:table-cell>
          <table:table-cell table:style-name="ce5" office:value-type="string">
            <text:p>16070000B005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CRISTOB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6295">
            <text:p>6295</text:p>
          </table:table-cell>
          <table:table-cell table:number-columns-repeated="1013"/>
        </table:table-row>
        <table:table-row table:style-name="ro_0_294">
          <table:table-cell table:style-name="ce4" office:value-type="string">
            <text:p>SDG-00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13">
            <text:p>24012404001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UB-ADMINISTRADOR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95">
          <table:table-cell table:style-name="ce4" office:value-type="string">
            <text:p>SFM-00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02">
            <text:p>24012404130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96">
          <table:table-cell table:style-name="ce4" office:value-type="string">
            <text:p>SG-00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01">
            <text:p>24012404130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97">
          <table:table-cell table:style-name="ce4" office:value-type="string">
            <text:p>TD-00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299">
            <text:p>24012404029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TRAMITE Y CORRESPONDENCI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98">
          <table:table-cell table:style-name="ce4" office:value-type="string">
            <text:p>TD-00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129">
            <text:p>24012404112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TRAMITE Y CORRESPONDENCI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299">
          <table:table-cell table:style-name="ce4" office:value-type="string">
            <text:p>TI-02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03">
            <text:p>24012404130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300">
          <table:table-cell table:style-name="ce4" office:value-type="string">
            <text:p>TI-02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1304">
            <text:p>24012404130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301">
          <table:table-cell table:style-name="ce4" office:value-type="string">
            <text:p>TI-02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036">
            <text:p>24012404003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302">
          <table:table-cell table:style-name="ce4" office:value-type="string">
            <text:p>ULA-01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UNIPOWER</text:p>
          </table:table-cell>
          <table:table-cell table:style-name="ce5" office:value-type="string">
            <text:p>700VA</text:p>
          </table:table-cell>
          <table:table-cell table:style-name="ce5" office:value-type="float" office:value="240124040932">
            <text:p>24012404093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6 Activos Fijos marzo 2025</text:p>
          </table:table-cell>
          <table:table-cell table:style-name="ce11" office:value-type="float" office:value="3500">
            <text:p>3500</text:p>
          </table:table-cell>
          <table:table-cell table:number-columns-repeated="1013"/>
        </table:table-row>
        <table:table-row table:style-name="ro_0_303">
          <table:table-cell table:style-name="ce4" office:value-type="string">
            <text:p>AT-01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22000 BTU</text:p>
          </table:table-cell>
          <table:table-cell table:style-name="ce5" office:value-type="string">
            <text:p>B9114D818606N0002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67199.995">
            <text:p>67199.995</text:p>
          </table:table-cell>
          <table:table-cell table:number-columns-repeated="1013"/>
        </table:table-row>
        <table:table-row table:style-name="ro_0_304">
          <table:table-cell table:style-name="ce4" office:value-type="string">
            <text:p>AT-01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7000 BTU</text:p>
          </table:table-cell>
          <table:table-cell table:style-name="ce5" office:value-type="string">
            <text:p>B9107C824006N00217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52000">
            <text:p>52000</text:p>
          </table:table-cell>
          <table:table-cell table:number-columns-repeated="1013"/>
        </table:table-row>
        <table:table-row table:style-name="ro_0_305">
          <table:table-cell table:style-name="ce4" office:value-type="string">
            <text:p>SAD-00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22000 BTU</text:p>
          </table:table-cell>
          <table:table-cell table:style-name="ce5" office:value-type="string">
            <text:p>B9114D818606N0005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67199.995">
            <text:p>67199.995</text:p>
          </table:table-cell>
          <table:table-cell table:number-columns-repeated="1013"/>
        </table:table-row>
        <table:table-row table:style-name="ro_0_306">
          <table:table-cell table:style-name="ce4" office:value-type="string">
            <text:p>ALCD-001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400 G9</text:p>
          </table:table-cell>
          <table:table-cell table:style-name="ce5" office:value-type="string">
            <text:p>4CE416B0N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SESORIA LEGAL DEL CONSEJO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62466.25">
            <text:p>62466.25</text:p>
          </table:table-cell>
          <table:table-cell table:number-columns-repeated="1013"/>
        </table:table-row>
        <table:table-row table:style-name="ro_0_307">
          <table:table-cell table:style-name="ce4" office:value-type="string">
            <text:p>ALCD-00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22 G5 FHD</text:p>
          </table:table-cell>
          <table:table-cell table:style-name="ce5" office:value-type="string">
            <text:p>CNC4271F3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SESORIA LEGAL DEL CONSEJO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11945.13">
            <text:p>11945.13</text:p>
          </table:table-cell>
          <table:table-cell table:number-columns-repeated="1013"/>
        </table:table-row>
        <table:table-row table:style-name="ro_0_308">
          <table:table-cell table:style-name="ce4" office:value-type="string">
            <text:p>CRSJ-01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400 G9</text:p>
          </table:table-cell>
          <table:table-cell table:style-name="ce5" office:value-type="string">
            <text:p>4CE416B0M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62466.25">
            <text:p>62466.25</text:p>
          </table:table-cell>
          <table:table-cell table:number-columns-repeated="1013"/>
        </table:table-row>
        <table:table-row table:style-name="ro_0_309">
          <table:table-cell table:style-name="ce4" office:value-type="string">
            <text:p>CRSJ-01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22 G5 FHD</text:p>
          </table:table-cell>
          <table:table-cell table:style-name="ce5" office:value-type="string">
            <text:p>CNC4271F3G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11945.13">
            <text:p>11945.13</text:p>
          </table:table-cell>
          <table:table-cell table:number-columns-repeated="1013"/>
        </table:table-row>
        <table:table-row table:style-name="ro_0_310">
          <table:table-cell table:style-name="ce4" office:value-type="string">
            <text:p>CRSJ-01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400 G9</text:p>
          </table:table-cell>
          <table:table-cell table:style-name="ce5" office:value-type="string">
            <text:p>4CE416B22G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62466.25">
            <text:p>62466.25</text:p>
          </table:table-cell>
          <table:table-cell table:number-columns-repeated="1013"/>
        </table:table-row>
        <table:table-row table:style-name="ro_0_311">
          <table:table-cell table:style-name="ce4" office:value-type="string">
            <text:p>CRSJ-01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22 G5 FHD</text:p>
          </table:table-cell>
          <table:table-cell table:style-name="ce5" office:value-type="string">
            <text:p>CNC4271F3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11945.13">
            <text:p>11945.13</text:p>
          </table:table-cell>
          <table:table-cell table:number-columns-repeated="1013"/>
        </table:table-row>
        <table:table-row table:style-name="ro_0_312">
          <table:table-cell table:style-name="ce4" office:value-type="string">
            <text:p>DL-01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RO SFF 400 G9</text:p>
          </table:table-cell>
          <table:table-cell table:style-name="ce5" office:value-type="string">
            <text:p>4CE416B0MZ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62466.25">
            <text:p>62466.25</text:p>
          </table:table-cell>
          <table:table-cell table:number-columns-repeated="1013"/>
        </table:table-row>
        <table:table-row table:style-name="ro_0_313">
          <table:table-cell table:style-name="ce4" office:value-type="string">
            <text:p>DL-01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P22 G5 FHD</text:p>
          </table:table-cell>
          <table:table-cell table:style-name="ce5" office:value-type="string">
            <text:p>CNC4271F3Q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7 Activos Fijos abril 2025</text:p>
          </table:table-cell>
          <table:table-cell table:style-name="ce11" office:value-type="float" office:value="11945.13">
            <text:p>11945.13</text:p>
          </table:table-cell>
          <table:table-cell table:number-columns-repeated="1013"/>
        </table:table-row>
        <table:table-row table:style-name="ro_0_314">
          <table:table-cell table:style-name="ce4" office:value-type="string">
            <text:p>AT-01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3">
            <text:p>8259.173</text:p>
          </table:table-cell>
          <table:table-cell table:number-columns-repeated="1013"/>
        </table:table-row>
        <table:table-row table:style-name="ro_0_315">
          <table:table-cell table:style-name="ce4" office:value-type="string">
            <text:p>AT-01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16">
          <table:table-cell table:style-name="ce4" office:value-type="string">
            <text:p>AT-01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17">
          <table:table-cell table:style-name="ce4" office:value-type="string">
            <text:p>AT-01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18">
          <table:table-cell table:style-name="ce4" office:value-type="string">
            <text:p>AT-01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19">
          <table:table-cell table:style-name="ce4" office:value-type="string">
            <text:p>AT-01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20">
          <table:table-cell table:style-name="ce4" office:value-type="string">
            <text:p>AT-01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21">
          <table:table-cell table:style-name="ce4" office:value-type="string">
            <text:p>AT-01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22">
          <table:table-cell table:style-name="ce4" office:value-type="string">
            <text:p>AT-01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23">
          <table:table-cell table:style-name="ce4" office:value-type="string">
            <text:p>AT-01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24">
          <table:table-cell table:style-name="ce4" office:value-type="string">
            <text:p>AT-01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25">
          <table:table-cell table:style-name="ce4" office:value-type="string">
            <text:p>AT-01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26">
          <table:table-cell table:style-name="ce4" office:value-type="string">
            <text:p>AT-01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MODULAR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 12 PERSONAS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263208.5">
            <text:p>263208.5</text:p>
          </table:table-cell>
          <table:table-cell table:number-columns-repeated="1013"/>
        </table:table-row>
        <table:table-row table:style-name="ro_0_327">
          <table:table-cell table:style-name="ce4" office:value-type="string">
            <text:p>AT-01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9275.3">
            <text:p>19275.3</text:p>
          </table:table-cell>
          <table:table-cell table:number-columns-repeated="1013"/>
        </table:table-row>
        <table:table-row table:style-name="ro_0_328">
          <table:table-cell table:style-name="ce4" office:value-type="string">
            <text:p>AT-01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ESA  DE CENTR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REGULAR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18.285">
            <text:p>8218.285</text:p>
          </table:table-cell>
          <table:table-cell table:number-columns-repeated="1013"/>
        </table:table-row>
        <table:table-row table:style-name="ro_0_329">
          <table:table-cell table:style-name="ce4" office:value-type="string">
            <text:p>AT-01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330">
          <table:table-cell table:style-name="ce4" office:value-type="string">
            <text:p>AT-01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331">
          <table:table-cell table:style-name="ce4" office:value-type="string">
            <text:p>AT-01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332">
          <table:table-cell table:style-name="ce4" office:value-type="string">
            <text:p>AT-01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333">
          <table:table-cell table:style-name="ce4" office:value-type="string">
            <text:p>AT-01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PARA ESCRITORIO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 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1448.4">
            <text:p>11448.4</text:p>
          </table:table-cell>
          <table:table-cell table:number-columns-repeated="1013"/>
        </table:table-row>
        <table:table-row table:style-name="ro_0_334">
          <table:table-cell table:style-name="ce4" office:value-type="string">
            <text:p>AT-01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35">
          <table:table-cell table:style-name="ce4" office:value-type="string">
            <text:p>AT-01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36">
          <table:table-cell table:style-name="ce4" office:value-type="string">
            <text:p>AT-01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37">
          <table:table-cell table:style-name="ce4" office:value-type="string">
            <text:p>AT-01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38">
          <table:table-cell table:style-name="ce4" office:value-type="string">
            <text:p>AT-01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39">
          <table:table-cell table:style-name="ce4" office:value-type="string">
            <text:p>AT-01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0">
          <table:table-cell table:style-name="ce4" office:value-type="string">
            <text:p>AT-01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1">
          <table:table-cell table:style-name="ce4" office:value-type="string">
            <text:p>AT-01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2">
          <table:table-cell table:style-name="ce4" office:value-type="string">
            <text:p>AT-01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3">
          <table:table-cell table:style-name="ce4" office:value-type="string">
            <text:p>AT-01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4">
          <table:table-cell table:style-name="ce4" office:value-type="string">
            <text:p>AT-01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5">
          <table:table-cell table:style-name="ce4" office:value-type="string">
            <text:p>AT-01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6">
          <table:table-cell table:style-name="ce4" office:value-type="string">
            <text:p>AT-01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7">
          <table:table-cell table:style-name="ce4" office:value-type="string">
            <text:p>AT-01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48">
          <table:table-cell table:style-name="ce4" office:value-type="string">
            <text:p>AT-01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OF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TRES PERSONAS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24654.85">
            <text:p>24654.85</text:p>
          </table:table-cell>
          <table:table-cell table:number-columns-repeated="1013"/>
        </table:table-row>
        <table:table-row table:style-name="ro_0_349">
          <table:table-cell table:style-name="ce4" office:value-type="string">
            <text:p>AT-01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SEMI EJECUTIVO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 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5770.7">
            <text:p>15770.7</text:p>
          </table:table-cell>
          <table:table-cell table:number-columns-repeated="1013"/>
        </table:table-row>
        <table:table-row table:style-name="ro_0_350">
          <table:table-cell table:style-name="ce4" office:value-type="string">
            <text:p>PA-01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OBRA DE ARTE MIGUEL ULLOA 40X50</text:p>
          </table:table-cell>
          <table:table-cell table:style-name="ce5" office:value-type="string">
            <text:p>MIGUEL ULLOA</text:p>
          </table:table-cell>
          <table:table-cell table:style-name="ce5" office:value-type="string">
            <text:p>40X50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43660">
            <text:p>43660</text:p>
          </table:table-cell>
          <table:table-cell table:number-columns-repeated="1013"/>
        </table:table-row>
        <table:table-row table:style-name="ro_0_351">
          <table:table-cell table:style-name="ce4" office:value-type="string">
            <text:p>PA-01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OBRA DE ARTE P. PALASO</text:p>
          </table:table-cell>
          <table:table-cell table:style-name="ce5" office:value-type="string">
            <text:p> P PALASO</text:p>
          </table:table-cell>
          <table:table-cell table:style-name="ce5" office:value-type="string">
            <text:p> P PALAS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8500">
            <text:p>88500</text:p>
          </table:table-cell>
          <table:table-cell table:number-columns-repeated="1013"/>
        </table:table-row>
        <table:table-row table:style-name="ro_0_352">
          <table:table-cell table:style-name="ce4" office:value-type="string">
            <text:p>PA-01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OBRA DE ARTE P. PALASO</text:p>
          </table:table-cell>
          <table:table-cell table:style-name="ce5" office:value-type="string">
            <text:p> P PALASO</text:p>
          </table:table-cell>
          <table:table-cell table:style-name="ce5" office:value-type="string">
            <text:p> P PALAS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8500">
            <text:p>88500</text:p>
          </table:table-cell>
          <table:table-cell table:number-columns-repeated="1013"/>
        </table:table-row>
        <table:table-row table:style-name="ro_0_353">
          <table:table-cell table:style-name="ce4" office:value-type="string">
            <text:p>PROV-00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MODULAR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3 PERSON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65802.12">
            <text:p>65802.12</text:p>
          </table:table-cell>
          <table:table-cell table:number-columns-repeated="1013"/>
        </table:table-row>
        <table:table-row table:style-name="ro_0_354">
          <table:table-cell table:style-name="ce4" office:value-type="string">
            <text:p>RC2-00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MADERA OSCURA</text:p>
          </table:table-cell>
          <table:table-cell table:style-name="ce1" office:value-type="string">
            <text:p>RECEPCION SEGUNDO NIVE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3">
            <text:p>8259.173</text:p>
          </table:table-cell>
          <table:table-cell table:number-columns-repeated="1013"/>
        </table:table-row>
        <table:table-row table:style-name="ro_0_355">
          <table:table-cell table:style-name="ce4" office:value-type="string">
            <text:p>RC2-00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CEPCION SEGUNDO NIVE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56">
          <table:table-cell table:style-name="ce4" office:value-type="string">
            <text:p>RC2-00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CEPCION SEGUNDO NIVE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57">
          <table:table-cell table:style-name="ce4" office:value-type="string">
            <text:p>SAD-00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58">
          <table:table-cell table:style-name="ce4" office:value-type="string">
            <text:p>SAD-00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59">
          <table:table-cell table:style-name="ce4" office:value-type="string">
            <text:p>SAD-00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0">
          <table:table-cell table:style-name="ce4" office:value-type="string">
            <text:p>SAD-00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1">
          <table:table-cell table:style-name="ce4" office:value-type="string">
            <text:p>SAD-00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2">
          <table:table-cell table:style-name="ce4" office:value-type="string">
            <text:p>SAD-00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3">
          <table:table-cell table:style-name="ce4" office:value-type="string">
            <text:p>SAD-00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4">
          <table:table-cell table:style-name="ce4" office:value-type="string">
            <text:p>SAD-00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5">
          <table:table-cell table:style-name="ce4" office:value-type="string">
            <text:p>SAD-00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6">
          <table:table-cell table:style-name="ce4" office:value-type="string">
            <text:p>SAD-00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7">
          <table:table-cell table:style-name="ce4" office:value-type="string">
            <text:p>SAD-00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8">
          <table:table-cell table:style-name="ce4" office:value-type="string">
            <text:p>SAD-00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69">
          <table:table-cell table:style-name="ce4" office:value-type="string">
            <text:p>SAD-00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MODULAR 3 GAVET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59.17">
            <text:p>8259.17</text:p>
          </table:table-cell>
          <table:table-cell table:number-columns-repeated="1013"/>
        </table:table-row>
        <table:table-row table:style-name="ro_0_370">
          <table:table-cell table:style-name="ce4" office:value-type="string">
            <text:p>SAD-00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1">
          <table:table-cell table:style-name="ce4" office:value-type="string">
            <text:p>SAD-01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9">
            <text:p>9783.679</text:p>
          </table:table-cell>
          <table:table-cell table:number-columns-repeated="1013"/>
        </table:table-row>
        <table:table-row table:style-name="ro_0_372">
          <table:table-cell table:style-name="ce4" office:value-type="string">
            <text:p>SAD-01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3">
          <table:table-cell table:style-name="ce4" office:value-type="string">
            <text:p>SAD-01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4">
          <table:table-cell table:style-name="ce4" office:value-type="string">
            <text:p>SAD-010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5">
          <table:table-cell table:style-name="ce4" office:value-type="string">
            <text:p>SAD-010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6">
          <table:table-cell table:style-name="ce4" office:value-type="string">
            <text:p>SAD-010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7">
          <table:table-cell table:style-name="ce4" office:value-type="string">
            <text:p>SAD-010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8">
          <table:table-cell table:style-name="ce4" office:value-type="string">
            <text:p>SAD-010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79">
          <table:table-cell table:style-name="ce4" office:value-type="string">
            <text:p>SAD-010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0">
          <table:table-cell table:style-name="ce4" office:value-type="string">
            <text:p>SAD-010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1">
          <table:table-cell table:style-name="ce4" office:value-type="string">
            <text:p>SAD-011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2">
          <table:table-cell table:style-name="ce4" office:value-type="string">
            <text:p>SAD-011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3">
          <table:table-cell table:style-name="ce4" office:value-type="string">
            <text:p>SAD-011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4">
          <table:table-cell table:style-name="ce4" office:value-type="string">
            <text:p>SAD-011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5">
          <table:table-cell table:style-name="ce4" office:value-type="string">
            <text:p>SAD-01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6">
          <table:table-cell table:style-name="ce4" office:value-type="string">
            <text:p>SAD-01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7">
          <table:table-cell table:style-name="ce4" office:value-type="string">
            <text:p>SAD-01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8">
          <table:table-cell table:style-name="ce4" office:value-type="string">
            <text:p>SAD-01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89">
          <table:table-cell table:style-name="ce4" office:value-type="string">
            <text:p>SAD-01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90">
          <table:table-cell table:style-name="ce4" office:value-type="string">
            <text:p>SAD-01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91">
          <table:table-cell table:style-name="ce4" office:value-type="string">
            <text:p>SAD-01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92">
          <table:table-cell table:style-name="ce4" office:value-type="string">
            <text:p>SAD-01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9783.675">
            <text:p>9783.675</text:p>
          </table:table-cell>
          <table:table-cell table:number-columns-repeated="1013"/>
        </table:table-row>
        <table:table-row table:style-name="ro_0_393">
          <table:table-cell table:style-name="ce4" office:value-type="string">
            <text:p>SAD-01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OF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TRES PERSONAS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24654.85">
            <text:p>24654.85</text:p>
          </table:table-cell>
          <table:table-cell table:number-columns-repeated="1013"/>
        </table:table-row>
        <table:table-row table:style-name="ro_0_394">
          <table:table-cell table:style-name="ce4" office:value-type="string">
            <text:p>SAD-01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TRES PUERTAS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2400.44">
            <text:p>12400.44</text:p>
          </table:table-cell>
          <table:table-cell table:number-columns-repeated="1013"/>
        </table:table-row>
        <table:table-row table:style-name="ro_0_395">
          <table:table-cell table:style-name="ce4" office:value-type="string">
            <text:p>SAD-01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9275.3">
            <text:p>19275.3</text:p>
          </table:table-cell>
          <table:table-cell table:number-columns-repeated="1013"/>
        </table:table-row>
        <table:table-row table:style-name="ro_0_396">
          <table:table-cell table:style-name="ce4" office:value-type="string">
            <text:p>SAD-01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MODULAR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 12 PERSONAS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263208.5">
            <text:p>263208.5</text:p>
          </table:table-cell>
          <table:table-cell table:number-columns-repeated="1013"/>
        </table:table-row>
        <table:table-row table:style-name="ro_0_397">
          <table:table-cell table:style-name="ce4" office:value-type="string">
            <text:p>SAD-01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SEMI EJECUTIVO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 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5770.7">
            <text:p>15770.7</text:p>
          </table:table-cell>
          <table:table-cell table:number-columns-repeated="1013"/>
        </table:table-row>
        <table:table-row table:style-name="ro_0_398">
          <table:table-cell table:style-name="ce4" office:value-type="string">
            <text:p>SAD-01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 SEMI EJECUTIVO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 SEMI EJECUTIVO </text:p>
          </table:table-cell>
          <table:table-cell table:style-name="ce5" office:value-type="string">
            <text:p>ND 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5770.7">
            <text:p>15770.7</text:p>
          </table:table-cell>
          <table:table-cell table:number-columns-repeated="1013"/>
        </table:table-row>
        <table:table-row table:style-name="ro_0_399">
          <table:table-cell table:style-name="ce4" office:value-type="string">
            <text:p>SAD-01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ESA  DE CENTR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REGULAR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8218.285">
            <text:p>8218.285</text:p>
          </table:table-cell>
          <table:table-cell table:number-columns-repeated="1013"/>
        </table:table-row>
        <table:table-row table:style-name="ro_0_400">
          <table:table-cell table:style-name="ce4" office:value-type="string">
            <text:p>SAD-01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ESA PARA RENION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8 PERSONAS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36769.1">
            <text:p>36769.1</text:p>
          </table:table-cell>
          <table:table-cell table:number-columns-repeated="1013"/>
        </table:table-row>
        <table:table-row table:style-name="ro_0_401">
          <table:table-cell table:style-name="ce4" office:value-type="string">
            <text:p>SAD-01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402">
          <table:table-cell table:style-name="ce4" office:value-type="string">
            <text:p>SAD-01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403">
          <table:table-cell table:style-name="ce4" office:value-type="string">
            <text:p>SAD-01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404">
          <table:table-cell table:style-name="ce4" office:value-type="string">
            <text:p>SAD-01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405">
          <table:table-cell table:style-name="ce4" office:value-type="string">
            <text:p>SAD-01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406">
          <table:table-cell table:style-name="ce4" office:value-type="string">
            <text:p>SAD-01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A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5839.82">
            <text:p>5839.82</text:p>
          </table:table-cell>
          <table:table-cell table:number-columns-repeated="1013"/>
        </table:table-row>
        <table:table-row table:style-name="ro_0_407">
          <table:table-cell table:style-name="ce4" office:value-type="string">
            <text:p>SAD-01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PARA ESCRITORIO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1448.4">
            <text:p>11448.4</text:p>
          </table:table-cell>
          <table:table-cell table:number-columns-repeated="1013"/>
        </table:table-row>
        <table:table-row table:style-name="ro_0_408">
          <table:table-cell table:style-name="ce4" office:value-type="string">
            <text:p>SDG-00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OS PUERTAS 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UB-ADMINISTRADOR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8 Activos Fijos mayo 2025</text:p>
          </table:table-cell>
          <table:table-cell table:style-name="ce11" office:value-type="float" office:value="15864.21">
            <text:p>15864.21</text:p>
          </table:table-cell>
          <table:table-cell table:number-columns-repeated="1013"/>
        </table:table-row>
        <table:table-row table:style-name="ro_0_409">
          <table:table-cell table:style-name="ce4" office:value-type="string">
            <text:p>G7559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JEEP </text:p>
          </table:table-cell>
          <table:table-cell table:style-name="ce5" office:value-type="string">
            <text:p>CHEVROLET</text:p>
          </table:table-cell>
          <table:table-cell table:style-name="ce5" office:value-type="string">
            <text:p>TOHOE 2025</text:p>
          </table:table-cell>
          <table:table-cell table:style-name="ce5" office:value-type="string">
            <text:p>1GNS6ARL1SR17242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9 Activos Fijos mayo 2025</text:p>
          </table:table-cell>
          <table:table-cell table:style-name="ce11" office:value-type="float" office:value="6243750">
            <text:p>6243750</text:p>
          </table:table-cell>
          <table:table-cell table:number-columns-repeated="1013"/>
        </table:table-row>
        <table:table-row table:style-name="ro_0_410">
          <table:table-cell table:style-name="ce4" office:value-type="string">
            <text:p>DS-00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410</text:p>
          </table:table-cell>
          <table:table-cell table:style-name="ce5" office:value-type="string">
            <text:p>SP410U0040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1">
          <table:table-cell table:style-name="ce4" office:value-type="string">
            <text:p>DS-00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107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2">
          <table:table-cell table:style-name="ce4" office:value-type="string">
            <text:p>DS-00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49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3">
          <table:table-cell table:style-name="ce4" office:value-type="string">
            <text:p>DS-00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49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4">
          <table:table-cell table:style-name="ce4" office:value-type="string">
            <text:p>DS-00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48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5">
          <table:table-cell table:style-name="ce4" office:value-type="string">
            <text:p>DS-00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2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6">
          <table:table-cell table:style-name="ce4" office:value-type="string">
            <text:p>DS-00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10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7">
          <table:table-cell table:style-name="ce4" office:value-type="string">
            <text:p>DS-00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107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8">
          <table:table-cell table:style-name="ce4" office:value-type="string">
            <text:p>DS-00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11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19">
          <table:table-cell table:style-name="ce4" office:value-type="string">
            <text:p>DS-00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04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20">
          <table:table-cell table:style-name="ce4" office:value-type="string">
            <text:p>DS-00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PA-410</text:p>
          </table:table-cell>
          <table:table-cell table:style-name="ce5" office:value-type="string">
            <text:p>SP410U0020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85009.01">
            <text:p>85009.01</text:p>
          </table:table-cell>
          <table:table-cell table:number-columns-repeated="1013"/>
        </table:table-row>
        <table:table-row table:style-name="ro_0_421">
          <table:table-cell table:style-name="ce4" office:value-type="string">
            <text:p>DS-00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REDIO COMUNICADOR PORTATIL </text:p>
          </table:table-cell>
          <table:table-cell table:style-name="ce5" office:value-type="string">
            <text:p>SERIAL</text:p>
          </table:table-cell>
          <table:table-cell table:style-name="ce5" office:value-type="string">
            <text:p>SD408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64999.9">
            <text:p>64999.9</text:p>
          </table:table-cell>
          <table:table-cell table:number-columns-repeated="1013"/>
        </table:table-row>
        <table:table-row table:style-name="ro_0_422">
          <table:table-cell table:style-name="ce4" office:value-type="string">
            <text:p>SDP-00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TRILES AUTONOMOS (PODIUM) 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45X20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AZUL</text:p>
          </table:table-cell>
          <table:table-cell table:style-name="ce1" office:value-type="string">
            <text:p>SALON P.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09 Activos Fijos junio 2025</text:p>
          </table:table-cell>
          <table:table-cell table:style-name="ce11" office:value-type="float" office:value="34193.53">
            <text:p>34193.53</text:p>
          </table:table-cell>
          <table:table-cell table:number-columns-repeated="1013"/>
        </table:table-row>
        <table:table-row table:style-name="ro_0_423">
          <table:table-cell table:style-name="ce4" office:value-type="string">
            <text:p>RC-00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INVERTER</text:p>
          </table:table-cell>
          <table:table-cell table:style-name="ce5" office:value-type="string">
            <text:p>COMFORT TIME</text:p>
          </table:table-cell>
          <table:table-cell table:style-name="ce5" office:value-type="string">
            <text:p>36000 BTU</text:p>
          </table:table-cell>
          <table:table-cell table:style-name="ce5" office:value-type="string">
            <text:p>B9367D595208N0011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CEPCION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22800">
            <text:p>122800</text:p>
          </table:table-cell>
          <table:table-cell table:number-columns-repeated="1013"/>
        </table:table-row>
        <table:table-row table:style-name="ro_0_424">
          <table:table-cell table:style-name="ce4" office:value-type="string">
            <text:p>RC-00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ANEJADORA DE AIRE ESTANDAR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5 TONELADA</text:p>
          </table:table-cell>
          <table:table-cell table:style-name="ce5" office:value-type="string">
            <text:p>ZQ62200006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RECEP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89000">
            <text:p>89000</text:p>
          </table:table-cell>
          <table:table-cell table:number-columns-repeated="1013"/>
        </table:table-row>
        <table:table-row table:style-name="ro_0_425">
          <table:table-cell table:style-name="ce4" office:value-type="string">
            <text:p>DF-00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UMADORA ELECTRICA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MP11DX-2</text:p>
          </table:table-cell>
          <table:table-cell table:style-name="ce5" office:value-type="string">
            <text:p>2A069664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6183.2">
            <text:p>6183.2</text:p>
          </table:table-cell>
          <table:table-cell table:number-columns-repeated="1013"/>
        </table:table-row>
        <table:table-row table:style-name="ro_0_426">
          <table:table-cell table:style-name="ce4" office:value-type="string">
            <text:p>AMG-01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UMADORA ELECTRICA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MP11DX-2</text:p>
          </table:table-cell>
          <table:table-cell table:style-name="ce5" office:value-type="string">
            <text:p>2A069655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6183.2">
            <text:p>6183.2</text:p>
          </table:table-cell>
          <table:table-cell table:number-columns-repeated="1013"/>
        </table:table-row>
        <table:table-row table:style-name="ro_0_427">
          <table:table-cell table:style-name="ce4" office:value-type="string">
            <text:p>AMG-01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UMADORA ELECTRICA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MP11DX-2</text:p>
          </table:table-cell>
          <table:table-cell table:style-name="ce5" office:value-type="string">
            <text:p>2A069666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6183.2">
            <text:p>6183.2</text:p>
          </table:table-cell>
          <table:table-cell table:number-columns-repeated="1013"/>
        </table:table-row>
        <table:table-row table:style-name="ro_0_428">
          <table:table-cell table:style-name="ce4" office:value-type="string">
            <text:p>RVC-00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UMADORA ELECTRICA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MP11DX-2</text:p>
          </table:table-cell>
          <table:table-cell table:style-name="ce5" office:value-type="string">
            <text:p>2A069656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REVISION Y CONTRO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6183.2">
            <text:p>6183.2</text:p>
          </table:table-cell>
          <table:table-cell table:number-columns-repeated="1013"/>
        </table:table-row>
        <table:table-row table:style-name="ro_0_429">
          <table:table-cell table:style-name="ce4" office:value-type="string">
            <text:p>SG-00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UMADORA ELECTRICA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MP11DX-2</text:p>
          </table:table-cell>
          <table:table-cell table:style-name="ce5" office:value-type="string">
            <text:p>2A069652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6183.2">
            <text:p>6183.2</text:p>
          </table:table-cell>
          <table:table-cell table:number-columns-repeated="1013"/>
        </table:table-row>
        <table:table-row table:style-name="ro_0_430">
          <table:table-cell table:style-name="ce4" office:value-type="string">
            <text:p>PA-01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ICROFONO INALAMBRICO</text:p>
          </table:table-cell>
          <table:table-cell table:style-name="ce5" office:value-type="string">
            <text:p>LUUCCO</text:p>
          </table:table-cell>
          <table:table-cell table:style-name="ce5" office:value-type="string">
            <text:p>AIR WARE</text:p>
          </table:table-cell>
          <table:table-cell table:style-name="ce5" office:value-type="string">
            <text:p>DG0701251324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500">
            <text:p>7500</text:p>
          </table:table-cell>
          <table:table-cell table:number-columns-repeated="1013"/>
        </table:table-row>
        <table:table-row table:style-name="ro_0_431">
          <table:table-cell table:style-name="ce4" office:value-type="string">
            <text:p>AMG-01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ALMACE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32">
          <table:table-cell table:style-name="ce4" office:value-type="string">
            <text:p>AMG-01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ALMACE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33">
          <table:table-cell table:style-name="ce4" office:value-type="string">
            <text:p>AMG-01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34">
          <table:table-cell table:style-name="ce4" office:value-type="string">
            <text:p>DC-01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CONTABIL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35">
          <table:table-cell table:style-name="ce4" office:value-type="string">
            <text:p>DL-01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36">
          <table:table-cell table:style-name="ce4" office:value-type="string">
            <text:p>DL-01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37">
          <table:table-cell table:style-name="ce4" office:value-type="string">
            <text:p>DL-01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38">
          <table:table-cell table:style-name="ce4" office:value-type="string">
            <text:p>DL-01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39">
          <table:table-cell table:style-name="ce4" office:value-type="string">
            <text:p>AT-01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40">
          <table:table-cell table:style-name="ce4" office:value-type="string">
            <text:p>SAF-02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41">
          <table:table-cell table:style-name="ce4" office:value-type="string">
            <text:p>SAF-02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42">
          <table:table-cell table:style-name="ce4" office:value-type="string">
            <text:p>SAF-02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43">
          <table:table-cell table:style-name="ce4" office:value-type="string">
            <text:p>SAF-02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44">
          <table:table-cell table:style-name="ce4" office:value-type="string">
            <text:p>SAF-02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45">
          <table:table-cell table:style-name="ce4" office:value-type="string">
            <text:p>DF-00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CREMA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46">
          <table:table-cell table:style-name="ce4" office:value-type="string">
            <text:p>DF-00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DIRECCION FINANCIER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47">
          <table:table-cell table:style-name="ce4" office:value-type="string">
            <text:p>CRA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REGIONAL AZU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48">
          <table:table-cell table:style-name="ce4" office:value-type="string">
            <text:p>CRSJ-01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49">
          <table:table-cell table:style-name="ce4" office:value-type="string">
            <text:p>CRSJ-01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50">
          <table:table-cell table:style-name="ce4" office:value-type="string">
            <text:p>CRSJ-01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51">
          <table:table-cell table:style-name="ce4" office:value-type="string">
            <text:p>CRSJ-01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52">
          <table:table-cell table:style-name="ce4" office:value-type="string">
            <text:p>RB-00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3 GABETAS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53">
          <table:table-cell table:style-name="ce4" office:value-type="string">
            <text:p>RB-00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54">
          <table:table-cell table:style-name="ce4" office:value-type="string">
            <text:p>RB-00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55">
          <table:table-cell table:style-name="ce4" office:value-type="string">
            <text:p>RB-00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56">
          <table:table-cell table:style-name="ce4" office:value-type="string">
            <text:p>RB-00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57">
          <table:table-cell table:style-name="ce4" office:value-type="string">
            <text:p>RB-00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58">
          <table:table-cell table:style-name="ce4" office:value-type="string">
            <text:p>RB-00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59">
          <table:table-cell table:style-name="ce4" office:value-type="string">
            <text:p>RB-00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2 PUERTAS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0">
          <table:table-cell table:style-name="ce4" office:value-type="string">
            <text:p>RB-00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1">
          <table:table-cell table:style-name="ce4" office:value-type="string">
            <text:p>RB-00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2">
          <table:table-cell table:style-name="ce4" office:value-type="string">
            <text:p>RB-00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3">
          <table:table-cell table:style-name="ce4" office:value-type="string">
            <text:p>RB-00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4">
          <table:table-cell table:style-name="ce4" office:value-type="string">
            <text:p>RB-00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5">
          <table:table-cell table:style-name="ce4" office:value-type="string">
            <text:p>RB-00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6">
          <table:table-cell table:style-name="ce4" office:value-type="string">
            <text:p>RB-00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7">
          <table:table-cell table:style-name="ce4" office:value-type="string">
            <text:p>RB-00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8">
          <table:table-cell table:style-name="ce4" office:value-type="string">
            <text:p>RB-00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69">
          <table:table-cell table:style-name="ce4" office:value-type="string">
            <text:p>RB-00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0">
          <table:table-cell table:style-name="ce4" office:value-type="string">
            <text:p>RB-00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1">
          <table:table-cell table:style-name="ce4" office:value-type="string">
            <text:p>RB-00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2">
          <table:table-cell table:style-name="ce4" office:value-type="string">
            <text:p>RB-00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3">
          <table:table-cell table:style-name="ce4" office:value-type="string">
            <text:p>RB-00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4">
          <table:table-cell table:style-name="ce4" office:value-type="string">
            <text:p>RB-00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5">
          <table:table-cell table:style-name="ce4" office:value-type="string">
            <text:p>RB-00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6">
          <table:table-cell table:style-name="ce4" office:value-type="string">
            <text:p>RB-00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7">
          <table:table-cell table:style-name="ce4" office:value-type="string">
            <text:p>RB-00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8">
          <table:table-cell table:style-name="ce4" office:value-type="string">
            <text:p>RB-00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79">
          <table:table-cell table:style-name="ce4" office:value-type="string">
            <text:p>RB-00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0">
          <table:table-cell table:style-name="ce4" office:value-type="string">
            <text:p>RB-00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1">
          <table:table-cell table:style-name="ce4" office:value-type="string">
            <text:p>RB-00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2">
          <table:table-cell table:style-name="ce4" office:value-type="string">
            <text:p>RB-00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3">
          <table:table-cell table:style-name="ce4" office:value-type="string">
            <text:p>RB-00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4">
          <table:table-cell table:style-name="ce4" office:value-type="string">
            <text:p>RB-00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5">
          <table:table-cell table:style-name="ce4" office:value-type="string">
            <text:p>RB-00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6">
          <table:table-cell table:style-name="ce4" office:value-type="string">
            <text:p>RB-00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7">
          <table:table-cell table:style-name="ce4" office:value-type="string">
            <text:p>RB-00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CRETARIAL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SILLA SECRETARIA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STRO DE BIENES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891.84">
            <text:p>4891.84</text:p>
          </table:table-cell>
          <table:table-cell table:number-columns-repeated="1013"/>
        </table:table-row>
        <table:table-row table:style-name="ro_0_488">
          <table:table-cell table:style-name="ce4" office:value-type="string">
            <text:p>RVC-00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PEQUEÑO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ARCHIVOS PEQUEÑOS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REVISION Y CONTRO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4129.59">
            <text:p>4129.59</text:p>
          </table:table-cell>
          <table:table-cell table:number-columns-repeated="1013"/>
        </table:table-row>
        <table:table-row table:style-name="ro_0_489">
          <table:table-cell table:style-name="ce4" office:value-type="string">
            <text:p>SG-00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 EJECUTIVA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CREDENZA EJECUTIVA</text:p>
          </table:table-cell>
          <table:table-cell table:style-name="ce3" office:value-type="string">
            <text:p>HAYA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7932.1">
            <text:p>7932.1</text:p>
          </table:table-cell>
          <table:table-cell table:number-columns-repeated="1013"/>
        </table:table-row>
        <table:table-row table:style-name="ro_0_490">
          <table:table-cell table:style-name="ce4" office:value-type="string">
            <text:p>AMG-01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CCHKR2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491">
          <table:table-cell table:style-name="ce4" office:value-type="string">
            <text:p>DL-01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BN8KR2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492">
          <table:table-cell table:style-name="ce4" office:value-type="string">
            <text:p>DA-01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JZD1P2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ADMINISTRATIV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493">
          <table:table-cell table:style-name="ce4" office:value-type="string">
            <text:p>DA-01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4HF</text:p>
          </table:table-cell>
          <table:table-cell table:style-name="ce5" office:value-type="string">
            <text:p>3AV-E17B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ADMINISTRATIV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494">
          <table:table-cell table:style-name="ce4" office:value-type="string">
            <text:p>AT-02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54CTVR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495">
          <table:table-cell table:style-name="ce4" office:value-type="string">
            <text:p>AT-02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31914HF</text:p>
          </table:table-cell>
          <table:table-cell table:style-name="ce5" office:value-type="string">
            <text:p>3BC-ET4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ASISTENCIA TECN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496">
          <table:table-cell table:style-name="ce4" office:value-type="string">
            <text:p>SAF-02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27K5RD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497">
          <table:table-cell table:style-name="ce4" office:value-type="string">
            <text:p>SAF-02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4HF</text:p>
          </table:table-cell>
          <table:table-cell table:style-name="ce5" office:value-type="string">
            <text:p>41F-CM6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498">
          <table:table-cell table:style-name="ce4" office:value-type="string">
            <text:p>SAF-02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JMY4V1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499">
          <table:table-cell table:style-name="ce4" office:value-type="string">
            <text:p>SAF-02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6HF</text:p>
          </table:table-cell>
          <table:table-cell table:style-name="ce5" office:value-type="string">
            <text:p>IE3-EBA0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00">
          <table:table-cell table:style-name="ce4" office:value-type="string">
            <text:p>SAF-02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4BHV05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01">
          <table:table-cell table:style-name="ce4" office:value-type="string">
            <text:p>SAF-02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2HF</text:p>
          </table:table-cell>
          <table:table-cell table:style-name="ce5" office:value-type="string">
            <text:p>35F-ADV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02">
          <table:table-cell table:style-name="ce4" office:value-type="string">
            <text:p>SAF-02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BGY9N2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03">
          <table:table-cell table:style-name="ce4" office:value-type="string">
            <text:p>SAF-02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JGJ0N0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04">
          <table:table-cell table:style-name="ce4" office:value-type="string">
            <text:p>SAF-02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2HF</text:p>
          </table:table-cell>
          <table:table-cell table:style-name="ce5" office:value-type="string">
            <text:p>219-KL6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05">
          <table:table-cell table:style-name="ce4" office:value-type="string">
            <text:p>SAD-01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4HVXY1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06">
          <table:table-cell table:style-name="ce4" office:value-type="string">
            <text:p>TI-02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14RSL0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07">
          <table:table-cell table:style-name="ce4" office:value-type="string">
            <text:p>TI-02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1PYKZ12 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08">
          <table:table-cell table:style-name="ce4" office:value-type="string">
            <text:p>TI-02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20</text:p>
          </table:table-cell>
          <table:table-cell table:style-name="ce5" office:value-type="string">
            <text:p>2YWKC4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0">
            <text:p>0</text:p>
          </table:table-cell>
          <table:table-cell table:number-columns-repeated="1013"/>
        </table:table-row>
        <table:table-row table:style-name="ro_0_509">
          <table:table-cell table:style-name="ce4" office:value-type="string">
            <text:p>TI-02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CPF6V5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10">
          <table:table-cell table:style-name="ce4" office:value-type="string">
            <text:p>SAF-02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4HC</text:p>
          </table:table-cell>
          <table:table-cell table:style-name="ce5" office:value-type="string">
            <text:p>425-0NMB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11">
          <table:table-cell table:style-name="ce4" office:value-type="string">
            <text:p>TI-02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8HHXJ0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12">
          <table:table-cell table:style-name="ce4" office:value-type="string">
            <text:p>TI-02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10</text:p>
          </table:table-cell>
          <table:table-cell table:style-name="ce5" office:value-type="string">
            <text:p>DM5VNW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13">
          <table:table-cell table:style-name="ce4" office:value-type="string">
            <text:p>TI-02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JGCZT1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14">
          <table:table-cell table:style-name="ce4" office:value-type="string">
            <text:p>ULA-01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JM9VT1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15">
          <table:table-cell table:style-name="ce4" office:value-type="string">
            <text:p>TI-02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BL3KR2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16">
          <table:table-cell table:style-name="ce4" office:value-type="string">
            <text:p>TI-02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15SC</text:p>
          </table:table-cell>
          <table:table-cell table:style-name="ce5" office:value-type="string">
            <text:p>481-199U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17">
          <table:table-cell table:style-name="ce4" office:value-type="string">
            <text:p>TI-02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O9WC</text:p>
          </table:table-cell>
          <table:table-cell table:style-name="ce5" office:value-type="string">
            <text:p>96N-15C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18">
          <table:table-cell table:style-name="ce4" office:value-type="string">
            <text:p>TI-02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15SC</text:p>
          </table:table-cell>
          <table:table-cell table:style-name="ce5" office:value-type="string">
            <text:p>481-19FU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19">
          <table:table-cell table:style-name="ce4" office:value-type="string">
            <text:p>TI-02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4HF</text:p>
          </table:table-cell>
          <table:table-cell table:style-name="ce5" office:value-type="string">
            <text:p>41F-C5G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0">
          <table:table-cell table:style-name="ce4" office:value-type="string">
            <text:p>TI-02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8WFPC</text:p>
          </table:table-cell>
          <table:table-cell table:style-name="ce5" office:value-type="string">
            <text:p>7CP-5WB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1">
          <table:table-cell table:style-name="ce4" office:value-type="string">
            <text:p>TI-02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17OST</text:p>
          </table:table-cell>
          <table:table-cell table:style-name="ce5" office:value-type="string">
            <text:p>17I-BUYU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2">
          <table:table-cell table:style-name="ce4" office:value-type="string">
            <text:p>TI-02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15SC</text:p>
          </table:table-cell>
          <table:table-cell table:style-name="ce5" office:value-type="string">
            <text:p>421-1ABU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3">
          <table:table-cell table:style-name="ce4" office:value-type="string">
            <text:p>TI-02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15SC</text:p>
          </table:table-cell>
          <table:table-cell table:style-name="ce5" office:value-type="string">
            <text:p>481-0K5U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4">
          <table:table-cell table:style-name="ce4" office:value-type="string">
            <text:p>TI-02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2HF</text:p>
          </table:table-cell>
          <table:table-cell table:style-name="ce5" office:value-type="string">
            <text:p>32K-H3E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5">
          <table:table-cell table:style-name="ce4" office:value-type="string">
            <text:p>TI-02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3C</text:p>
          </table:table-cell>
          <table:table-cell table:style-name="ce5" office:value-type="string">
            <text:p>28P0EWS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6">
          <table:table-cell table:style-name="ce4" office:value-type="string">
            <text:p>TI-02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L1710</text:p>
          </table:table-cell>
          <table:table-cell table:style-name="ce5" office:value-type="string">
            <text:p>908-1BH8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7">
          <table:table-cell table:style-name="ce4" office:value-type="string">
            <text:p>TI-02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W17E</text:p>
          </table:table-cell>
          <table:table-cell table:style-name="ce5" office:value-type="string">
            <text:p>804-RMBN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8">
          <table:table-cell table:style-name="ce4" office:value-type="string">
            <text:p>TI-02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L1710</text:p>
          </table:table-cell>
          <table:table-cell table:style-name="ce5" office:value-type="string">
            <text:p>908-1B6N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29">
          <table:table-cell table:style-name="ce4" office:value-type="string">
            <text:p>TI-02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L1710</text:p>
          </table:table-cell>
          <table:table-cell table:style-name="ce5" office:value-type="string">
            <text:p>924-60NC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30">
          <table:table-cell table:style-name="ce4" office:value-type="string">
            <text:p>CRD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2JCH5V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DAJAB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31">
          <table:table-cell table:style-name="ce4" office:value-type="string">
            <text:p>CRD-01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4HF</text:p>
          </table:table-cell>
          <table:table-cell table:style-name="ce5" office:value-type="string">
            <text:p>52A-CWPB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DAJAB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32">
          <table:table-cell table:style-name="ce4" office:value-type="string">
            <text:p>CRD-01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90</text:p>
          </table:table-cell>
          <table:table-cell table:style-name="ce5" office:value-type="string">
            <text:p>9VFHMS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DAJAB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33">
          <table:table-cell table:style-name="ce4" office:value-type="string">
            <text:p>CRD-01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09WC</text:p>
          </table:table-cell>
          <table:table-cell table:style-name="ce5" office:value-type="string">
            <text:p>11D-022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DAJAB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34">
          <table:table-cell table:style-name="ce4" office:value-type="string">
            <text:p>CRSJ-01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20</text:p>
          </table:table-cell>
          <table:table-cell table:style-name="ce5" office:value-type="string">
            <text:p>2XDCC4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35">
          <table:table-cell table:style-name="ce4" office:value-type="string">
            <text:p>CRSJ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912HC0</text:p>
          </table:table-cell>
          <table:table-cell table:style-name="ce5" office:value-type="string">
            <text:p>15P-1VE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36">
          <table:table-cell table:style-name="ce4" office:value-type="string">
            <text:p>CRS-02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7010</text:p>
          </table:table-cell>
          <table:table-cell table:style-name="ce5" office:value-type="string">
            <text:p>4L8YM2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37">
          <table:table-cell table:style-name="ce4" office:value-type="string">
            <text:p>CRS-02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17O9WC</text:p>
          </table:table-cell>
          <table:table-cell table:style-name="ce5" office:value-type="string">
            <text:p>075-0VUL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TIAG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2000">
            <text:p>2000</text:p>
          </table:table-cell>
          <table:table-cell table:number-columns-repeated="1013"/>
        </table:table-row>
        <table:table-row table:style-name="ro_0_538">
          <table:table-cell table:style-name="ce4" office:value-type="string">
            <text:p>RVC-00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10</text:p>
          </table:table-cell>
          <table:table-cell table:style-name="ce5" office:value-type="string">
            <text:p>1HDBTW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VISION Y CONTRO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39">
          <table:table-cell table:style-name="ce4" office:value-type="string">
            <text:p>TD-01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9020</text:p>
          </table:table-cell>
          <table:table-cell table:style-name="ce5" office:value-type="string">
            <text:p>4KL1C6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TRAMITE Y CORRESPONDENCI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0 Activos Fijos julio 2025</text:p>
          </table:table-cell>
          <table:table-cell table:style-name="ce11" office:value-type="float" office:value="13000">
            <text:p>13000</text:p>
          </table:table-cell>
          <table:table-cell table:number-columns-repeated="1013"/>
        </table:table-row>
        <table:table-row table:style-name="ro_0_540">
          <table:table-cell table:style-name="ce4" office:value-type="string">
            <text:p>GP-01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CANON SOS R5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EOS R5</text:p>
          </table:table-cell>
          <table:table-cell table:style-name="ce5" office:value-type="string">
            <text:p>60222900130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1 Activos Fijos agosto 2025</text:p>
          </table:table-cell>
          <table:table-cell table:style-name="ce11" office:value-type="float" office:value="240787.26">
            <text:p>240787.26</text:p>
          </table:table-cell>
          <table:table-cell table:number-columns-repeated="1013"/>
        </table:table-row>
        <table:table-row table:style-name="ro_0_541">
          <table:table-cell table:style-name="ce4" office:value-type="string">
            <text:p>GP-01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LENTE CANON RF 100-500MM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RF 100-500MM</text:p>
          </table:table-cell>
          <table:table-cell table:style-name="ce5" office:value-type="string">
            <text:p>544400064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1 Activos Fijos agosto 2025</text:p>
          </table:table-cell>
          <table:table-cell table:style-name="ce11" office:value-type="float" office:value="210380.43">
            <text:p>210380.43</text:p>
          </table:table-cell>
          <table:table-cell table:number-columns-repeated="1013"/>
        </table:table-row>
        <table:table-row table:style-name="ro_0_542">
          <table:table-cell table:style-name="ce4" office:value-type="string">
            <text:p>GP-01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LENTE CANON EF-S 18-135MM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EF-18-135MM</text:p>
          </table:table-cell>
          <table:table-cell table:style-name="ce5" office:value-type="string">
            <text:p>396900074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1 Activos Fijos agosto 2025</text:p>
          </table:table-cell>
          <table:table-cell table:style-name="ce11" office:value-type="float" office:value="43469.43">
            <text:p>43469.43</text:p>
          </table:table-cell>
          <table:table-cell table:number-columns-repeated="1013"/>
        </table:table-row>
        <table:table-row table:style-name="ro_0_543">
          <table:table-cell table:style-name="ce4" office:value-type="string">
            <text:p>GP-01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ATTERY GRIP CANON CF-R20EP</text:p>
          </table:table-cell>
          <table:table-cell table:style-name="ce5" office:value-type="string">
            <text:p>CANON</text:p>
          </table:table-cell>
          <table:table-cell table:style-name="ce5" office:value-type="string">
            <text:p>CF-R20EP</text:p>
          </table:table-cell>
          <table:table-cell table:style-name="ce5" office:value-type="string">
            <text:p>070000086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LACIONES PUBL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1 Activos Fijos agosto 2025</text:p>
          </table:table-cell>
          <table:table-cell table:style-name="ce11" office:value-type="float" office:value="45612.43">
            <text:p>45612.43</text:p>
          </table:table-cell>
          <table:table-cell table:number-columns-repeated="1013"/>
        </table:table-row>
        <table:table-row table:style-name="ro_0_544">
          <table:table-cell table:style-name="ce4" office:value-type="string">
            <text:p>PA-01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ET DE MESA AUXILIAR DE MADERA 21"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TOPE DE MARMOL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1 Activos Fijos agosto 2025</text:p>
          </table:table-cell>
          <table:table-cell table:style-name="ce11" office:value-type="float" office:value="20440">
            <text:p>20440</text:p>
          </table:table-cell>
          <table:table-cell table:number-columns-repeated="1013"/>
        </table:table-row>
        <table:table-row table:style-name="ro_0_545">
          <table:table-cell table:style-name="ce4" office:value-type="string">
            <text:p>PA-01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ET DE MESA AUXILIAR DE MADERA 19"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TOPE DE MARMOL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1 Activos Fijos agosto 2025</text:p>
          </table:table-cell>
          <table:table-cell table:style-name="ce11" office:value-type="float" office:value="8760">
            <text:p>8760</text:p>
          </table:table-cell>
          <table:table-cell table:number-columns-repeated="1013"/>
        </table:table-row>
        <table:table-row table:style-name="ro_0_546">
          <table:table-cell table:style-name="ce4" office:value-type="string">
            <text:p>RB-00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47">
          <table:table-cell table:style-name="ce4" office:value-type="string">
            <text:p>RB-00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OMEDOR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48">
          <table:table-cell table:style-name="ce4" office:value-type="string">
            <text:p>RC2-00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OFA ESTACIONARIO PARA 3 PERSONAS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PARA 3 PERSON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RECEPCION SEGUNDO  NIVE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96782.3">
            <text:p>196782.3</text:p>
          </table:table-cell>
          <table:table-cell table:number-columns-repeated="1013"/>
        </table:table-row>
        <table:table-row table:style-name="ro_0_549">
          <table:table-cell table:style-name="ce4" office:value-type="string">
            <text:p>SAF-02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0">
          <table:table-cell table:style-name="ce4" office:value-type="string">
            <text:p>SAF-02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1">
          <table:table-cell table:style-name="ce4" office:value-type="string">
            <text:p>SAF-02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2">
          <table:table-cell table:style-name="ce4" office:value-type="string">
            <text:p>SAF-02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3">
          <table:table-cell table:style-name="ce4" office:value-type="string">
            <text:p>SAF-02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4">
          <table:table-cell table:style-name="ce4" office:value-type="string">
            <text:p>SAF-02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5">
          <table:table-cell table:style-name="ce4" office:value-type="string">
            <text:p>SAF-02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6">
          <table:table-cell table:style-name="ce4" office:value-type="string">
            <text:p>SAF-02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7">
          <table:table-cell table:style-name="ce4" office:value-type="string">
            <text:p>SAF-02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8">
          <table:table-cell table:style-name="ce4" office:value-type="string">
            <text:p>SAF-02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59">
          <table:table-cell table:style-name="ce4" office:value-type="string">
            <text:p>SAF-02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0">
          <table:table-cell table:style-name="ce4" office:value-type="string">
            <text:p>SAF-02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1">
          <table:table-cell table:style-name="ce4" office:value-type="string">
            <text:p>SAF-02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2">
          <table:table-cell table:style-name="ce4" office:value-type="string">
            <text:p>SAF-02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3">
          <table:table-cell table:style-name="ce4" office:value-type="string">
            <text:p>SAF-02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4">
          <table:table-cell table:style-name="ce4" office:value-type="string">
            <text:p>SAF-02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ISCALIZ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5">
          <table:table-cell table:style-name="ce4" office:value-type="string">
            <text:p>SAP-02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6">
          <table:table-cell table:style-name="ce4" office:value-type="string">
            <text:p>SAP-02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7">
          <table:table-cell table:style-name="ce4" office:value-type="string">
            <text:p>SAP-020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8">
          <table:table-cell table:style-name="ce4" office:value-type="string">
            <text:p>SAP-020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69">
          <table:table-cell table:style-name="ce4" office:value-type="string">
            <text:p>SAP-020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70">
          <table:table-cell table:style-name="ce4" office:value-type="string">
            <text:p>SAP-020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71">
          <table:table-cell table:style-name="ce4" office:value-type="string">
            <text:p>SAP-020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72">
          <table:table-cell table:style-name="ce4" office:value-type="string">
            <text:p>SAP-020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73">
          <table:table-cell table:style-name="ce4" office:value-type="string">
            <text:p>SAP-020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PLANIFICA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574">
          <table:table-cell table:style-name="ce4" office:value-type="string">
            <text:p>SDG-00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SUB-DIRECCION GENER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29974.36">
            <text:p>29974.36</text:p>
          </table:table-cell>
          <table:table-cell table:number-columns-repeated="1013"/>
        </table:table-row>
        <table:table-row table:style-name="ro_0_575">
          <table:table-cell table:style-name="ce4" office:value-type="string">
            <text:p>SE-02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76">
          <table:table-cell table:style-name="ce4" office:value-type="string">
            <text:p>SE-02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77">
          <table:table-cell table:style-name="ce4" office:value-type="string">
            <text:p>SE-02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78">
          <table:table-cell table:style-name="ce4" office:value-type="string">
            <text:p>SE-02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79">
          <table:table-cell table:style-name="ce4" office:value-type="string">
            <text:p>SE-02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0">
          <table:table-cell table:style-name="ce4" office:value-type="string">
            <text:p>SE-02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1">
          <table:table-cell table:style-name="ce4" office:value-type="string">
            <text:p>SE-02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2">
          <table:table-cell table:style-name="ce4" office:value-type="string">
            <text:p>SE-02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3">
          <table:table-cell table:style-name="ce4" office:value-type="string">
            <text:p>SE-02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4">
          <table:table-cell table:style-name="ce4" office:value-type="string">
            <text:p>SE-02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5">
          <table:table-cell table:style-name="ce4" office:value-type="string">
            <text:p>SE-02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6">
          <table:table-cell table:style-name="ce4" office:value-type="string">
            <text:p>SE-02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7">
          <table:table-cell table:style-name="ce4" office:value-type="string">
            <text:p>SE-02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8">
          <table:table-cell table:style-name="ce4" office:value-type="string">
            <text:p>SE-02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89">
          <table:table-cell table:style-name="ce4" office:value-type="string">
            <text:p>SE-02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0">
          <table:table-cell table:style-name="ce4" office:value-type="string">
            <text:p>SE-02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1">
          <table:table-cell table:style-name="ce4" office:value-type="string">
            <text:p>SE-02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2">
          <table:table-cell table:style-name="ce4" office:value-type="string">
            <text:p>SE-02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3">
          <table:table-cell table:style-name="ce4" office:value-type="string">
            <text:p>SE-02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4">
          <table:table-cell table:style-name="ce4" office:value-type="string">
            <text:p>SE-02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5">
          <table:table-cell table:style-name="ce4" office:value-type="string">
            <text:p>SE-02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6">
          <table:table-cell table:style-name="ce4" office:value-type="string">
            <text:p>SE-02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7">
          <table:table-cell table:style-name="ce4" office:value-type="string">
            <text:p>SE-02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8">
          <table:table-cell table:style-name="ce4" office:value-type="string">
            <text:p>SE-02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599">
          <table:table-cell table:style-name="ce4" office:value-type="string">
            <text:p>SE-02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0">
          <table:table-cell table:style-name="ce4" office:value-type="string">
            <text:p>SE-02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1">
          <table:table-cell table:style-name="ce4" office:value-type="string">
            <text:p>SE-02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2">
          <table:table-cell table:style-name="ce4" office:value-type="string">
            <text:p>SE-02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3">
          <table:table-cell table:style-name="ce4" office:value-type="string">
            <text:p>SE-02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4">
          <table:table-cell table:style-name="ce4" office:value-type="string">
            <text:p>SE-02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5">
          <table:table-cell table:style-name="ce4" office:value-type="string">
            <text:p>SE-02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6">
          <table:table-cell table:style-name="ce4" office:value-type="string">
            <text:p>SE-02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7">
          <table:table-cell table:style-name="ce4" office:value-type="string">
            <text:p>SE-02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8">
          <table:table-cell table:style-name="ce4" office:value-type="string">
            <text:p>SE-02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09">
          <table:table-cell table:style-name="ce4" office:value-type="string">
            <text:p>SE-02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0">
          <table:table-cell table:style-name="ce4" office:value-type="string">
            <text:p>SE-02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1">
          <table:table-cell table:style-name="ce4" office:value-type="string">
            <text:p>SE-02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2">
          <table:table-cell table:style-name="ce4" office:value-type="string">
            <text:p>SE-02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3">
          <table:table-cell table:style-name="ce4" office:value-type="string">
            <text:p>SE-02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4">
          <table:table-cell table:style-name="ce4" office:value-type="string">
            <text:p>SE-02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5">
          <table:table-cell table:style-name="ce4" office:value-type="string">
            <text:p>SE-02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6">
          <table:table-cell table:style-name="ce4" office:value-type="string">
            <text:p>SE-02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7">
          <table:table-cell table:style-name="ce4" office:value-type="string">
            <text:p>SE-02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8">
          <table:table-cell table:style-name="ce4" office:value-type="string">
            <text:p>SE-02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19">
          <table:table-cell table:style-name="ce4" office:value-type="string">
            <text:p>SE-02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0">
          <table:table-cell table:style-name="ce4" office:value-type="string">
            <text:p>SE-02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1">
          <table:table-cell table:style-name="ce4" office:value-type="string">
            <text:p>SE-02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2">
          <table:table-cell table:style-name="ce4" office:value-type="string">
            <text:p>SE-02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3">
          <table:table-cell table:style-name="ce4" office:value-type="string">
            <text:p>SE-02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4">
          <table:table-cell table:style-name="ce4" office:value-type="string">
            <text:p>SE-02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5">
          <table:table-cell table:style-name="ce4" office:value-type="string">
            <text:p>SE-02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6">
          <table:table-cell table:style-name="ce4" office:value-type="string">
            <text:p>SE-02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7">
          <table:table-cell table:style-name="ce4" office:value-type="string">
            <text:p>SE-02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8">
          <table:table-cell table:style-name="ce4" office:value-type="string">
            <text:p>SE-02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29">
          <table:table-cell table:style-name="ce4" office:value-type="string">
            <text:p>SE-02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0">
          <table:table-cell table:style-name="ce4" office:value-type="string">
            <text:p>SE-02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1">
          <table:table-cell table:style-name="ce4" office:value-type="string">
            <text:p>SE-02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2">
          <table:table-cell table:style-name="ce4" office:value-type="string">
            <text:p>SE-02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3">
          <table:table-cell table:style-name="ce4" office:value-type="string">
            <text:p>SE-02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4">
          <table:table-cell table:style-name="ce4" office:value-type="string">
            <text:p>SE-02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5">
          <table:table-cell table:style-name="ce4" office:value-type="string">
            <text:p>SE-02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6">
          <table:table-cell table:style-name="ce4" office:value-type="string">
            <text:p>SE-02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7">
          <table:table-cell table:style-name="ce4" office:value-type="string">
            <text:p>SE-02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8">
          <table:table-cell table:style-name="ce4" office:value-type="string">
            <text:p>SE-02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39">
          <table:table-cell table:style-name="ce4" office:value-type="string">
            <text:p>SE-02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0">
          <table:table-cell table:style-name="ce4" office:value-type="string">
            <text:p>SE-02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1">
          <table:table-cell table:style-name="ce4" office:value-type="string">
            <text:p>SE-02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2">
          <table:table-cell table:style-name="ce4" office:value-type="string">
            <text:p>SE-02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3">
          <table:table-cell table:style-name="ce4" office:value-type="string">
            <text:p>SE-02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4">
          <table:table-cell table:style-name="ce4" office:value-type="string">
            <text:p>SE-03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5">
          <table:table-cell table:style-name="ce4" office:value-type="string">
            <text:p>SE-03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6">
          <table:table-cell table:style-name="ce4" office:value-type="string">
            <text:p>SE-03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7">
          <table:table-cell table:style-name="ce4" office:value-type="string">
            <text:p>SE-030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8">
          <table:table-cell table:style-name="ce4" office:value-type="string">
            <text:p>SE-030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49">
          <table:table-cell table:style-name="ce4" office:value-type="string">
            <text:p>SE-030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0">
          <table:table-cell table:style-name="ce4" office:value-type="string">
            <text:p>SE-030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1">
          <table:table-cell table:style-name="ce4" office:value-type="string">
            <text:p>SE-030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2">
          <table:table-cell table:style-name="ce4" office:value-type="string">
            <text:p>SE-030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3">
          <table:table-cell table:style-name="ce4" office:value-type="string">
            <text:p>SE-030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4">
          <table:table-cell table:style-name="ce4" office:value-type="string">
            <text:p>SE-031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5">
          <table:table-cell table:style-name="ce4" office:value-type="string">
            <text:p>SE-031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6">
          <table:table-cell table:style-name="ce4" office:value-type="string">
            <text:p>SE-031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7">
          <table:table-cell table:style-name="ce4" office:value-type="string">
            <text:p>SE-031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8">
          <table:table-cell table:style-name="ce4" office:value-type="string">
            <text:p>SE-03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59">
          <table:table-cell table:style-name="ce4" office:value-type="string">
            <text:p>SE-03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0">
          <table:table-cell table:style-name="ce4" office:value-type="string">
            <text:p>SE-03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1">
          <table:table-cell table:style-name="ce4" office:value-type="string">
            <text:p>SE-03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2">
          <table:table-cell table:style-name="ce4" office:value-type="string">
            <text:p>SE-03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3">
          <table:table-cell table:style-name="ce4" office:value-type="string">
            <text:p>SE-03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4">
          <table:table-cell table:style-name="ce4" office:value-type="string">
            <text:p>SE-03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5">
          <table:table-cell table:style-name="ce4" office:value-type="string">
            <text:p>SE-03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6">
          <table:table-cell table:style-name="ce4" office:value-type="string">
            <text:p>SE-03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7">
          <table:table-cell table:style-name="ce4" office:value-type="string">
            <text:p>SE-03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8">
          <table:table-cell table:style-name="ce4" office:value-type="string">
            <text:p>SE-03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69">
          <table:table-cell table:style-name="ce4" office:value-type="string">
            <text:p>SE-03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0">
          <table:table-cell table:style-name="ce4" office:value-type="string">
            <text:p>SE-03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1">
          <table:table-cell table:style-name="ce4" office:value-type="string">
            <text:p>SE-03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2">
          <table:table-cell table:style-name="ce4" office:value-type="string">
            <text:p>SE-03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3">
          <table:table-cell table:style-name="ce4" office:value-type="string">
            <text:p>SE-03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4">
          <table:table-cell table:style-name="ce4" office:value-type="string">
            <text:p>SE-03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5">
          <table:table-cell table:style-name="ce4" office:value-type="string">
            <text:p>SE-03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6">
          <table:table-cell table:style-name="ce4" office:value-type="string">
            <text:p>SE-03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7">
          <table:table-cell table:style-name="ce4" office:value-type="string">
            <text:p>SE-03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8">
          <table:table-cell table:style-name="ce4" office:value-type="string">
            <text:p>SE-03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79">
          <table:table-cell table:style-name="ce4" office:value-type="string">
            <text:p>SE-03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0">
          <table:table-cell table:style-name="ce4" office:value-type="string">
            <text:p>SE-03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1">
          <table:table-cell table:style-name="ce4" office:value-type="string">
            <text:p>SE-03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2">
          <table:table-cell table:style-name="ce4" office:value-type="string">
            <text:p>SE-03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3">
          <table:table-cell table:style-name="ce4" office:value-type="string">
            <text:p>SE-03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4">
          <table:table-cell table:style-name="ce4" office:value-type="string">
            <text:p>SE-03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5">
          <table:table-cell table:style-name="ce4" office:value-type="string">
            <text:p>SE-03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6">
          <table:table-cell table:style-name="ce4" office:value-type="string">
            <text:p>SE-03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7">
          <table:table-cell table:style-name="ce4" office:value-type="string">
            <text:p>SE-03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8">
          <table:table-cell table:style-name="ce4" office:value-type="string">
            <text:p>SE-03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89">
          <table:table-cell table:style-name="ce4" office:value-type="string">
            <text:p>SE-03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0">
          <table:table-cell table:style-name="ce4" office:value-type="string">
            <text:p>SE-03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1">
          <table:table-cell table:style-name="ce4" office:value-type="string">
            <text:p>SE-03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2">
          <table:table-cell table:style-name="ce4" office:value-type="string">
            <text:p>SE-03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3">
          <table:table-cell table:style-name="ce4" office:value-type="string">
            <text:p>SE-03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4">
          <table:table-cell table:style-name="ce4" office:value-type="string">
            <text:p>SE-03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5">
          <table:table-cell table:style-name="ce4" office:value-type="string">
            <text:p>SE-03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6">
          <table:table-cell table:style-name="ce4" office:value-type="string">
            <text:p>SE-03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7">
          <table:table-cell table:style-name="ce4" office:value-type="string">
            <text:p>SE-03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8">
          <table:table-cell table:style-name="ce4" office:value-type="string">
            <text:p>SE-03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699">
          <table:table-cell table:style-name="ce4" office:value-type="string">
            <text:p>SE-03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0">
          <table:table-cell table:style-name="ce4" office:value-type="string">
            <text:p>SE-03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1">
          <table:table-cell table:style-name="ce4" office:value-type="string">
            <text:p>SE-03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2">
          <table:table-cell table:style-name="ce4" office:value-type="string">
            <text:p>SE-03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3">
          <table:table-cell table:style-name="ce4" office:value-type="string">
            <text:p>SE-03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4">
          <table:table-cell table:style-name="ce4" office:value-type="string">
            <text:p>SE-03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5">
          <table:table-cell table:style-name="ce4" office:value-type="string">
            <text:p>SE-03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6">
          <table:table-cell table:style-name="ce4" office:value-type="string">
            <text:p>SE-03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7">
          <table:table-cell table:style-name="ce4" office:value-type="string">
            <text:p>SE-03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8">
          <table:table-cell table:style-name="ce4" office:value-type="string">
            <text:p>SE-03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09">
          <table:table-cell table:style-name="ce4" office:value-type="string">
            <text:p>SE-03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0">
          <table:table-cell table:style-name="ce4" office:value-type="string">
            <text:p>SE-03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1">
          <table:table-cell table:style-name="ce4" office:value-type="string">
            <text:p>SE-03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2">
          <table:table-cell table:style-name="ce4" office:value-type="string">
            <text:p>SE-03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3">
          <table:table-cell table:style-name="ce4" office:value-type="string">
            <text:p>SE-03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4">
          <table:table-cell table:style-name="ce4" office:value-type="string">
            <text:p>SE-03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5">
          <table:table-cell table:style-name="ce4" office:value-type="string">
            <text:p>SE-03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6">
          <table:table-cell table:style-name="ce4" office:value-type="string">
            <text:p>SE-03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7">
          <table:table-cell table:style-name="ce4" office:value-type="string">
            <text:p>SE-03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8">
          <table:table-cell table:style-name="ce4" office:value-type="string">
            <text:p>SE-03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19">
          <table:table-cell table:style-name="ce4" office:value-type="string">
            <text:p>SE-03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20">
          <table:table-cell table:style-name="ce4" office:value-type="string">
            <text:p>SE-03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21">
          <table:table-cell table:style-name="ce4" office:value-type="string">
            <text:p>SE-03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22">
          <table:table-cell table:style-name="ce4" office:value-type="string">
            <text:p>SE-03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23">
          <table:table-cell table:style-name="ce4" office:value-type="string">
            <text:p>SE-03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">
            <text:p>788.5</text:p>
          </table:table-cell>
          <table:table-cell table:number-columns-repeated="1013"/>
        </table:table-row>
        <table:table-row table:style-name="ro_0_724">
          <table:table-cell table:style-name="ce4" office:value-type="string">
            <text:p>SE-03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LASTICA</text:p>
          </table:table-cell>
          <table:table-cell table:style-name="ce5" office:value-type="string">
            <text:p>RIMAX</text:p>
          </table:table-cell>
          <table:table-cell table:style-name="ce5" office:value-type="string">
            <text:p>S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88.52">
            <text:p>788.52</text:p>
          </table:table-cell>
          <table:table-cell table:number-columns-repeated="1013"/>
        </table:table-row>
        <table:table-row table:style-name="ro_0_725">
          <table:table-cell table:style-name="ce4" office:value-type="string">
            <text:p>TI-02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AERE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1 GAVET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8995.73">
            <text:p>8995.73</text:p>
          </table:table-cell>
          <table:table-cell table:number-columns-repeated="1013"/>
        </table:table-row>
        <table:table-row table:style-name="ro_0_726">
          <table:table-cell table:style-name="ce4" office:value-type="string">
            <text:p>TI-02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AERE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1 GAVET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8995.73">
            <text:p>8995.73</text:p>
          </table:table-cell>
          <table:table-cell table:number-columns-repeated="1013"/>
        </table:table-row>
        <table:table-row table:style-name="ro_0_727">
          <table:table-cell table:style-name="ce4" office:value-type="string">
            <text:p>TI-02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AERE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1 GAVET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8995.73">
            <text:p>8995.73</text:p>
          </table:table-cell>
          <table:table-cell table:number-columns-repeated="1013"/>
        </table:table-row>
        <table:table-row table:style-name="ro_0_728">
          <table:table-cell table:style-name="ce4" office:value-type="string">
            <text:p>TI-02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AERE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1 GAVET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8995.73">
            <text:p>8995.73</text:p>
          </table:table-cell>
          <table:table-cell table:number-columns-repeated="1013"/>
        </table:table-row>
        <table:table-row table:style-name="ro_0_729">
          <table:table-cell table:style-name="ce4" office:value-type="string">
            <text:p>TI-02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AERE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1 GAVET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8995.73">
            <text:p>8995.73</text:p>
          </table:table-cell>
          <table:table-cell table:number-columns-repeated="1013"/>
        </table:table-row>
        <table:table-row table:style-name="ro_0_730">
          <table:table-cell table:style-name="ce4" office:value-type="string">
            <text:p>TI-02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AERE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1 GAVETA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8995.73">
            <text:p>8995.73</text:p>
          </table:table-cell>
          <table:table-cell table:number-columns-repeated="1013"/>
        </table:table-row>
        <table:table-row table:style-name="ro_0_731">
          <table:table-cell table:style-name="ce4" office:value-type="string">
            <text:p>TI-02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</text:p>
          </table:table-cell>
          <table:table-cell table:style-name="ce5" office:value-type="string">
            <text:p>STEELFILE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32">
          <table:table-cell table:style-name="ce4" office:value-type="string">
            <text:p>TI-02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</text:p>
          </table:table-cell>
          <table:table-cell table:style-name="ce5" office:value-type="string">
            <text:p>STEELFILE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33">
          <table:table-cell table:style-name="ce4" office:value-type="string">
            <text:p>TI-02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</text:p>
          </table:table-cell>
          <table:table-cell table:style-name="ce5" office:value-type="string">
            <text:p>STEELFILE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34">
          <table:table-cell table:style-name="ce4" office:value-type="string">
            <text:p>TI-02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</text:p>
          </table:table-cell>
          <table:table-cell table:style-name="ce5" office:value-type="string">
            <text:p>STEELFILE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35">
          <table:table-cell table:style-name="ce4" office:value-type="string">
            <text:p>TI-02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</text:p>
          </table:table-cell>
          <table:table-cell table:style-name="ce5" office:value-type="string">
            <text:p>STEELFILE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36">
          <table:table-cell table:style-name="ce4" office:value-type="string">
            <text:p>TI-02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 MODULAR</text:p>
          </table:table-cell>
          <table:table-cell table:style-name="ce5" office:value-type="string">
            <text:p>STEELFILE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37">
          <table:table-cell table:style-name="ce4" office:value-type="string">
            <text:p>TI-02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UBICULOS DE METAL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2 PERSON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52050.93">
            <text:p>52050.93</text:p>
          </table:table-cell>
          <table:table-cell table:number-columns-repeated="1013"/>
        </table:table-row>
        <table:table-row table:style-name="ro_0_738">
          <table:table-cell table:style-name="ce4" office:value-type="string">
            <text:p>TI-0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39">
          <table:table-cell table:style-name="ce4" office:value-type="string">
            <text:p>TI-02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UBICUL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3 PERSON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15983.6">
            <text:p>115983.6</text:p>
          </table:table-cell>
          <table:table-cell table:number-columns-repeated="1013"/>
        </table:table-row>
        <table:table-row table:style-name="ro_0_740">
          <table:table-cell table:style-name="ce4" office:value-type="string">
            <text:p>TI-02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UBICULOS PARA 3 PERSONA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3 PERSON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29816.25">
            <text:p>29816.25</text:p>
          </table:table-cell>
          <table:table-cell table:number-columns-repeated="1013"/>
        </table:table-row>
        <table:table-row table:style-name="ro_0_741">
          <table:table-cell table:style-name="ce4" office:value-type="string">
            <text:p>TI-02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SEMI EJECUTIVO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TIPO L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25744.06">
            <text:p>25744.06</text:p>
          </table:table-cell>
          <table:table-cell table:number-columns-repeated="1013"/>
        </table:table-row>
        <table:table-row table:style-name="ro_0_742">
          <table:table-cell table:style-name="ce4" office:value-type="string">
            <text:p>TI-02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5898.82">
            <text:p>5898.82</text:p>
          </table:table-cell>
          <table:table-cell table:number-columns-repeated="1013"/>
        </table:table-row>
        <table:table-row table:style-name="ro_0_743">
          <table:table-cell table:style-name="ce4" office:value-type="string">
            <text:p>TI-02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5898.82">
            <text:p>5898.82</text:p>
          </table:table-cell>
          <table:table-cell table:number-columns-repeated="1013"/>
        </table:table-row>
        <table:table-row table:style-name="ro_0_744">
          <table:table-cell table:style-name="ce4" office:value-type="string">
            <text:p>TI-02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45">
          <table:table-cell table:style-name="ce4" office:value-type="string">
            <text:p>TI-02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46">
          <table:table-cell table:style-name="ce4" office:value-type="string">
            <text:p>TI-02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47">
          <table:table-cell table:style-name="ce4" office:value-type="string">
            <text:p>TI-02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48">
          <table:table-cell table:style-name="ce4" office:value-type="string">
            <text:p>TI-02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49">
          <table:table-cell table:style-name="ce4" office:value-type="string">
            <text:p>TI-02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50">
          <table:table-cell table:style-name="ce4" office:value-type="string">
            <text:p>TI-02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51">
          <table:table-cell table:style-name="ce4" office:value-type="string">
            <text:p>TI-02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52">
          <table:table-cell table:style-name="ce4" office:value-type="string">
            <text:p>TI-02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1564">
            <text:p>11564</text:p>
          </table:table-cell>
          <table:table-cell table:number-columns-repeated="1013"/>
        </table:table-row>
        <table:table-row table:style-name="ro_0_753">
          <table:table-cell table:style-name="ce4" office:value-type="string">
            <text:p>ULA-01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54">
          <table:table-cell table:style-name="ce4" office:value-type="string">
            <text:p>ULA-01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55">
          <table:table-cell table:style-name="ce4" office:value-type="string">
            <text:p>ULA-01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56">
          <table:table-cell table:style-name="ce4" office:value-type="string">
            <text:p>ULA-01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57">
          <table:table-cell table:style-name="ce4" office:value-type="string">
            <text:p>ULA-01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58">
          <table:table-cell table:style-name="ce4" office:value-type="string">
            <text:p>ULA-01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59">
          <table:table-cell table:style-name="ce4" office:value-type="string">
            <text:p>ULA-01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60">
          <table:table-cell table:style-name="ce4" office:value-type="string">
            <text:p>ULA-01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61">
          <table:table-cell table:style-name="ce4" office:value-type="string">
            <text:p>ULA-01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RCHIV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E 3 GAVET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080">
            <text:p>7080</text:p>
          </table:table-cell>
          <table:table-cell table:number-columns-repeated="1013"/>
        </table:table-row>
        <table:table-row table:style-name="ro_0_762">
          <table:table-cell table:style-name="ce4" office:value-type="string">
            <text:p>ULA-01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REDENZ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2978.82">
            <text:p>12978.82</text:p>
          </table:table-cell>
          <table:table-cell table:number-columns-repeated="1013"/>
        </table:table-row>
        <table:table-row table:style-name="ro_0_763">
          <table:table-cell table:style-name="ce4" office:value-type="string">
            <text:p>ULA-01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UBICUL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4 PERSON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54644.8">
            <text:p>154644.8</text:p>
          </table:table-cell>
          <table:table-cell table:number-columns-repeated="1013"/>
        </table:table-row>
        <table:table-row table:style-name="ro_0_764">
          <table:table-cell table:style-name="ce4" office:value-type="string">
            <text:p>ULA-01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UBICUL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2 PERSON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7322.41">
            <text:p>77322.41</text:p>
          </table:table-cell>
          <table:table-cell table:number-columns-repeated="1013"/>
        </table:table-row>
        <table:table-row table:style-name="ro_0_765">
          <table:table-cell table:style-name="ce4" office:value-type="string">
            <text:p>ULA-01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UBICULOS MODULARE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2 PERSON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PLATEAD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77322.41">
            <text:p>77322.41</text:p>
          </table:table-cell>
          <table:table-cell table:number-columns-repeated="1013"/>
        </table:table-row>
        <table:table-row table:style-name="ro_0_766">
          <table:table-cell table:style-name="ce4" office:value-type="string">
            <text:p>ULA-01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SCRITORIO SEMI EJECUTIVO 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TIPO L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GRIS OSCU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9454.66">
            <text:p>19454.66</text:p>
          </table:table-cell>
          <table:table-cell table:number-columns-repeated="1013"/>
        </table:table-row>
        <table:table-row table:style-name="ro_0_767">
          <table:table-cell table:style-name="ce4" office:value-type="string">
            <text:p>ULA-01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5898.82">
            <text:p>5898.82</text:p>
          </table:table-cell>
          <table:table-cell table:number-columns-repeated="1013"/>
        </table:table-row>
        <table:table-row table:style-name="ro_0_768">
          <table:table-cell table:style-name="ce4" office:value-type="string">
            <text:p>ULA-01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PARA VISITA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C/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5898.82">
            <text:p>5898.82</text:p>
          </table:table-cell>
          <table:table-cell table:number-columns-repeated="1013"/>
        </table:table-row>
        <table:table-row table:style-name="ro_0_769">
          <table:table-cell table:style-name="ce4" office:value-type="string">
            <text:p>ULA-01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ON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1564">
            <text:p>11564</text:p>
          </table:table-cell>
          <table:table-cell table:number-columns-repeated="1013"/>
        </table:table-row>
        <table:table-row table:style-name="ro_0_770">
          <table:table-cell table:style-name="ce4" office:value-type="string">
            <text:p>ULA-01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1">
          <table:table-cell table:style-name="ce4" office:value-type="string">
            <text:p>ULA-01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2">
          <table:table-cell table:style-name="ce4" office:value-type="string">
            <text:p>ULA-01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3">
          <table:table-cell table:style-name="ce4" office:value-type="string">
            <text:p>ULA-01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4">
          <table:table-cell table:style-name="ce4" office:value-type="string">
            <text:p>ULA-01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5">
          <table:table-cell table:style-name="ce4" office:value-type="string">
            <text:p>ULA-01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6">
          <table:table-cell table:style-name="ce4" office:value-type="string">
            <text:p>ULA-01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7">
          <table:table-cell table:style-name="ce4" office:value-type="string">
            <text:p>ULA-01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8">
          <table:table-cell table:style-name="ce4" office:value-type="string">
            <text:p>ULA-01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LLA SEMI EJECUTIVO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EMI EJECUTIV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9882.5">
            <text:p>9882.5</text:p>
          </table:table-cell>
          <table:table-cell table:number-columns-repeated="1013"/>
        </table:table-row>
        <table:table-row table:style-name="ro_0_779">
          <table:table-cell table:style-name="ce4" office:value-type="string">
            <text:p>ULA-01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OFA DE 3 PERSONAS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PARA 3 PERSONA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24903.9">
            <text:p>24903.9</text:p>
          </table:table-cell>
          <table:table-cell table:number-columns-repeated="1013"/>
        </table:table-row>
        <table:table-row table:style-name="ro_0_780">
          <table:table-cell table:style-name="ce4" office:value-type="string">
            <text:p>RC2-00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ASA LATERAL 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TOPE DE MADERA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RECEPCION SEGUNDO  NIVE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0178.99">
            <text:p>10178.99</text:p>
          </table:table-cell>
          <table:table-cell table:number-columns-repeated="1013"/>
        </table:table-row>
        <table:table-row table:style-name="ro_0_781">
          <table:table-cell table:style-name="ce4" office:value-type="string">
            <text:p>SG-00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TALADRO</text:p>
          </table:table-cell>
          <table:table-cell table:style-name="ce5" office:value-type="string">
            <text:p>INECO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UAG10508</text:p>
          </table:table-cell>
          <table:table-cell table:style-name="ce3" office:value-type="string">
            <text:p>AMARILLO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2133.28">
            <text:p>2133.28</text:p>
          </table:table-cell>
          <table:table-cell table:number-columns-repeated="1013"/>
        </table:table-row>
        <table:table-row table:style-name="ro_0_782">
          <table:table-cell table:style-name="ce4" office:value-type="string">
            <text:p>RC2-00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OFA ESTACIONARIO DE 3.5 ASIENTOS 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PARA 3 PERSONAS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MARRON</text:p>
          </table:table-cell>
          <table:table-cell table:style-name="ce1" office:value-type="string">
            <text:p>RECEPCION SEGUNDO  NIVE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58280.74">
            <text:p>158280.74</text:p>
          </table:table-cell>
          <table:table-cell table:number-columns-repeated="1013"/>
        </table:table-row>
        <table:table-row table:style-name="ro_0_783">
          <table:table-cell table:style-name="ce4" office:value-type="string">
            <text:p>CO-0027</text:p>
            <office:annotation svg:width="871.8pt" svg:height="357pt" svg:x="110.4pt" svg:y="13589.4pt">
              <dc:creator>tc={4A386A3C-D146-4366-86D3-9E853FA81D34}</dc:creator>
              <text:p>[Comentario encadenado]

Su versión de Excel le permite leer este comentario encadenado; sin embargo, las ediciones que se apliquen se quitarán si el archivo se abre en una versión más reciente de Excel. Más información: https://go.microsoft.com/fwlink/?linkid=870924

Comentario:
    RECIBIDO EN CALIDAD DE DONACIO EL DIA 11/9/2025. DONADO POR LA ASOCIACION DE EMPLEDADO DE IDECOOP</text:p>
            </office:annotation>
          </table:table-cell>
          <table:table-cell table:style-name="ce2" office:value-type="string">
            <text:p>N/D</text:p>
          </table:table-cell>
          <table:table-cell table:style-name="ce5" office:value-type="string">
            <text:p>MICROONDA</text:p>
          </table:table-cell>
          <table:table-cell table:style-name="ce5" office:value-type="string">
            <text:p>OSTER</text:p>
          </table:table-cell>
          <table:table-cell table:style-name="ce5" office:value-type="string">
            <text:p>OGCD1102</text:p>
          </table:table-cell>
          <table:table-cell table:style-name="ce5" office:value-type="string">
            <text:p>25FL7820000020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OMEDOR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0009.94">
            <text:p>10009.94</text:p>
          </table:table-cell>
          <table:table-cell table:number-columns-repeated="1013"/>
        </table:table-row>
        <table:table-row table:style-name="ro_0_784">
          <table:table-cell table:style-name="ce4" office:value-type="string">
            <text:p>CO-0028</text:p>
            <office:annotation svg:width="871.8pt" svg:height="354pt" svg:x="110.4pt" svg:y="13606.8pt">
              <dc:creator>tc={C68C3CB1-4515-44AE-8B6A-D3ED61D95CAB}</dc:creator>
              <text:p>[Comentario encadenado]

Su versión de Excel le permite leer este comentario encadenado; sin embargo, las ediciones que se apliquen se quitarán si el archivo se abre en una versión más reciente de Excel. Más información: https://go.microsoft.com/fwlink/?linkid=870924

Comentario:
    RECIBIDO EN CALIDAD DE DONACIO EL DIA 11/9/2025. DONADO POR LA ASOCIACION DE EMPLEDADO DE IDECOOP</text:p>
            </office:annotation>
          </table:table-cell>
          <table:table-cell table:style-name="ce2" office:value-type="string">
            <text:p>N/D</text:p>
          </table:table-cell>
          <table:table-cell table:style-name="ce5" office:value-type="string">
            <text:p>MICROONDA</text:p>
          </table:table-cell>
          <table:table-cell table:style-name="ce5" office:value-type="string">
            <text:p>OSTER</text:p>
          </table:table-cell>
          <table:table-cell table:style-name="ce5" office:value-type="string">
            <text:p>OGCD1102</text:p>
          </table:table-cell>
          <table:table-cell table:style-name="ce5" office:value-type="string">
            <text:p>25FL7820000039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COMEDOR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2 Activos Fijos septiembre 2025</text:p>
          </table:table-cell>
          <table:table-cell table:style-name="ce11" office:value-type="float" office:value="10009.94">
            <text:p>10009.94</text:p>
          </table:table-cell>
          <table:table-cell table:number-columns-repeated="1013"/>
        </table:table-row>
        <table:table-row table:style-name="ro_0_785">
          <table:table-cell table:style-name="ce4" office:value-type="string">
            <text:p>AMG-01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540P48363024611013181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9089.614">
            <text:p>69089.614</text:p>
          </table:table-cell>
          <table:table-cell table:number-columns-repeated="1013"/>
        </table:table-row>
        <table:table-row table:style-name="ro_0_786">
          <table:table-cell table:style-name="ce4" office:value-type="string">
            <text:p>AMG-01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540P483630246110131785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9089.614">
            <text:p>69089.614</text:p>
          </table:table-cell>
          <table:table-cell table:number-columns-repeated="1013"/>
        </table:table-row>
        <table:table-row table:style-name="ro_0_787">
          <table:table-cell table:style-name="ce4" office:value-type="string">
            <text:p>AMG-01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540P48363024611013144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9089.614">
            <text:p>69089.614</text:p>
          </table:table-cell>
          <table:table-cell table:number-columns-repeated="1013"/>
        </table:table-row>
        <table:table-row table:style-name="ro_0_788">
          <table:table-cell table:style-name="ce4" office:value-type="string">
            <text:p>CO-00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36000 BTU</text:p>
          </table:table-cell>
          <table:table-cell table:style-name="ce5" office:value-type="string">
            <text:p>540V1109101A4220013024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COMEDOR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40895.04">
            <text:p>140895.04</text:p>
          </table:table-cell>
          <table:table-cell table:number-columns-repeated="1013"/>
        </table:table-row>
        <table:table-row table:style-name="ro_0_789">
          <table:table-cell table:style-name="ce4" office:value-type="string">
            <text:p>TI-02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8000 BTU</text:p>
          </table:table-cell>
          <table:table-cell table:style-name="ce5" office:value-type="string">
            <text:p>540V1107301A422017042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AREA COMU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86186.36">
            <text:p>86186.36</text:p>
          </table:table-cell>
          <table:table-cell table:number-columns-repeated="1013"/>
        </table:table-row>
        <table:table-row table:style-name="ro_0_790">
          <table:table-cell table:style-name="ce4" office:value-type="string">
            <text:p>TI-02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540P48363024611013178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OFICI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9089.614">
            <text:p>69089.614</text:p>
          </table:table-cell>
          <table:table-cell table:number-columns-repeated="1013"/>
        </table:table-row>
        <table:table-row table:style-name="ro_0_791">
          <table:table-cell table:style-name="ce4" office:value-type="string">
            <text:p>TI-02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540P48363024611013179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SERVIDOR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9089.614">
            <text:p>69089.614</text:p>
          </table:table-cell>
          <table:table-cell table:number-columns-repeated="1013"/>
        </table:table-row>
        <table:table-row table:style-name="ro_0_792">
          <table:table-cell table:style-name="ce4" office:value-type="string">
            <text:p>TI-02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540P483630246110131250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SERVIDOR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9089.61">
            <text:p>69089.61</text:p>
          </table:table-cell>
          <table:table-cell table:number-columns-repeated="1013"/>
        </table:table-row>
        <table:table-row table:style-name="ro_0_793">
          <table:table-cell table:style-name="ce4" office:value-type="string">
            <text:p>ULA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8000 BTU</text:p>
          </table:table-cell>
          <table:table-cell table:style-name="ce5" office:value-type="string">
            <text:p>540V1107301A4220170367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LAVADO  RECEPCIO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86186.36">
            <text:p>86186.36</text:p>
          </table:table-cell>
          <table:table-cell table:number-columns-repeated="1013"/>
        </table:table-row>
        <table:table-row table:style-name="ro_0_794">
          <table:table-cell table:style-name="ce4" office:value-type="string">
            <text:p>ULA-01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8000 BTU</text:p>
          </table:table-cell>
          <table:table-cell table:style-name="ce5" office:value-type="string">
            <text:p>540V1107301A422017033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LAVADO AREA COMU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86186.36">
            <text:p>86186.36</text:p>
          </table:table-cell>
          <table:table-cell table:number-columns-repeated="1013"/>
        </table:table-row>
        <table:table-row table:style-name="ro_0_795">
          <table:table-cell table:style-name="ce4" office:value-type="string">
            <text:p>ULA-01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 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540P483630246110131919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LAVADO OFICINA PRINCIP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9089.614">
            <text:p>69089.614</text:p>
          </table:table-cell>
          <table:table-cell table:number-columns-repeated="1013"/>
        </table:table-row>
        <table:table-row table:style-name="ro_0_796">
          <table:table-cell table:style-name="ce4" office:value-type="string">
            <text:p>SE-03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ANEJADORA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PVYNR400ZR41000048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797">
          <table:table-cell table:style-name="ce4" office:value-type="string">
            <text:p>SE-03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ANEJADORA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PVYNR400ZR41000042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798">
          <table:table-cell table:style-name="ce4" office:value-type="string">
            <text:p>SE-03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ANEJADORA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PVYNR400ZR41000043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799">
          <table:table-cell table:style-name="ce4" office:value-type="string">
            <text:p>SE-03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ANEJADORA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PVYNR400ZR41000049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800">
          <table:table-cell table:style-name="ce4" office:value-type="string">
            <text:p>SE-03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DENSADOR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ZVPWR700ZR71400014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801">
          <table:table-cell table:style-name="ce4" office:value-type="string">
            <text:p>SE-03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DENSADOR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ZVPWR700ZR71400089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802">
          <table:table-cell table:style-name="ce4" office:value-type="string">
            <text:p>SE-03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DENSADOR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ZVPWR700ZR71400019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803">
          <table:table-cell table:style-name="ce4" office:value-type="string">
            <text:p>SE-03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DENSADOR</text:p>
          </table:table-cell>
          <table:table-cell table:style-name="ce5" office:value-type="string">
            <text:p>TGM</text:p>
          </table:table-cell>
          <table:table-cell table:style-name="ce5" office:value-type="string">
            <text:p>60000 BTU</text:p>
          </table:table-cell>
          <table:table-cell table:style-name="ce5" office:value-type="string">
            <text:p>1AZVPWR700ZR71400020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13875">
            <text:p>113875</text:p>
          </table:table-cell>
          <table:table-cell table:number-columns-repeated="1013"/>
        </table:table-row>
        <table:table-row table:style-name="ro_0_804">
          <table:table-cell table:style-name="ce4" office:value-type="string">
            <text:p>SE-03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PROYECTOR</text:p>
          </table:table-cell>
          <table:table-cell table:style-name="ce5" office:value-type="string">
            <text:p>EPSOM</text:p>
          </table:table-cell>
          <table:table-cell table:style-name="ce5" office:value-type="string">
            <text:p>3LCD</text:p>
          </table:table-cell>
          <table:table-cell table:style-name="ce5" office:value-type="string">
            <text:p>X8BW33005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295000">
            <text:p>295000</text:p>
          </table:table-cell>
          <table:table-cell table:number-columns-repeated="1013"/>
        </table:table-row>
        <table:table-row table:style-name="ro_0_805">
          <table:table-cell table:style-name="ce4" office:value-type="string">
            <text:p>SE-03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PANTALLA DE PROYECCION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53100">
            <text:p>53100</text:p>
          </table:table-cell>
          <table:table-cell table:number-columns-repeated="1013"/>
        </table:table-row>
        <table:table-row table:style-name="ro_0_806">
          <table:table-cell table:style-name="ce4" office:value-type="string">
            <text:p>SE-03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07">
          <table:table-cell table:style-name="ce4" office:value-type="string">
            <text:p>SE-03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08">
          <table:table-cell table:style-name="ce4" office:value-type="string">
            <text:p>SE-03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09">
          <table:table-cell table:style-name="ce4" office:value-type="string">
            <text:p>SE-03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10">
          <table:table-cell table:style-name="ce4" office:value-type="string">
            <text:p>SE-03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11">
          <table:table-cell table:style-name="ce4" office:value-type="string">
            <text:p>SE-03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12">
          <table:table-cell table:style-name="ce4" office:value-type="string">
            <text:p>SE-03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13">
          <table:table-cell table:style-name="ce4" office:value-type="string">
            <text:p>SE-03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BOSINA DE TECHO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DE TECHO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7700">
            <text:p>17700</text:p>
          </table:table-cell>
          <table:table-cell table:number-columns-repeated="1013"/>
        </table:table-row>
        <table:table-row table:style-name="ro_0_814">
          <table:table-cell table:style-name="ce4" office:value-type="string">
            <text:p>SE-03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MPLIFICADOR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AH300.4</text:p>
          </table:table-cell>
          <table:table-cell table:style-name="ce5" office:value-type="float" office:value="9230401243">
            <text:p>923040124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76700">
            <text:p>76700</text:p>
          </table:table-cell>
          <table:table-cell table:number-columns-repeated="1013"/>
        </table:table-row>
        <table:table-row table:style-name="ro_0_815">
          <table:table-cell table:style-name="ce4" office:value-type="string">
            <text:p>SE-04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ESCLADORES DE AUDIOS</text:p>
          </table:table-cell>
          <table:table-cell table:style-name="ce5" office:value-type="string">
            <text:p>YAMAHA</text:p>
          </table:table-cell>
          <table:table-cell table:style-name="ce5" office:value-type="string">
            <text:p>MG12XU</text:p>
          </table:table-cell>
          <table:table-cell table:style-name="ce5" office:value-type="string">
            <text:p>UGF0105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66080">
            <text:p>66080</text:p>
          </table:table-cell>
          <table:table-cell table:number-columns-repeated="1013"/>
        </table:table-row>
        <table:table-row table:style-name="ro_0_816">
          <table:table-cell table:style-name="ce4" office:value-type="string">
            <text:p>SE-04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GABINETE DE MONTAJE DE PARE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46020">
            <text:p>46020</text:p>
          </table:table-cell>
          <table:table-cell table:number-columns-repeated="1013"/>
        </table:table-row>
        <table:table-row table:style-name="ro_0_817">
          <table:table-cell table:style-name="ce4" office:value-type="string">
            <text:p>SE-04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GABINETE DE MONTAJE DE PARE</text:p>
          </table:table-cell>
          <table:table-cell table:style-name="ce5" office:value-type="string">
            <text:p>NEXXT</text:p>
          </table:table-cell>
          <table:table-cell table:style-name="ce5" office:value-type="string">
            <text:p>DE PARED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89414.5">
            <text:p>89414.5</text:p>
          </table:table-cell>
          <table:table-cell table:number-columns-repeated="1013"/>
        </table:table-row>
        <table:table-row table:style-name="ro_0_818">
          <table:table-cell table:style-name="ce4" office:value-type="string">
            <text:p>SE-040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STEMAS DE MICROFONO INALAMBRICOS</text:p>
          </table:table-cell>
          <table:table-cell table:style-name="ce5" office:value-type="string">
            <text:p>SENNHEISER</text:p>
          </table:table-cell>
          <table:table-cell table:style-name="ce5" office:value-type="string">
            <text:p>EM-XSW1</text:p>
          </table:table-cell>
          <table:table-cell table:style-name="ce5" office:value-type="float" office:value="433002343">
            <text:p>43300234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73160">
            <text:p>73160</text:p>
          </table:table-cell>
          <table:table-cell table:number-columns-repeated="1013"/>
        </table:table-row>
        <table:table-row table:style-name="ro_0_819">
          <table:table-cell table:style-name="ce4" office:value-type="string">
            <text:p>SE-040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STEMAS DE MICROFONO INALAMBRICOS</text:p>
          </table:table-cell>
          <table:table-cell table:style-name="ce5" office:value-type="string">
            <text:p>SENNHEISER</text:p>
          </table:table-cell>
          <table:table-cell table:style-name="ce5" office:value-type="string">
            <text:p>EM-XSW1</text:p>
          </table:table-cell>
          <table:table-cell table:style-name="ce5" office:value-type="float" office:value="44001167">
            <text:p>4400116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73160">
            <text:p>73160</text:p>
          </table:table-cell>
          <table:table-cell table:number-columns-repeated="1013"/>
        </table:table-row>
        <table:table-row table:style-name="ro_0_820">
          <table:table-cell table:style-name="ce4" office:value-type="string">
            <text:p>ULA-01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STEMA DE EVALUACION CUALITATIVA (SOFTWARE)</text:p>
          </table:table-cell>
          <table:table-cell table:style-name="ce5" office:value-type="string">
            <text:p>SEC</text:p>
          </table:table-cell>
          <table:table-cell table:style-name="ce5" office:value-type="string">
            <text:p>INTANGIBLE</text:p>
          </table:table-cell>
          <table:table-cell table:style-name="ce5" office:value-type="string">
            <text:p>INTANGIBLE</text:p>
          </table:table-cell>
          <table:table-cell table:style-name="ce3" office:value-type="string">
            <text:p>INTANGIBLE</text:p>
          </table:table-cell>
          <table:table-cell table:style-name="ce1" office:value-type="string">
            <text:p>UNIDAD ANTILAVADO DE ACTIV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954270">
            <text:p>954270</text:p>
          </table:table-cell>
          <table:table-cell table:number-columns-repeated="1013"/>
        </table:table-row>
        <table:table-row table:style-name="ro_0_821">
          <table:table-cell table:style-name="ce4" office:value-type="string">
            <text:p>TI-02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ISTEMA DE ALERTA TEMPRANA (SOFTWARE)</text:p>
          </table:table-cell>
          <table:table-cell table:style-name="ce5" office:value-type="string">
            <text:p>AT</text:p>
          </table:table-cell>
          <table:table-cell table:style-name="ce5" office:value-type="string">
            <text:p>INTANGIBLE</text:p>
          </table:table-cell>
          <table:table-cell table:style-name="ce5" office:value-type="string">
            <text:p>INTANGIBLE</text:p>
          </table:table-cell>
          <table:table-cell table:style-name="ce3" office:value-type="string">
            <text:p>INTANGIBLE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3 Activos Fijos octubre 2025</text:p>
          </table:table-cell>
          <table:table-cell table:style-name="ce11" office:value-type="float" office:value="1590450">
            <text:p>1590450</text:p>
          </table:table-cell>
          <table:table-cell table:number-columns-repeated="1013"/>
        </table:table-row>
        <table:table-row table:style-name="ro_0_822">
          <table:table-cell table:style-name="ce4" office:value-type="string">
            <text:p>AMG-01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F011803N00374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38000">
            <text:p>38000</text:p>
          </table:table-cell>
          <table:table-cell table:number-columns-repeated="1013"/>
        </table:table-row>
        <table:table-row table:style-name="ro_0_823">
          <table:table-cell table:style-name="ce4" office:value-type="string">
            <text:p>AMG-01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E114702N00005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38000">
            <text:p>38000</text:p>
          </table:table-cell>
          <table:table-cell table:number-columns-repeated="1013"/>
        </table:table-row>
        <table:table-row table:style-name="ro_0_824">
          <table:table-cell table:style-name="ce4" office:value-type="string">
            <text:p>AMG-01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2000 BTU</text:p>
          </table:table-cell>
          <table:table-cell table:style-name="ce5" office:value-type="string">
            <text:p>B9092E114702N00321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38000">
            <text:p>38000</text:p>
          </table:table-cell>
          <table:table-cell table:number-columns-repeated="1013"/>
        </table:table-row>
        <table:table-row table:style-name="ro_0_825">
          <table:table-cell table:style-name="ce4" office:value-type="string">
            <text:p>CRB-01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18000 BTU</text:p>
          </table:table-cell>
          <table:table-cell table:style-name="ce5" office:value-type="string">
            <text:p>B9107E923602N00180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55872">
            <text:p>55872</text:p>
          </table:table-cell>
          <table:table-cell table:number-columns-repeated="1013"/>
        </table:table-row>
        <table:table-row table:style-name="ro_0_826">
          <table:table-cell table:style-name="ce4" office:value-type="string">
            <text:p>CRB-01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IRE ACONDICIONADO</text:p>
          </table:table-cell>
          <table:table-cell table:style-name="ce5" office:value-type="string">
            <text:p>CONFORT TIME</text:p>
          </table:table-cell>
          <table:table-cell table:style-name="ce5" office:value-type="string">
            <text:p>24000 BTU</text:p>
          </table:table-cell>
          <table:table-cell table:style-name="ce5" office:value-type="string">
            <text:p>B8649F087808N00013</text:p>
          </table:table-cell>
          <table:table-cell table:style-name="ce3" office:value-type="string">
            <text:p>WHITE</text:p>
          </table:table-cell>
          <table:table-cell table:style-name="ce1" office:value-type="string">
            <text:p>REGIONAL BARAHON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78000.01">
            <text:p>78000.01</text:p>
          </table:table-cell>
          <table:table-cell table:number-columns-repeated="1013"/>
        </table:table-row>
        <table:table-row table:style-name="ro_0_827">
          <table:table-cell table:style-name="ce4" office:value-type="string">
            <text:p>TI-030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JT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28">
          <table:table-cell table:style-name="ce4" office:value-type="string">
            <text:p>TI-031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7D5N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29">
          <table:table-cell table:style-name="ce4" office:value-type="string">
            <text:p>TI-031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6R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30">
          <table:table-cell table:style-name="ce4" office:value-type="string">
            <text:p>TI-031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J5LP3D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31">
          <table:table-cell table:style-name="ce4" office:value-type="string">
            <text:p>TI-031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DQ8RMC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32">
          <table:table-cell table:style-name="ce4" office:value-type="string">
            <text:p>TI-03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29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33">
          <table:table-cell table:style-name="ce4" office:value-type="string">
            <text:p>TI-03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38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4">
            <text:p>15721.54</text:p>
          </table:table-cell>
          <table:table-cell table:number-columns-repeated="1013"/>
        </table:table-row>
        <table:table-row table:style-name="ro_0_834">
          <table:table-cell table:style-name="ce4" office:value-type="string">
            <text:p>TI-03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19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35">
          <table:table-cell table:style-name="ce4" office:value-type="string">
            <text:p>TI-03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F8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4">
            <text:p>15721.54</text:p>
          </table:table-cell>
          <table:table-cell table:number-columns-repeated="1013"/>
        </table:table-row>
        <table:table-row table:style-name="ro_0_836">
          <table:table-cell table:style-name="ce4" office:value-type="string">
            <text:p>TI-03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88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37">
          <table:table-cell table:style-name="ce4" office:value-type="string">
            <text:p>TI-030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333APXT1MY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38">
          <table:table-cell table:style-name="ce4" office:value-type="string">
            <text:p>TI-030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333APCT1KW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5">
            <text:p>2765.35</text:p>
          </table:table-cell>
          <table:table-cell table:number-columns-repeated="1013"/>
        </table:table-row>
        <table:table-row table:style-name="ro_0_839">
          <table:table-cell table:style-name="ce4" office:value-type="string">
            <text:p>TI-03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333APST1HV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5">
            <text:p>2765.35</text:p>
          </table:table-cell>
          <table:table-cell table:number-columns-repeated="1013"/>
        </table:table-row>
        <table:table-row table:style-name="ro_0_840">
          <table:table-cell table:style-name="ce4" office:value-type="string">
            <text:p>TI-030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333AP4T1J3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5">
            <text:p>2765.35</text:p>
          </table:table-cell>
          <table:table-cell table:number-columns-repeated="1013"/>
        </table:table-row>
        <table:table-row table:style-name="ro_0_841">
          <table:table-cell table:style-name="ce4" office:value-type="string">
            <text:p>TI-030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KT1MR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2">
          <table:table-cell table:style-name="ce4" office:value-type="string">
            <text:p>SDG-00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HT1HW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3">
          <table:table-cell table:style-name="ce4" office:value-type="string">
            <text:p>SAP-021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AT1EY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4">
          <table:table-cell table:style-name="ce4" office:value-type="string">
            <text:p>RH-01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FT1G9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5">
          <table:table-cell table:style-name="ce4" office:value-type="string">
            <text:p>SAF-02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HT1HW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6">
          <table:table-cell table:style-name="ce4" office:value-type="string">
            <text:p>SAD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WT1EN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7">
          <table:table-cell table:style-name="ce4" office:value-type="string">
            <text:p>DL-01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CT1NR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8">
          <table:table-cell table:style-name="ce4" office:value-type="string">
            <text:p>DL-01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JT1HY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49">
          <table:table-cell table:style-name="ce4" office:value-type="string">
            <text:p>DL-01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5T1EB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50">
          <table:table-cell table:style-name="ce4" office:value-type="string">
            <text:p>DF-00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WEB LOGISTECH </text:p>
          </table:table-cell>
          <table:table-cell table:style-name="ce5" office:value-type="string">
            <text:p>BRIO</text:p>
          </table:table-cell>
          <table:table-cell table:style-name="ce5" office:value-type="string">
            <text:p>FHD 1080p</text:p>
          </table:table-cell>
          <table:table-cell table:style-name="ce5" office:value-type="string">
            <text:p>2533APGT1G7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2765.34">
            <text:p>2765.34</text:p>
          </table:table-cell>
          <table:table-cell table:number-columns-repeated="1013"/>
        </table:table-row>
        <table:table-row table:style-name="ro_0_851">
          <table:table-cell table:style-name="ce4" office:value-type="string">
            <text:p>TI-02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9R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52">
          <table:table-cell table:style-name="ce4" office:value-type="string">
            <text:p>SAF-02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7N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53">
          <table:table-cell table:style-name="ce4" office:value-type="string">
            <text:p>SAF-02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DQ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54">
          <table:table-cell table:style-name="ce4" office:value-type="string">
            <text:p>TI-02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8Q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55">
          <table:table-cell table:style-name="ce4" office:value-type="string">
            <text:p>GP-01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GR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56">
          <table:table-cell table:style-name="ce4" office:value-type="string">
            <text:p>SAF-02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BD5N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57">
          <table:table-cell table:style-name="ce4" office:value-type="string">
            <text:p>SAF-02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PU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PRO SLIM</text:p>
          </table:table-cell>
          <table:table-cell table:style-name="ce5" office:value-type="string">
            <text:p>BS2KXB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60000">
            <text:p>60000</text:p>
          </table:table-cell>
          <table:table-cell table:number-columns-repeated="1013"/>
        </table:table-row>
        <table:table-row table:style-name="ro_0_858">
          <table:table-cell table:style-name="ce4" office:value-type="string">
            <text:p>TI-02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5HVD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59">
          <table:table-cell table:style-name="ce4" office:value-type="string">
            <text:p>SAF-02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4B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60">
          <table:table-cell table:style-name="ce4" office:value-type="string">
            <text:p>SAF-02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D9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61">
          <table:table-cell table:style-name="ce4" office:value-type="string">
            <text:p>GP-01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28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62">
          <table:table-cell table:style-name="ce4" office:value-type="string">
            <text:p>SAF-02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4HVD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63">
          <table:table-cell table:style-name="ce4" office:value-type="string">
            <text:p>SAF-02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BQ6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3">
            <text:p>15721.53</text:p>
          </table:table-cell>
          <table:table-cell table:number-columns-repeated="1013"/>
        </table:table-row>
        <table:table-row table:style-name="ro_0_864">
          <table:table-cell table:style-name="ce4" office:value-type="string">
            <text:p>SAF-02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E2225HM</text:p>
          </table:table-cell>
          <table:table-cell table:style-name="ce5" office:value-type="string">
            <text:p>571FB8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ALMACEN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4 Activos Fijos noviembre 2025</text:p>
          </table:table-cell>
          <table:table-cell table:style-name="ce11" office:value-type="float" office:value="15721.54">
            <text:p>15721.54</text:p>
          </table:table-cell>
          <table:table-cell table:number-columns-repeated="1013"/>
        </table:table-row>
        <table:table-row table:style-name="ro_0_865">
          <table:table-cell table:style-name="ce4" office:value-type="string">
            <text:p>TI-03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TESTER DE EMISION DE RED</text:p>
          </table:table-cell>
          <table:table-cell table:style-name="ce5" office:value-type="string">
            <text:p>NOVAFA</text:p>
          </table:table-cell>
          <table:table-cell table:style-name="ce5" office:value-type="string">
            <text:p>NF-8209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800">
            <text:p>2800</text:p>
          </table:table-cell>
          <table:table-cell table:number-columns-repeated="1013"/>
        </table:table-row>
        <table:table-row table:style-name="ro_0_866">
          <table:table-cell table:style-name="ce4" office:value-type="string">
            <text:p>TI-03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TESTER RESECTOR DE RED</text:p>
          </table:table-cell>
          <table:table-cell table:style-name="ce5" office:value-type="string">
            <text:p>NOVAFA</text:p>
          </table:table-cell>
          <table:table-cell table:style-name="ce5" office:value-type="string">
            <text:p>NF-8209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27.01">
            <text:p>3027.01</text:p>
          </table:table-cell>
          <table:table-cell table:number-columns-repeated="1013"/>
        </table:table-row>
        <table:table-row table:style-name="ro_0_867">
          <table:table-cell table:style-name="ce4" office:value-type="string">
            <text:p>DS-00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0A100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68">
          <table:table-cell table:style-name="ce4" office:value-type="string">
            <text:p>DS-00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45A55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69">
          <table:table-cell table:style-name="ce4" office:value-type="string">
            <text:p>DS-00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B73A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0">
          <table:table-cell table:style-name="ce4" office:value-type="string">
            <text:p>DS-00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E4558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1">
          <table:table-cell table:style-name="ce4" office:value-type="string">
            <text:p>DS-00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19F4F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2">
          <table:table-cell table:style-name="ce4" office:value-type="string">
            <text:p>DS-00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505E7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3">
          <table:table-cell table:style-name="ce4" office:value-type="string">
            <text:p>DS-00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BCA25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4">
          <table:table-cell table:style-name="ce4" office:value-type="string">
            <text:p>DS-00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FFC5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5">
          <table:table-cell table:style-name="ce4" office:value-type="string">
            <text:p>DS-00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1A75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6">
          <table:table-cell table:style-name="ce4" office:value-type="string">
            <text:p>DS-00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5202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7">
          <table:table-cell table:style-name="ce4" office:value-type="string">
            <text:p>DS-00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C2A4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8">
          <table:table-cell table:style-name="ce4" office:value-type="string">
            <text:p>DS-00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25669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79">
          <table:table-cell table:style-name="ce4" office:value-type="string">
            <text:p>DS-00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686FE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0">
          <table:table-cell table:style-name="ce4" office:value-type="string">
            <text:p>DS-00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D305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1">
          <table:table-cell table:style-name="ce4" office:value-type="string">
            <text:p>DS-00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3338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2">
          <table:table-cell table:style-name="ce4" office:value-type="string">
            <text:p>DS-009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A2D6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3">
          <table:table-cell table:style-name="ce4" office:value-type="string">
            <text:p>DS-01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D3C05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4">
          <table:table-cell table:style-name="ce4" office:value-type="string">
            <text:p>DS-010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3BF3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5">
          <table:table-cell table:style-name="ce4" office:value-type="string">
            <text:p>DS-01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B1247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6">
          <table:table-cell table:style-name="ce4" office:value-type="string">
            <text:p>DS-010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BULLET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AC057EBPAGDC12B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7">
          <table:table-cell table:style-name="ce4" office:value-type="string">
            <text:p>DS-010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1C9E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8">
          <table:table-cell table:style-name="ce4" office:value-type="string">
            <text:p>DS-010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4BFC0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89">
          <table:table-cell table:style-name="ce4" office:value-type="string">
            <text:p>DS-010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67D1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0">
          <table:table-cell table:style-name="ce4" office:value-type="string">
            <text:p>DS-010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933F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1">
          <table:table-cell table:style-name="ce4" office:value-type="string">
            <text:p>DS-010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BC690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2">
          <table:table-cell table:style-name="ce4" office:value-type="string">
            <text:p>DS-010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E112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3">
          <table:table-cell table:style-name="ce4" office:value-type="string">
            <text:p>DS-011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24226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4">
          <table:table-cell table:style-name="ce4" office:value-type="string">
            <text:p>DS-011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4C6CB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5">
          <table:table-cell table:style-name="ce4" office:value-type="string">
            <text:p>DS-011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743B6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6">
          <table:table-cell table:style-name="ce4" office:value-type="string">
            <text:p>DS-011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9439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7">
          <table:table-cell table:style-name="ce4" office:value-type="string">
            <text:p>DS-011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BEE6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8">
          <table:table-cell table:style-name="ce4" office:value-type="string">
            <text:p>DS-011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E3B2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899">
          <table:table-cell table:style-name="ce4" office:value-type="string">
            <text:p>DS-011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2DE2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0">
          <table:table-cell table:style-name="ce4" office:value-type="string">
            <text:p>DS-011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52650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1">
          <table:table-cell table:style-name="ce4" office:value-type="string">
            <text:p>DS-011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7CF4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2">
          <table:table-cell table:style-name="ce4" office:value-type="string">
            <text:p>DS-011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97AE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3">
          <table:table-cell table:style-name="ce4" office:value-type="string">
            <text:p>DS-01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C2C9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4">
          <table:table-cell table:style-name="ce4" office:value-type="string">
            <text:p>DS-01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E62E6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5">
          <table:table-cell table:style-name="ce4" office:value-type="string">
            <text:p>DS-01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33BBE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6">
          <table:table-cell table:style-name="ce4" office:value-type="string">
            <text:p>DS-01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5C5BA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7">
          <table:table-cell table:style-name="ce4" office:value-type="string">
            <text:p>DS-01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7EB7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8">
          <table:table-cell table:style-name="ce4" office:value-type="string">
            <text:p>DS-01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995E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09">
          <table:table-cell table:style-name="ce4" office:value-type="string">
            <text:p>DS-01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DB5C9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0">
          <table:table-cell table:style-name="ce4" office:value-type="string">
            <text:p>DS-012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F0EF9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1">
          <table:table-cell table:style-name="ce4" office:value-type="string">
            <text:p>DS-012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38935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2">
          <table:table-cell table:style-name="ce4" office:value-type="string">
            <text:p>DS-01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64CF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3">
          <table:table-cell table:style-name="ce4" office:value-type="string">
            <text:p>DS-01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90020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4">
          <table:table-cell table:style-name="ce4" office:value-type="string">
            <text:p>DS-01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ADB77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5">
          <table:table-cell table:style-name="ce4" office:value-type="string">
            <text:p>DS-01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DC8E8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6">
          <table:table-cell table:style-name="ce4" office:value-type="string">
            <text:p>DS-01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FB84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7">
          <table:table-cell table:style-name="ce4" office:value-type="string">
            <text:p>DS-01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4698F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8">
          <table:table-cell table:style-name="ce4" office:value-type="string">
            <text:p>DS-01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65804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19">
          <table:table-cell table:style-name="ce4" office:value-type="string">
            <text:p>DS-01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90109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.01">
            <text:p>5101.01</text:p>
          </table:table-cell>
          <table:table-cell table:number-columns-repeated="1013"/>
        </table:table-row>
        <table:table-row table:style-name="ro_0_920">
          <table:table-cell table:style-name="ce4" office:value-type="string">
            <text:p>DS-01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B66B9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">
            <text:p>5101</text:p>
          </table:table-cell>
          <table:table-cell table:number-columns-repeated="1013"/>
        </table:table-row>
        <table:table-row table:style-name="ro_0_921">
          <table:table-cell table:style-name="ce4" office:value-type="string">
            <text:p>DS-01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DOMO 2.8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4MP</text:p>
          </table:table-cell>
          <table:table-cell table:style-name="ce5" office:value-type="string">
            <text:p>BC0FAC4PAGE001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101">
            <text:p>5101</text:p>
          </table:table-cell>
          <table:table-cell table:number-columns-repeated="1013"/>
        </table:table-row>
        <table:table-row table:style-name="ro_0_922">
          <table:table-cell table:style-name="ce4" office:value-type="string">
            <text:p>DS-01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AMARA IP FISHEYE 1.85MM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8MP</text:p>
          </table:table-cell>
          <table:table-cell table:style-name="ce5" office:value-type="string">
            <text:p>BD0DB34PAG00016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6414.46">
            <text:p>36414.46</text:p>
          </table:table-cell>
          <table:table-cell table:number-columns-repeated="1013"/>
        </table:table-row>
        <table:table-row table:style-name="ro_0_923">
          <table:table-cell table:style-name="ce4" office:value-type="string">
            <text:p>DS-01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TROL DE ACCESO CON BOTON DE SALIDAD NO TOUCH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HUELLAS </text:p>
          </table:table-cell>
          <table:table-cell table:style-name="ce5" office:value-type="string">
            <text:p>8A05135PAJ1A75C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529.54">
            <text:p>5529.54</text:p>
          </table:table-cell>
          <table:table-cell table:number-columns-repeated="1013"/>
        </table:table-row>
        <table:table-row table:style-name="ro_0_924">
          <table:table-cell table:style-name="ce4" office:value-type="string">
            <text:p>DS-01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TROL DE ACCESO CON BOTON DE SALIDAD NO TOUCH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HUELLAS </text:p>
          </table:table-cell>
          <table:table-cell table:style-name="ce5" office:value-type="string">
            <text:p>BC0D9CEPAJ1E04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529.54">
            <text:p>5529.54</text:p>
          </table:table-cell>
          <table:table-cell table:number-columns-repeated="1013"/>
        </table:table-row>
        <table:table-row table:style-name="ro_0_925">
          <table:table-cell table:style-name="ce4" office:value-type="string">
            <text:p>DS-01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TROL DE ACCESO CON BOTON DE SALIDAD NO TOUCH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HUELLAS </text:p>
          </table:table-cell>
          <table:table-cell table:style-name="ce5" office:value-type="string">
            <text:p>BC0D9CEPAJ60BB8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529.54">
            <text:p>5529.54</text:p>
          </table:table-cell>
          <table:table-cell table:number-columns-repeated="1013"/>
        </table:table-row>
        <table:table-row table:style-name="ro_0_926">
          <table:table-cell table:style-name="ce4" office:value-type="string">
            <text:p>DS-01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TROL DE ACCESO CON BOTON DE SALIDAD NO TOUCH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HUELLAS </text:p>
          </table:table-cell>
          <table:table-cell table:style-name="ce5" office:value-type="string">
            <text:p>BC0D9CEPAJ6C23A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529.54">
            <text:p>5529.54</text:p>
          </table:table-cell>
          <table:table-cell table:number-columns-repeated="1013"/>
        </table:table-row>
        <table:table-row table:style-name="ro_0_927">
          <table:table-cell table:style-name="ce4" office:value-type="string">
            <text:p>DS-01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TROL DE ACCESO CON BOTON DE SALIDAD NO TOUCH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HUELLAS </text:p>
          </table:table-cell>
          <table:table-cell table:style-name="ce5" office:value-type="string">
            <text:p>BC0D9CEPAJC1802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529.54">
            <text:p>5529.54</text:p>
          </table:table-cell>
          <table:table-cell table:number-columns-repeated="1013"/>
        </table:table-row>
        <table:table-row table:style-name="ro_0_928">
          <table:table-cell table:style-name="ce4" office:value-type="string">
            <text:p>DS-01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TROL DE ACCESO CON BOTON DE SALIDAD NO TOUCH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HUELLAS </text:p>
          </table:table-cell>
          <table:table-cell table:style-name="ce5" office:value-type="string">
            <text:p>BC0D9CEPAJE047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529.54">
            <text:p>5529.54</text:p>
          </table:table-cell>
          <table:table-cell table:number-columns-repeated="1013"/>
        </table:table-row>
        <table:table-row table:style-name="ro_0_929">
          <table:table-cell table:style-name="ce4" office:value-type="string">
            <text:p>DS-01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NTROLADOR DE ACCESO PARA HASTA 8 PUERTA BIDIRECCIONALES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PRO 8 PUERSTAS</text:p>
          </table:table-cell>
          <table:table-cell table:style-name="ce5" office:value-type="string">
            <text:p>AA05013PAJ3CB6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16284.51">
            <text:p>16284.51</text:p>
          </table:table-cell>
          <table:table-cell table:number-columns-repeated="1013"/>
        </table:table-row>
        <table:table-row table:style-name="ro_0_930">
          <table:table-cell table:style-name="ce4" office:value-type="string">
            <text:p>DS-01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 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50"</text:p>
          </table:table-cell>
          <table:table-cell table:style-name="ce5" office:value-type="string">
            <text:p>AG0D7B5PA1D3FB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1941.84">
            <text:p>31941.84</text:p>
          </table:table-cell>
          <table:table-cell table:number-columns-repeated="1013"/>
        </table:table-row>
        <table:table-row table:style-name="ro_0_931">
          <table:table-cell table:style-name="ce4" office:value-type="string">
            <text:p>DS-01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VR DE 16CANALES CON 2 DISCO DURO SATA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WIZSENSE 5000-EI</text:p>
          </table:table-cell>
          <table:table-cell table:style-name="ce5" office:value-type="string">
            <text:p>AH07F3CPAZ1BA8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60872.59">
            <text:p>60872.59</text:p>
          </table:table-cell>
          <table:table-cell table:number-columns-repeated="1013"/>
        </table:table-row>
        <table:table-row table:style-name="ro_0_932">
          <table:table-cell table:style-name="ce4" office:value-type="string">
            <text:p>DS-01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VR DE 16CANALES CON 2 DISCO DURO SATA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WIZSENSE 5000-EI</text:p>
          </table:table-cell>
          <table:table-cell table:style-name="ce5" office:value-type="string">
            <text:p>AH07F3CPAZ2013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60872.59">
            <text:p>60872.59</text:p>
          </table:table-cell>
          <table:table-cell table:number-columns-repeated="1013"/>
        </table:table-row>
        <table:table-row table:style-name="ro_0_933">
          <table:table-cell table:style-name="ce4" office:value-type="string">
            <text:p>DS-01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VR DE 16CANALES CON 2 DISCO DURO SATA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WIZSENSE 5000-EI</text:p>
          </table:table-cell>
          <table:table-cell table:style-name="ce5" office:value-type="string">
            <text:p>AH07F3CPAZF70F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60872.59">
            <text:p>60872.59</text:p>
          </table:table-cell>
          <table:table-cell table:number-columns-repeated="1013"/>
        </table:table-row>
        <table:table-row table:style-name="ro_0_934">
          <table:table-cell table:style-name="ce4" office:value-type="string">
            <text:p>DS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VR DE 16CANALES CON 2 DISCO DURO SATA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WIZSENSE 5000-EI</text:p>
          </table:table-cell>
          <table:table-cell table:style-name="ce5" office:value-type="string">
            <text:p>AH07F3CPAZFCCE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60872.59">
            <text:p>60872.59</text:p>
          </table:table-cell>
          <table:table-cell table:number-columns-repeated="1013"/>
        </table:table-row>
        <table:table-row table:style-name="ro_0_935">
          <table:table-cell table:style-name="ce4" office:value-type="string">
            <text:p>DS-01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PATCH PANEL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24 PUERTO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983.29">
            <text:p>2983.29</text:p>
          </table:table-cell>
          <table:table-cell table:number-columns-repeated="1013"/>
        </table:table-row>
        <table:table-row table:style-name="ro_0_936">
          <table:table-cell table:style-name="ce4" office:value-type="string">
            <text:p>DS-01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PATCH PANEL </text:p>
          </table:table-cell>
          <table:table-cell table:style-name="ce5" office:value-type="string">
            <text:p>DAHUA</text:p>
          </table:table-cell>
          <table:table-cell table:style-name="ce5" office:value-type="string">
            <text:p>24 PUERTOS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DE SEGUR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983.29">
            <text:p>2983.29</text:p>
          </table:table-cell>
          <table:table-cell table:number-columns-repeated="1013"/>
        </table:table-row>
        <table:table-row table:style-name="ro_0_937">
          <table:table-cell table:style-name="ce4" office:value-type="string">
            <text:p>PA-01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ESA RECTANGULAR </text:p>
          </table:table-cell>
          <table:table-cell table:style-name="ce5" office:value-type="string">
            <text:p>RESOL</text:p>
          </table:table-cell>
          <table:table-cell table:style-name="ce5" office:value-type="string">
            <text:p>30 X 20</text:p>
          </table:table-cell>
          <table:table-cell table:style-name="ce5" office:value-type="string">
            <text:p>N/A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600">
            <text:p>2600</text:p>
          </table:table-cell>
          <table:table-cell table:number-columns-repeated="1013"/>
        </table:table-row>
        <table:table-row table:style-name="ro_0_938">
          <table:table-cell table:style-name="ce4" office:value-type="string">
            <text:p>TI-039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EVERA EJECUTIVA</text:p>
          </table:table-cell>
          <table:table-cell table:style-name="ce5" office:value-type="string">
            <text:p>KEG</text:p>
          </table:table-cell>
          <table:table-cell table:style-name="ce5" office:value-type="string">
            <text:p>EJECUTIVA</text:p>
          </table:table-cell>
          <table:table-cell table:style-name="ce5" office:value-type="string">
            <text:p>201T000800102024785G0444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9204">
            <text:p>9204</text:p>
          </table:table-cell>
          <table:table-cell table:number-columns-repeated="1013"/>
        </table:table-row>
        <table:table-row table:style-name="ro_0_939">
          <table:table-cell table:style-name="ce4" office:value-type="string">
            <text:p>DL-01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EVERA EJECUTIVA</text:p>
          </table:table-cell>
          <table:table-cell table:style-name="ce5" office:value-type="string">
            <text:p>KEG</text:p>
          </table:table-cell>
          <table:table-cell table:style-name="ce5" office:value-type="string">
            <text:p>EJECUTIVA</text:p>
          </table:table-cell>
          <table:table-cell table:style-name="ce5" office:value-type="string">
            <text:p>201T000800102024785G0450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9204">
            <text:p>9204</text:p>
          </table:table-cell>
          <table:table-cell table:number-columns-repeated="1013"/>
        </table:table-row>
        <table:table-row table:style-name="ro_0_940">
          <table:table-cell table:style-name="ce4" office:value-type="string">
            <text:p>CP-00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EVERA EJECUTIVA</text:p>
          </table:table-cell>
          <table:table-cell table:style-name="ce5" office:value-type="string">
            <text:p>KEG</text:p>
          </table:table-cell>
          <table:table-cell table:style-name="ce5" office:value-type="string">
            <text:p>EJECUTIVA</text:p>
          </table:table-cell>
          <table:table-cell table:style-name="ce5" office:value-type="string">
            <text:p>201T000800102024785G0403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COMPRAS Y CONTRATACION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9204">
            <text:p>9204</text:p>
          </table:table-cell>
          <table:table-cell table:number-columns-repeated="1013"/>
        </table:table-row>
        <table:table-row table:style-name="ro_0_941">
          <table:table-cell table:style-name="ce4" office:value-type="string">
            <text:p>SG-00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NEVERA EJECUTIVA</text:p>
          </table:table-cell>
          <table:table-cell table:style-name="ce5" office:value-type="string">
            <text:p>KEG</text:p>
          </table:table-cell>
          <table:table-cell table:style-name="ce5" office:value-type="string">
            <text:p>EJECUTIVA</text:p>
          </table:table-cell>
          <table:table-cell table:style-name="ce5" office:value-type="string">
            <text:p>201T000800102024785G0474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SERVICIOS GENERALE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9204">
            <text:p>9204</text:p>
          </table:table-cell>
          <table:table-cell table:number-columns-repeated="1013"/>
        </table:table-row>
        <table:table-row table:style-name="ro_0_942">
          <table:table-cell table:style-name="ce4" office:value-type="string">
            <text:p>CO-00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COCINA</text:p>
          </table:table-cell>
          <table:table-cell table:style-name="ce5" office:value-type="string">
            <text:p>KEG</text:p>
          </table:table-cell>
          <table:table-cell table:style-name="ce5" office:value-type="string">
            <text:p>EJECUTIVA</text:p>
          </table:table-cell>
          <table:table-cell table:style-name="ce5" office:value-type="string">
            <text:p>201T000800102024785G0630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COMEDOR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9204">
            <text:p>9204</text:p>
          </table:table-cell>
          <table:table-cell table:number-columns-repeated="1013"/>
        </table:table-row>
        <table:table-row table:style-name="ro_0_943">
          <table:table-cell table:style-name="ce4" office:value-type="string">
            <text:p>DC-010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ICROONDA</text:p>
          </table:table-cell>
          <table:table-cell table:style-name="ce5" office:value-type="string">
            <text:p>MIDEA</text:p>
          </table:table-cell>
          <table:table-cell table:style-name="ce5" office:value-type="string">
            <text:p>EM0025ED-P00AOH</text:p>
          </table:table-cell>
          <table:table-cell table:style-name="ce5" office:value-type="string">
            <text:p>EM0025ED-P00AOH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CONTABILIDAD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10490.2">
            <text:p>10490.2</text:p>
          </table:table-cell>
          <table:table-cell table:number-columns-repeated="1013"/>
        </table:table-row>
        <table:table-row table:style-name="ro_0_944">
          <table:table-cell table:style-name="ce4" office:value-type="string">
            <text:p>TI-03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UQAUC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45">
          <table:table-cell table:style-name="ce4" office:value-type="string">
            <text:p>TI-032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UQBRM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46">
          <table:table-cell table:style-name="ce4" office:value-type="string">
            <text:p>TI-032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PQBTN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47">
          <table:table-cell table:style-name="ce4" office:value-type="string">
            <text:p>TI-032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G0CZ6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48">
          <table:table-cell table:style-name="ce4" office:value-type="string">
            <text:p>TI-032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N8XM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49">
          <table:table-cell table:style-name="ce4" office:value-type="string">
            <text:p>TI-032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20B0C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0">
          <table:table-cell table:style-name="ce4" office:value-type="string">
            <text:p>TI-032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X0CX7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1">
          <table:table-cell table:style-name="ce4" office:value-type="string">
            <text:p>SAD-01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2">
          <table:table-cell table:style-name="ce4" office:value-type="string">
            <text:p>SAD-01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3">
          <table:table-cell table:style-name="ce4" office:value-type="string">
            <text:p>TI-030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BOBYE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4">
          <table:table-cell table:style-name="ce4" office:value-type="string">
            <text:p>TI-030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MOBV2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5">
          <table:table-cell table:style-name="ce4" office:value-type="string">
            <text:p>DL-01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D0BGE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6">
          <table:table-cell table:style-name="ce4" office:value-type="string">
            <text:p>DL-01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NGBUA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7">
          <table:table-cell table:style-name="ce4" office:value-type="string">
            <text:p>DL-01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AUDIFONOS  PARA PC</text:p>
          </table:table-cell>
          <table:table-cell table:style-name="ce5" office:value-type="string">
            <text:p>LOGITECH</text:p>
          </table:table-cell>
          <table:table-cell table:style-name="ce5" office:value-type="string">
            <text:p>H390</text:p>
          </table:table-cell>
          <table:table-cell table:style-name="ce5" office:value-type="string">
            <text:p>2522AYX0B4R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DEPARTAMENTO LEGAL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236.15">
            <text:p>2236.15</text:p>
          </table:table-cell>
          <table:table-cell table:number-columns-repeated="1013"/>
        </table:table-row>
        <table:table-row table:style-name="ro_0_958">
          <table:table-cell table:style-name="ce4" office:value-type="string">
            <text:p>TI-032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DISCO DURO EXTERNO</text:p>
          </table:table-cell>
          <table:table-cell table:style-name="ce5" office:value-type="string">
            <text:p>SEAGATE</text:p>
          </table:table-cell>
          <table:table-cell table:style-name="ce5" office:value-type="string">
            <text:p>4TB</text:p>
          </table:table-cell>
          <table:table-cell table:style-name="ce5" office:value-type="string">
            <text:p>NT3DW6KF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9851.73">
            <text:p>9851.73</text:p>
          </table:table-cell>
          <table:table-cell table:number-columns-repeated="1013"/>
        </table:table-row>
        <table:table-row table:style-name="ro_0_959">
          <table:table-cell table:style-name="ce4" office:value-type="string">
            <text:p>TI-033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DISCO DURO EXTERNO</text:p>
          </table:table-cell>
          <table:table-cell table:style-name="ce5" office:value-type="string">
            <text:p>SEAGATE</text:p>
          </table:table-cell>
          <table:table-cell table:style-name="ce5" office:value-type="string">
            <text:p>4TB</text:p>
          </table:table-cell>
          <table:table-cell table:style-name="ce5" office:value-type="string">
            <text:p>NT3DW6QH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9851.73">
            <text:p>9851.73</text:p>
          </table:table-cell>
          <table:table-cell table:number-columns-repeated="1013"/>
        </table:table-row>
        <table:table-row table:style-name="ro_0_960">
          <table:table-cell table:style-name="ce4" office:value-type="string">
            <text:p>TI-033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ETIQUETADORA</text:p>
          </table:table-cell>
          <table:table-cell table:style-name="ce5" office:value-type="string">
            <text:p>DYMO</text:p>
          </table:table-cell>
          <table:table-cell table:style-name="ce5" office:value-type="string">
            <text:p>LETRATAG</text:p>
          </table:table-cell>
          <table:table-cell table:style-name="ce5" office:value-type="string">
            <text:p>CC5130845783P</text:p>
          </table:table-cell>
          <table:table-cell table:style-name="ce3" office:value-type="string">
            <text:p>GRIS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025.54">
            <text:p>2025.54</text:p>
          </table:table-cell>
          <table:table-cell table:number-columns-repeated="1013"/>
        </table:table-row>
        <table:table-row table:style-name="ro_0_961">
          <table:table-cell table:style-name="ce4" office:value-type="string">
            <text:p>TI-033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MFP M430F</text:p>
          </table:table-cell>
          <table:table-cell table:style-name="ce5" office:value-type="string">
            <text:p>CNBRS820K3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86175.49">
            <text:p>86175.49</text:p>
          </table:table-cell>
          <table:table-cell table:number-columns-repeated="1013"/>
        </table:table-row>
        <table:table-row table:style-name="ro_0_962">
          <table:table-cell table:style-name="ce4" office:value-type="string">
            <text:p>TI-033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MFP M430F</text:p>
          </table:table-cell>
          <table:table-cell table:style-name="ce5" office:value-type="string">
            <text:p>CNBRS820J8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86175.49">
            <text:p>86175.49</text:p>
          </table:table-cell>
          <table:table-cell table:number-columns-repeated="1013"/>
        </table:table-row>
        <table:table-row table:style-name="ro_0_963">
          <table:table-cell table:style-name="ce4" office:value-type="string">
            <text:p>TI-033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IMPRESORA 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MFP M430F</text:p>
          </table:table-cell>
          <table:table-cell table:style-name="ce5" office:value-type="string">
            <text:p>CNBRS817D1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86175.49">
            <text:p>86175.49</text:p>
          </table:table-cell>
          <table:table-cell table:number-columns-repeated="1013"/>
        </table:table-row>
        <table:table-row table:style-name="ro_0_964">
          <table:table-cell table:style-name="ce4" office:value-type="string">
            <text:p>TI-033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 ODYSSEY G5</text:p>
          </table:table-cell>
          <table:table-cell table:style-name="ce5" office:value-type="string">
            <text:p>SAMSUNG</text:p>
          </table:table-cell>
          <table:table-cell table:style-name="ce5" office:value-type="string">
            <text:p>32"</text:p>
          </table:table-cell>
          <table:table-cell table:style-name="ce5" office:value-type="string">
            <text:p>0T64HNBXB00303M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4843">
            <text:p>24843</text:p>
          </table:table-cell>
          <table:table-cell table:number-columns-repeated="1013"/>
        </table:table-row>
        <table:table-row table:style-name="ro_0_965">
          <table:table-cell table:style-name="ce4" office:value-type="string">
            <text:p>TI-033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MONITOR ODYSSEY G5</text:p>
          </table:table-cell>
          <table:table-cell table:style-name="ce5" office:value-type="string">
            <text:p>SAMSUNG</text:p>
          </table:table-cell>
          <table:table-cell table:style-name="ce5" office:value-type="string">
            <text:p>32"</text:p>
          </table:table-cell>
          <table:table-cell table:style-name="ce5" office:value-type="string">
            <text:p>0T64HNBXB00306P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4843">
            <text:p>24843</text:p>
          </table:table-cell>
          <table:table-cell table:number-columns-repeated="1013"/>
        </table:table-row>
        <table:table-row table:style-name="ro_0_966">
          <table:table-cell table:style-name="ce4" office:value-type="string">
            <text:p>TI-033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CANNE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CAJET Pro 3000 s4</text:p>
          </table:table-cell>
          <table:table-cell table:style-name="ce5" office:value-type="string">
            <text:p>CN51HB801W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5309.83">
            <text:p>25309.83</text:p>
          </table:table-cell>
          <table:table-cell table:number-columns-repeated="1013"/>
        </table:table-row>
        <table:table-row table:style-name="ro_0_967">
          <table:table-cell table:style-name="ce4" office:value-type="string">
            <text:p>TI-033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CANNE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CAJET Pro 3000 s4</text:p>
          </table:table-cell>
          <table:table-cell table:style-name="ce5" office:value-type="string">
            <text:p>CN51IB801P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5309.83">
            <text:p>25309.83</text:p>
          </table:table-cell>
          <table:table-cell table:number-columns-repeated="1013"/>
        </table:table-row>
        <table:table-row table:style-name="ro_0_968">
          <table:table-cell table:style-name="ce4" office:value-type="string">
            <text:p>TI-033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CANNE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CAJET Pro 3000 s4</text:p>
          </table:table-cell>
          <table:table-cell table:style-name="ce5" office:value-type="string">
            <text:p>CN51HB8008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5309.83">
            <text:p>25309.83</text:p>
          </table:table-cell>
          <table:table-cell table:number-columns-repeated="1013"/>
        </table:table-row>
        <table:table-row table:style-name="ro_0_969">
          <table:table-cell table:style-name="ce4" office:value-type="string">
            <text:p>SAD-01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CANNE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CAJET Pro 3000 s4</text:p>
          </table:table-cell>
          <table:table-cell table:style-name="ce5" office:value-type="string">
            <text:p>CN51HB800D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DIRECCION DE FOMENTO Y DESARROLL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5309.83">
            <text:p>25309.83</text:p>
          </table:table-cell>
          <table:table-cell table:number-columns-repeated="1013"/>
        </table:table-row>
        <table:table-row table:style-name="ro_0_970">
          <table:table-cell table:style-name="ce4" office:value-type="string">
            <text:p>RH-012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SCANNER</text:p>
          </table:table-cell>
          <table:table-cell table:style-name="ce5" office:value-type="string">
            <text:p>HP</text:p>
          </table:table-cell>
          <table:table-cell table:style-name="ce5" office:value-type="string">
            <text:p>SCAJET Pro 3000 s4</text:p>
          </table:table-cell>
          <table:table-cell table:style-name="ce5" office:value-type="string">
            <text:p>CN51IB803F</text:p>
          </table:table-cell>
          <table:table-cell table:style-name="ce3" office:value-type="string">
            <text:p>BLANCO</text:p>
          </table:table-cell>
          <table:table-cell table:style-name="ce1" office:value-type="string">
            <text:p>RECURSOS HUMANOS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25309.83">
            <text:p>25309.83</text:p>
          </table:table-cell>
          <table:table-cell table:number-columns-repeated="1013"/>
        </table:table-row>
        <table:table-row table:style-name="ro_0_971">
          <table:table-cell table:style-name="ce4" office:value-type="string">
            <text:p>PA-01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TABLET APPLE IPAD</text:p>
          </table:table-cell>
          <table:table-cell table:style-name="ce5" office:value-type="string">
            <text:p>APPLE</text:p>
          </table:table-cell>
          <table:table-cell table:style-name="ce5" office:value-type="string">
            <text:p>128GB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PRESIDENCIA ADMINISTRATIV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56138.09">
            <text:p>56138.09</text:p>
          </table:table-cell>
          <table:table-cell table:number-columns-repeated="1013"/>
        </table:table-row>
        <table:table-row table:style-name="ro_0_972">
          <table:table-cell table:style-name="ce4" office:value-type="string">
            <text:p>TI-034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77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73">
          <table:table-cell table:style-name="ce4" office:value-type="string">
            <text:p>SFM-00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23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74">
          <table:table-cell table:style-name="ce4" office:value-type="string">
            <text:p>CRSJ-01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74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75">
          <table:table-cell table:style-name="ce4" office:value-type="string">
            <text:p>CRSJ-01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7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JUA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76">
          <table:table-cell table:style-name="ce4" office:value-type="string">
            <text:p>SFM-00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23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REGIONAL SAN FRANCISCO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77">
          <table:table-cell table:style-name="ce4" office:value-type="string">
            <text:p>TI-034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24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78">
          <table:table-cell table:style-name="ce4" office:value-type="string">
            <text:p>TI-034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77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79">
          <table:table-cell table:style-name="ce4" office:value-type="string">
            <text:p>TI-034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29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0">
          <table:table-cell table:style-name="ce4" office:value-type="string">
            <text:p>TI-034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71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1">
          <table:table-cell table:style-name="ce4" office:value-type="string">
            <text:p>TI-034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71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2">
          <table:table-cell table:style-name="ce4" office:value-type="string">
            <text:p>TI-034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70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3">
          <table:table-cell table:style-name="ce4" office:value-type="string">
            <text:p>TI-034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71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4">
          <table:table-cell table:style-name="ce4" office:value-type="string">
            <text:p>TI-034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5">
          <table:table-cell table:style-name="ce4" office:value-type="string">
            <text:p>TI-034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6">
          <table:table-cell table:style-name="ce4" office:value-type="string">
            <text:p>TI-035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7">
          <table:table-cell table:style-name="ce4" office:value-type="string">
            <text:p>TI-035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8">
          <table:table-cell table:style-name="ce4" office:value-type="string">
            <text:p>TI-035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49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89">
          <table:table-cell table:style-name="ce4" office:value-type="string">
            <text:p>TI-035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49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0">
          <table:table-cell table:style-name="ce4" office:value-type="string">
            <text:p>TI-035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49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1">
          <table:table-cell table:style-name="ce4" office:value-type="string">
            <text:p>TI-035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49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2">
          <table:table-cell table:style-name="ce4" office:value-type="string">
            <text:p>TI-035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5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3">
          <table:table-cell table:style-name="ce4" office:value-type="string">
            <text:p>TI-035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5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4">
          <table:table-cell table:style-name="ce4" office:value-type="string">
            <text:p>TI-035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5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5">
          <table:table-cell table:style-name="ce4" office:value-type="string">
            <text:p>TI-035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5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6">
          <table:table-cell table:style-name="ce4" office:value-type="string">
            <text:p>TI-036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95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7">
          <table:table-cell table:style-name="ce4" office:value-type="string">
            <text:p>TI-036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96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8">
          <table:table-cell table:style-name="ce4" office:value-type="string">
            <text:p>TI-036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9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999">
          <table:table-cell table:style-name="ce4" office:value-type="string">
            <text:p>TI-036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9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0">
          <table:table-cell table:style-name="ce4" office:value-type="string">
            <text:p>TI-036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0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1">
          <table:table-cell table:style-name="ce4" office:value-type="string">
            <text:p>TI-036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0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2">
          <table:table-cell table:style-name="ce4" office:value-type="string">
            <text:p>TI-036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0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3">
          <table:table-cell table:style-name="ce4" office:value-type="string">
            <text:p>TI-036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0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4">
          <table:table-cell table:style-name="ce4" office:value-type="string">
            <text:p>TI-036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4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5">
          <table:table-cell table:style-name="ce4" office:value-type="string">
            <text:p>TI-036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3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6">
          <table:table-cell table:style-name="ce4" office:value-type="string">
            <text:p>TI-037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7">
          <table:table-cell table:style-name="ce4" office:value-type="string">
            <text:p>TI-037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8">
          <table:table-cell table:style-name="ce4" office:value-type="string">
            <text:p>TI-037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5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09">
          <table:table-cell table:style-name="ce4" office:value-type="string">
            <text:p>TI-037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5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0">
          <table:table-cell table:style-name="ce4" office:value-type="string">
            <text:p>TI-037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5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1">
          <table:table-cell table:style-name="ce4" office:value-type="string">
            <text:p>TI-037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69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2">
          <table:table-cell table:style-name="ce4" office:value-type="string">
            <text:p>TI-037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69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3">
          <table:table-cell table:style-name="ce4" office:value-type="string">
            <text:p>TI-037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69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4">
          <table:table-cell table:style-name="ce4" office:value-type="string">
            <text:p>TI-037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68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5">
          <table:table-cell table:style-name="ce4" office:value-type="string">
            <text:p>TI-037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7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6">
          <table:table-cell table:style-name="ce4" office:value-type="string">
            <text:p>TI-038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7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7">
          <table:table-cell table:style-name="ce4" office:value-type="string">
            <text:p>TI-038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7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8">
          <table:table-cell table:style-name="ce4" office:value-type="string">
            <text:p>TI-038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6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19">
          <table:table-cell table:style-name="ce4" office:value-type="string">
            <text:p>TI-038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3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0">
          <table:table-cell table:style-name="ce4" office:value-type="string">
            <text:p>TI-038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3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1">
          <table:table-cell table:style-name="ce4" office:value-type="string">
            <text:p>TI-038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2">
          <table:table-cell table:style-name="ce4" office:value-type="string">
            <text:p>TI-0386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3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3">
          <table:table-cell table:style-name="ce4" office:value-type="string">
            <text:p>TI-038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9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4">
          <table:table-cell table:style-name="ce4" office:value-type="string">
            <text:p>TI-038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8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5">
          <table:table-cell table:style-name="ce4" office:value-type="string">
            <text:p>TI-0389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7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6">
          <table:table-cell table:style-name="ce4" office:value-type="string">
            <text:p>TI-0390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77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7">
          <table:table-cell table:style-name="ce4" office:value-type="string">
            <text:p>TI-0391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78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8">
          <table:table-cell table:style-name="ce4" office:value-type="string">
            <text:p>TI-0392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9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29">
          <table:table-cell table:style-name="ce4" office:value-type="string">
            <text:p>TI-0393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8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30">
          <table:table-cell table:style-name="ce4" office:value-type="string">
            <text:p>TI-0394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3990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31">
          <table:table-cell table:style-name="ce4" office:value-type="string">
            <text:p>TI-039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049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 EN STOP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32">
          <table:table-cell table:style-name="ce4" office:value-type="string">
            <text:p>TI-0297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741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33">
          <table:table-cell table:style-name="ce4" office:value-type="string">
            <text:p>TI-0298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AT-UR750+</text:p>
          </table:table-cell>
          <table:table-cell table:style-name="ce5" office:value-type="string">
            <text:p>XVPU12535928794742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INFORMATICA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3062.1">
            <text:p>3062.1</text:p>
          </table:table-cell>
          <table:table-cell table:number-columns-repeated="1013"/>
        </table:table-row>
        <table:table-row table:style-name="ro_0_1034">
          <table:table-cell table:style-name="ce4" office:value-type="string">
            <text:p>SE-0405</text:p>
          </table:table-cell>
          <table:table-cell table:style-name="ce2" office:value-type="string">
            <text:p>N/D</text:p>
          </table:table-cell>
          <table:table-cell table:style-name="ce5" office:value-type="string">
            <text:p>TARIMA MODULAR</text:p>
          </table:table-cell>
          <table:table-cell table:style-name="ce5" office:value-type="string">
            <text:p>N/D</text:p>
          </table:table-cell>
          <table:table-cell table:style-name="ce5" office:value-type="string">
            <text:p>MODULAR</text:p>
          </table:table-cell>
          <table:table-cell table:style-name="ce5" office:value-type="string">
            <text:p>N/D</text:p>
          </table:table-cell>
          <table:table-cell table:style-name="ce3" office:value-type="string">
            <text:p>NEGRO</text:p>
          </table:table-cell>
          <table:table-cell table:style-name="ce1" office:value-type="string">
            <text:p>SALON PROFESOR JUAN BOSCH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15 Activos Fijos diciembre 2025</text:p>
          </table:table-cell>
          <table:table-cell table:style-name="ce11" office:value-type="float" office:value="849600">
            <text:p>849600</text:p>
          </table:table-cell>
          <table:table-cell table:number-columns-repeated="1013"/>
        </table:table-row>
        <table:table-row table:style-name="ro_0_1035">
          <table:table-cell table:style-name="ce4"/>
          <table:table-cell table:style-name="ce7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andro Lopez</meta:initial-creator>
    <dc:creator>Bisandro Lopez</dc:creator>
    <meta:creation-date>2025-01-15T17:47:42+00:00</meta:creation-date>
    <dc:date>2026-01-09T18:44:16+00:00</dc:date>
    <dc:title/>
    <dc:description/>
    <dc:subject/>
    <meta:keyword/>
    <meta:user-defined meta:name="Company"/>
    <meta:user-defined meta:name="category"/>
  </office:meta>
</office:document-meta>
</file>