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40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_20_Estadistica_20_OAI_20_2024-2025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Estadistica OAI 2024-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Tipo de Solicitude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Cantidad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Diciembre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Juni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ni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Julio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lio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Septiembre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Septiembre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Octubre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Octubre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Octubre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1" table:number-columns-repeated="16372"/>
        </table:table-row>
        <table:table-row table:style-name="ro1" table:number-rows-repeated="1048390">
          <table:table-cell table:number-columns-repeated="12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RD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RD$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Estadistica_20_OAI_20_2024-2025" style:display-name="PageStyle_ Estadistica OAI 2024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bre acceso a la informacion</meta:initial-creator>
    <dc:creator>Emmanuel Susaña Gonzalez</dc:creator>
    <meta:creation-date>2024-04-11T12:40:36</meta:creation-date>
    <dc:date>2025-12-15T15:37:08</dc:date>
    <meta:generator>LibreOffice/25.2.6.2$Windows_x86 LibreOffice_project/729c5bfe710f5eb71ed3bbde9e06a6065e9c6c5d</meta:generator>
    <meta:document-statistic meta:table-count="1" meta:cell-count="740" meta:object-count="0"/>
    <meta:user-defined meta:name="AppVersion">16.0300</meta:user-defined>
  </office:meta>
</office:document-meta>
</file>