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_OAI,_IDECOOP,_2024-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Tipo de Solicitude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Juli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Agost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Septiembre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Octu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Nov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Diciembre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ibidas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spondi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chazada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no contesta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informacion remitid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remitidas a otras áreas<text:s/>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de prórrogas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6" table:style-name="ce1">
            <text:p>2026</text:p>
          </table:table-cell>
          <table:table-cell office:value-type="string" table:style-name="ce1">
            <text:p>Solicitudes entregadas dentro de plazo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number-rows-repeated="10483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ibre acceso a la informacion</meta:initial-creator>
    <dc:creator>Emmanuel Susaña Gonzalez</dc:creator>
    <meta:creation-date>2024-04-11T12:40:36Z</meta:creation-date>
    <dc:date>2026-02-19T16:01:06Z</dc:date>
  </office:meta>
</office:document-meta>
</file>