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7.232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10.255cm"/>
    </style:style>
    <style:style style:name="co5" style:family="table-column">
      <style:table-column-properties fo:break-before="auto" style:column-width="6.803cm"/>
    </style:style>
    <style:style style:name="co6" style:family="table-column">
      <style:table-column-properties fo:break-before="auto" style:column-width="5.669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856cm"/>
    </style:style>
    <style:style style:name="co9" style:family="table-column">
      <style:table-column-properties fo:break-before="auto" style:column-width="3.956cm"/>
    </style:style>
    <style:style style:name="co10" style:family="table-column">
      <style:table-column-properties fo:break-before="auto" style:column-width="2.016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BD_5f_CEFAC_5f_IDECOOP_5f_202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D_CEFAC_IDECOOP_202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75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Nombre </text:p>
          </table:table-cell>
          <table:table-cell table:style-name="ce1" office:value-type="string" calcext:value-type="string">
            <text:p>Teléfono</text:p>
          </table:table-cell>
          <table:table-cell table:style-name="ce1" office:value-type="string" calcext:value-type="string">
            <text:p>Categoría Solicitada </text:p>
          </table:table-cell>
          <table:table-cell table:style-name="ce1" office:value-type="string" calcext:value-type="string">
            <text:p>Correo electrónico</text:p>
          </table:table-cell>
          <table:table-cell table:style-name="ce1" office:value-type="string" calcext:value-type="string">
            <text:p>Estatus</text:p>
          </table:table-cell>
          <table:table-cell table:style-name="ce1" office:value-type="string" calcext:value-type="string">
            <text:p>Fecha de recepcion </text:p>
          </table:table-cell>
          <table:table-cell table:style-name="ce1" office:value-type="string" calcext:value-type="string">
            <text:p>Fecha de Acreditación</text:p>
          </table:table-cell>
          <table:table-cell table:style-name="ce19" office:value-type="string" calcext:value-type="string">
            <text:p>Fecha de Publicación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1-002</text:p>
          </table:table-cell>
          <table:table-cell table:style-name="ce1" office:value-type="string" calcext:value-type="string">
            <text:p>Jaime Spalatin Peralta Jimenes</text:p>
          </table:table-cell>
          <table:table-cell table:style-name="ce1" office:value-type="float" office:value="8096964393" calcext:value-type="float">
            <text:p>8096964393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peraltajaime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2" calcext:value-type="date">
            <text:p>02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3-002</text:p>
          </table:table-cell>
          <table:table-cell table:style-name="ce1" office:value-type="string" calcext:value-type="string">
            <text:p>Jaime Spalatin Peralta Jimenes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peraltajaime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2" calcext:value-type="date">
            <text:p>02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5-002 </text:p>
          </table:table-cell>
          <table:table-cell table:style-name="ce1" office:value-type="string" calcext:value-type="string">
            <text:p>Jaime Spalatin Peralta Jimenes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peraltajaime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2" calcext:value-type="date">
            <text:p>02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6-002</text:p>
          </table:table-cell>
          <table:table-cell table:style-name="ce1" office:value-type="string" calcext:value-type="string">
            <text:p>Jaime Spalatin Peralta Jimenes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peraltajaime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2" calcext:value-type="date">
            <text:p>02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2-002</text:p>
          </table:table-cell>
          <table:table-cell table:style-name="ce1" office:value-type="string" calcext:value-type="string">
            <text:p>Félix M Paredes Jimenes</text:p>
          </table:table-cell>
          <table:table-cell table:style-name="ce1" office:value-type="float" office:value="8293526296" calcext:value-type="float">
            <text:p>8293526296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paredesjimenes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2" calcext:value-type="date">
            <text:p>02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4-002</text:p>
          </table:table-cell>
          <table:table-cell table:style-name="ce1" office:value-type="string" calcext:value-type="string">
            <text:p>Félix M Paredes Jimenes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paredesjimenes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2" calcext:value-type="date">
            <text:p>02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2-003</text:p>
          </table:table-cell>
          <table:table-cell table:style-name="ce1" office:value-type="string" calcext:value-type="string">
            <text:p>Kirsy Elivo Tejeda</text:p>
          </table:table-cell>
          <table:table-cell table:style-name="ce1" office:value-type="float" office:value="8099562418" calcext:value-type="float">
            <text:p>8099562418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kirsyelivo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2" calcext:value-type="date">
            <text:p>02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4-003</text:p>
          </table:table-cell>
          <table:table-cell table:style-name="ce1" office:value-type="string" calcext:value-type="string">
            <text:p>Kirsy Elivo Tejeda</text:p>
          </table:table-cell>
          <table:table-cell table:style-name="ce1" office:value-type="float" office:value="8099562418" calcext:value-type="float">
            <text:p>8099562418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kirsyelivo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2" calcext:value-type="date">
            <text:p>02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3-003</text:p>
          </table:table-cell>
          <table:table-cell table:style-name="ce1" office:value-type="string" calcext:value-type="string">
            <text:p>José Manuel Cabrera Ubiera</text:p>
          </table:table-cell>
          <table:table-cell table:style-name="ce1" office:value-type="float" office:value="8299443431" calcext:value-type="float">
            <text:p>8299443431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jomaca22@gmail.com</text:p>
          </table:table-cell>
          <table:table-cell table:style-name="ce1" office:value-type="string" calcext:value-type="string">
            <text:p>En proces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5-003</text:p>
          </table:table-cell>
          <table:table-cell table:style-name="ce1" office:value-type="string" calcext:value-type="string">
            <text:p>RMC SRL</text:p>
          </table:table-cell>
          <table:table-cell table:style-name="ce1" office:value-type="float" office:value="8094767233" calcext:value-type="float">
            <text:p>8094767233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administracion@rmc.com.do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2" calcext:value-type="date">
            <text:p>02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2-005</text:p>
          </table:table-cell>
          <table:table-cell table:style-name="ce1" office:value-type="string" calcext:value-type="string">
            <text:p>Roberto De Jesús Mella Cohn</text:p>
          </table:table-cell>
          <table:table-cell table:style-name="ce1" office:value-type="float" office:value="8299625150" calcext:value-type="float">
            <text:p>8299625150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rmellac@rnc.com.do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2" calcext:value-type="date">
            <text:p>02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4-005</text:p>
          </table:table-cell>
          <table:table-cell table:style-name="ce1" office:value-type="string" calcext:value-type="string">
            <text:p>Roberto De Jesús Mella Cohn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rmellac@rnc.com.do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2" calcext:value-type="date">
            <text:p>02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2-006</text:p>
          </table:table-cell>
          <table:table-cell table:style-name="ce1" office:value-type="string" calcext:value-type="string">
            <text:p>Milagros Altagracia Jiménez Diaz</text:p>
          </table:table-cell>
          <table:table-cell table:style-name="ce1" office:value-type="float" office:value="8292610895" calcext:value-type="float">
            <text:p>8292610895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jimenezpi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2" calcext:value-type="date">
            <text:p>02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4-006</text:p>
          </table:table-cell>
          <table:table-cell table:style-name="ce1" office:value-type="string" calcext:value-type="string">
            <text:p>Milagros Altagracia Jiménez Diaz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jimenezpi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2" calcext:value-type="date">
            <text:p>02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2-007</text:p>
          </table:table-cell>
          <table:table-cell table:style-name="ce1" office:value-type="string" calcext:value-type="string">
            <text:p>Roger Casado</text:p>
          </table:table-cell>
          <table:table-cell table:style-name="ce1" office:value-type="float" office:value="8099317551" calcext:value-type="float">
            <text:p>8099317551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rogercasado75@gmail.com</text:p>
          </table:table-cell>
          <table:table-cell table:style-name="ce1" office:value-type="string" calcext:value-type="string">
            <text:p>En proces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4-007</text:p>
          </table:table-cell>
          <table:table-cell table:style-name="ce1" office:value-type="string" calcext:value-type="string">
            <text:p>Roger Casado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rogercasado75@gmail.com</text:p>
          </table:table-cell>
          <table:table-cell table:style-name="ce1" office:value-type="string" calcext:value-type="string">
            <text:p>En proces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2-008</text:p>
          </table:table-cell>
          <table:table-cell table:style-name="ce1" office:value-type="string" calcext:value-type="string">
            <text:p>Emerson Diaz Cabral</text:p>
          </table:table-cell>
          <table:table-cell table:style-name="ce1" office:value-type="float" office:value="8097567501" calcext:value-type="float">
            <text:p>8097567501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diazcabral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1" calcext:value-type="date">
            <text:p>01/05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4-008</text:p>
          </table:table-cell>
          <table:table-cell table:style-name="ce1" office:value-type="string" calcext:value-type="string">
            <text:p>Emerson Diaz Cabral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diazcabral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1" calcext:value-type="date">
            <text:p>01/05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5-004</text:p>
          </table:table-cell>
          <table:table-cell table:style-name="ce1" office:value-type="string" calcext:value-type="string">
            <text:p>Antilavado Diaz Cabral SRL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diazcabral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1" calcext:value-type="date">
            <text:p>01/05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3-004</text:p>
          </table:table-cell>
          <table:table-cell table:style-name="ce1" office:value-type="string" calcext:value-type="string">
            <text:p>Manuel Angel Fernández</text:p>
          </table:table-cell>
          <table:table-cell table:style-name="ce1" office:value-type="float" office:value="8099032373" calcext:value-type="float">
            <text:p>8099032373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manuel_fdez_fdez@yahoo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22" calcext:value-type="date">
            <text:p>22/05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1-003</text:p>
          </table:table-cell>
          <table:table-cell table:style-name="ce1" office:value-type="string" calcext:value-type="string">
            <text:p>Manuel Antonio Mateo Alcántara</text:p>
          </table:table-cell>
          <table:table-cell table:style-name="ce1" office:value-type="string" calcext:value-type="string">
            <text:p>8092587828/8098421510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manolom2211@gmail.com</text:p>
          </table:table-cell>
          <table:table-cell table:style-name="ce1" office:value-type="string" calcext:value-type="string">
            <text:p>En proces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3-005</text:p>
          </table:table-cell>
          <table:table-cell table:style-name="ce1" office:value-type="string" calcext:value-type="string">
            <text:p>Manuel Antonio Mateo Alcántara</text:p>
          </table:table-cell>
          <table:table-cell table:style-name="ce1" office:value-type="string" calcext:value-type="string">
            <text:p>8092587828/8098421510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manolom2211@gmail.com</text:p>
          </table:table-cell>
          <table:table-cell table:style-name="ce1" office:value-type="string" calcext:value-type="string">
            <text:p>En proces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6-003</text:p>
          </table:table-cell>
          <table:table-cell table:style-name="ce1" office:value-type="string" calcext:value-type="string">
            <text:p>Manuel Antonio Mateo Alcántara</text:p>
          </table:table-cell>
          <table:table-cell table:style-name="ce1" office:value-type="string" calcext:value-type="string">
            <text:p>8092587828/8098421510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manolom2211@gmail.com</text:p>
          </table:table-cell>
          <table:table-cell table:style-name="ce1" office:value-type="string" calcext:value-type="string">
            <text:p>En proces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1-004</text:p>
          </table:table-cell>
          <table:table-cell table:style-name="ce1" office:value-type="string" calcext:value-type="string">
            <text:p>Xiomara Cruz Domínguez De Mateo</text:p>
          </table:table-cell>
          <table:table-cell table:style-name="ce1" office:value-type="float" office:value="8492062492" calcext:value-type="float">
            <text:p>8492062492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asesoria.lcd@gmail.com</text:p>
          </table:table-cell>
          <table:table-cell table:style-name="ce1" office:value-type="string" calcext:value-type="string">
            <text:p>En proces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3-006</text:p>
          </table:table-cell>
          <table:table-cell table:style-name="ce1" office:value-type="string" calcext:value-type="string">
            <text:p>Xiomara Cruz Domínguez De Mateo</text:p>
          </table:table-cell>
          <table:table-cell table:style-name="ce1" office:value-type="float" office:value="8492062492" calcext:value-type="float">
            <text:p>8492062492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asesoria.lcd@gmail.com</text:p>
          </table:table-cell>
          <table:table-cell table:style-name="ce1" office:value-type="string" calcext:value-type="string">
            <text:p>En proces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6-004</text:p>
          </table:table-cell>
          <table:table-cell table:style-name="ce1" office:value-type="string" calcext:value-type="string">
            <text:p>Xiomara Cruz Domínguez De Mateo</text:p>
          </table:table-cell>
          <table:table-cell table:style-name="ce1" office:value-type="float" office:value="8492062492" calcext:value-type="float">
            <text:p>8492062492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asesoria.lcd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2" calcext:value-type="date">
            <text:p>02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1-005</text:p>
          </table:table-cell>
          <table:table-cell table:style-name="ce1" office:value-type="string" calcext:value-type="string">
            <text:p>Alexander Nova Cruz</text:p>
          </table:table-cell>
          <table:table-cell table:style-name="ce1" office:value-type="string" calcext:value-type="string">
            <text:p>8098704776/8097074776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alexandernova0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2" calcext:value-type="date">
            <text:p>02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3-007</text:p>
          </table:table-cell>
          <table:table-cell table:style-name="ce1" office:value-type="string" calcext:value-type="string">
            <text:p>Alexander Nova Cruz</text:p>
          </table:table-cell>
          <table:table-cell table:style-name="ce1" office:value-type="string" calcext:value-type="string">
            <text:p>8098704776/8097074776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alexandernova0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2" calcext:value-type="date">
            <text:p>02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6-005</text:p>
          </table:table-cell>
          <table:table-cell table:style-name="ce1" office:value-type="string" calcext:value-type="string">
            <text:p>Alexander Nova Cruz</text:p>
          </table:table-cell>
          <table:table-cell table:style-name="ce1" office:value-type="string" calcext:value-type="string">
            <text:p>8098704776/8097074776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alexandernova0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02" calcext:value-type="date">
            <text:p>02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2-009</text:p>
          </table:table-cell>
          <table:table-cell table:style-name="ce1" office:value-type="string" calcext:value-type="string">
            <text:p>Gerson Ruiz Medrano</text:p>
          </table:table-cell>
          <table:table-cell table:style-name="ce1" office:value-type="float" office:value="8093908075" calcext:value-type="float">
            <text:p>8093908075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orprevention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23" calcext:value-type="date">
            <text:p>23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4-010</text:p>
          </table:table-cell>
          <table:table-cell table:style-name="ce1" office:value-type="string" calcext:value-type="string">
            <text:p>Gerson Ruiz Medrano</text:p>
          </table:table-cell>
          <table:table-cell table:style-name="ce1" office:value-type="float" office:value="8093908075" calcext:value-type="float">
            <text:p>8093908075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orprevention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23" calcext:value-type="date">
            <text:p>23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6-006</text:p>
          </table:table-cell>
          <table:table-cell table:style-name="ce1" office:value-type="string" calcext:value-type="string">
            <text:p>Gerson Ruiz Medrano</text:p>
          </table:table-cell>
          <table:table-cell table:style-name="ce1" office:value-type="float" office:value="8093908075" calcext:value-type="float">
            <text:p>8093908075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orprevention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5-23" calcext:value-type="date">
            <text:p>23/05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1-006</text:p>
          </table:table-cell>
          <table:table-cell table:style-name="ce1" office:value-type="string" calcext:value-type="string">
            <text:p>Rosali Reyes Burgos</text:p>
          </table:table-cell>
          <table:table-cell table:style-name="ce1" office:value-type="float" office:value="8092575498" calcext:value-type="float">
            <text:p>8092575498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sdelima227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16" calcext:value-type="date">
            <text:p>16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6-007</text:p>
          </table:table-cell>
          <table:table-cell table:style-name="ce1" office:value-type="string" calcext:value-type="string">
            <text:p>Rosali Reyes Burgos</text:p>
          </table:table-cell>
          <table:table-cell table:style-name="ce1" office:value-type="float" office:value="8092575498" calcext:value-type="float">
            <text:p>8092575498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sdelima227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16" calcext:value-type="date">
            <text:p>16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3-008</text:p>
          </table:table-cell>
          <table:table-cell table:style-name="ce1" office:value-type="string" calcext:value-type="string">
            <text:p>Rosali Reyes Burgos</text:p>
          </table:table-cell>
          <table:table-cell table:style-name="ce1" office:value-type="float" office:value="8092575498" calcext:value-type="float">
            <text:p>8092575498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sdelima227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16" calcext:value-type="date">
            <text:p>16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5-005 </text:p>
          </table:table-cell>
          <table:table-cell table:style-name="ce1" office:value-type="string" calcext:value-type="string">
            <text:p>Rosali Reyes Burgos</text:p>
          </table:table-cell>
          <table:table-cell table:style-name="ce1" office:value-type="float" office:value="8092575498" calcext:value-type="float">
            <text:p>8092575498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sdelima227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16" calcext:value-type="date">
            <text:p>16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4-011</text:p>
          </table:table-cell>
          <table:table-cell table:style-name="ce1" office:value-type="string" calcext:value-type="string">
            <text:p>Rosali Reyes Burgos</text:p>
          </table:table-cell>
          <table:table-cell table:style-name="ce1" office:value-type="float" office:value="8092575498" calcext:value-type="float">
            <text:p>8092575498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sdelima227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16" calcext:value-type="date">
            <text:p>16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1-007</text:p>
          </table:table-cell>
          <table:table-cell table:style-name="ce1" office:value-type="string" calcext:value-type="string">
            <text:p>Jesús María German Guerrero</text:p>
          </table:table-cell>
          <table:table-cell table:style-name="ce1" office:value-type="float" office:value="8093502037" calcext:value-type="float">
            <text:p>8093502037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imgg2412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16" calcext:value-type="date">
            <text:p>16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1-008</text:p>
          </table:table-cell>
          <table:table-cell table:style-name="ce1" office:value-type="string" calcext:value-type="string">
            <text:p>Carlos Rafael Rodríguez Martes</text:p>
          </table:table-cell>
          <table:table-cell table:style-name="ce1" office:value-type="float" office:value="8092585678" calcext:value-type="float">
            <text:p>8092585678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crodriguez30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23" calcext:value-type="date">
            <text:p>23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3-009</text:p>
          </table:table-cell>
          <table:table-cell table:style-name="ce1" office:value-type="string" calcext:value-type="string">
            <text:p>Carlos Rafael Rodríguez Martes</text:p>
          </table:table-cell>
          <table:table-cell table:style-name="ce1" office:value-type="float" office:value="8092585678" calcext:value-type="float">
            <text:p>8092585678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crodriguez30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23" calcext:value-type="date">
            <text:p>23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1-009</text:p>
          </table:table-cell>
          <table:table-cell table:style-name="ce1" office:value-type="string" calcext:value-type="string">
            <text:p>Ruth Esther Velez</text:p>
          </table:table-cell>
          <table:table-cell table:style-name="ce1" office:value-type="float" office:value="8299066598" calcext:value-type="float">
            <text:p>8299066598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rut_velez@hot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23" calcext:value-type="date">
            <text:p>23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1-010</text:p>
          </table:table-cell>
          <table:table-cell table:style-name="ce1" office:value-type="string" calcext:value-type="string">
            <text:p>Rafael Valdez Martínez</text:p>
          </table:table-cell>
          <table:table-cell table:style-name="ce1" office:value-type="float" office:value="8297529991" calcext:value-type="float">
            <text:p>8297529991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rvaldezm031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23" calcext:value-type="date">
            <text:p>23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3-010</text:p>
          </table:table-cell>
          <table:table-cell table:style-name="ce1" office:value-type="string" calcext:value-type="string">
            <text:p>Rafael Valdez Martínez</text:p>
          </table:table-cell>
          <table:table-cell table:style-name="ce1" office:value-type="float" office:value="8297529991" calcext:value-type="float">
            <text:p>8297529991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rvaldezm031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23" calcext:value-type="date">
            <text:p>23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6-008</text:p>
          </table:table-cell>
          <table:table-cell table:style-name="ce1" office:value-type="string" calcext:value-type="string">
            <text:p>Rafael Valdez Martínez</text:p>
          </table:table-cell>
          <table:table-cell table:style-name="ce1" office:value-type="float" office:value="8297529991" calcext:value-type="float">
            <text:p>8297529991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rvaldezm031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23" calcext:value-type="date">
            <text:p>23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5-006</text:p>
          </table:table-cell>
          <table:table-cell table:style-name="ce1" office:value-type="string" calcext:value-type="string">
            <text:p>GRM Consulting SRL</text:p>
          </table:table-cell>
          <table:table-cell table:style-name="ce1" office:value-type="float" office:value="8093908075" calcext:value-type="float">
            <text:p>8093908075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orprevention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23" calcext:value-type="date">
            <text:p>23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2-010</text:p>
          </table:table-cell>
          <table:table-cell table:style-name="ce1" office:value-type="string" calcext:value-type="string">
            <text:p>Luis Enmir Piñate</text:p>
          </table:table-cell>
          <table:table-cell table:style-name="ce1" office:value-type="float" office:value="8293997789" calcext:value-type="float">
            <text:p>8293997789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orprevention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23" calcext:value-type="date">
            <text:p>23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4-012</text:p>
          </table:table-cell>
          <table:table-cell table:style-name="ce1" office:value-type="string" calcext:value-type="string">
            <text:p>Luis Enmir Piñate</text:p>
          </table:table-cell>
          <table:table-cell table:style-name="ce1" office:value-type="float" office:value="8293997789" calcext:value-type="float">
            <text:p>8293997789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orprevention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23" calcext:value-type="date">
            <text:p>23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6-009</text:p>
          </table:table-cell>
          <table:table-cell table:style-name="ce1" office:value-type="string" calcext:value-type="string">
            <text:p>Luis Enmir Piñate</text:p>
          </table:table-cell>
          <table:table-cell table:style-name="ce1" office:value-type="float" office:value="8293997789" calcext:value-type="float">
            <text:p>8293997789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orprevention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23" calcext:value-type="date">
            <text:p>23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5-007</text:p>
          </table:table-cell>
          <table:table-cell table:style-name="ce1" office:value-type="string" calcext:value-type="string">
            <text:p>BRALPA SRL</text:p>
          </table:table-cell>
          <table:table-cell table:style-name="ce1" office:value-type="float" office:value="8097101657" calcext:value-type="float">
            <text:p>8097101657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bralpa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23" calcext:value-type="date">
            <text:p>23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2-011</text:p>
          </table:table-cell>
          <table:table-cell table:style-name="ce1" office:value-type="string" calcext:value-type="string">
            <text:p>Rosali Reyes Burgos</text:p>
          </table:table-cell>
          <table:table-cell table:style-name="ce1" office:value-type="float" office:value="8092575498" calcext:value-type="float">
            <text:p>8092575498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sdelima227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23" calcext:value-type="date">
            <text:p>23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2" office:value-type="string" calcext:value-type="string">
            <text:p>CEFAC-02-004</text:p>
          </table:table-cell>
          <table:table-cell table:style-name="ce2" office:value-type="string" calcext:value-type="string">
            <text:p>Mauricio Rafel Cancu Anderson</text:p>
          </table:table-cell>
          <table:table-cell table:style-name="ce1" office:value-type="float" office:value="8495851412" calcext:value-type="float">
            <text:p>8495851412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mcancu@cancusomon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23" calcext:value-type="date">
            <text:p>23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2" office:value-type="string" calcext:value-type="string">
            <text:p>CEFAC-04-004</text:p>
          </table:table-cell>
          <table:table-cell table:style-name="ce2" office:value-type="string" calcext:value-type="string">
            <text:p>Mauricio Rafel Cancu Anderson</text:p>
          </table:table-cell>
          <table:table-cell table:style-name="ce1" office:value-type="float" office:value="8495851412" calcext:value-type="float">
            <text:p>8495851412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mcancu@cancusomon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23" calcext:value-type="date">
            <text:p>23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2" office:value-type="string" calcext:value-type="string">
            <text:p>CEFAC-05-008</text:p>
          </table:table-cell>
          <table:table-cell table:style-name="ce2" office:value-type="string" calcext:value-type="string">
            <text:p>Cancu Somon</text:p>
          </table:table-cell>
          <table:table-cell table:style-name="ce1" office:value-type="float" office:value="8495851413" calcext:value-type="float">
            <text:p>8495851413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mcancu@cancusomon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23" calcext:value-type="date">
            <text:p>23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2-012</text:p>
          </table:table-cell>
          <table:table-cell table:style-name="ce1" office:value-type="string" calcext:value-type="string">
            <text:p>Gerardo Jose Padilla Vetancort</text:p>
          </table:table-cell>
          <table:table-cell table:style-name="ce1" office:value-type="float" office:value="8099171287" calcext:value-type="float">
            <text:p>8099171287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gpadilla2009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23" calcext:value-type="date">
            <text:p>23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4-012</text:p>
          </table:table-cell>
          <table:table-cell table:style-name="ce1" office:value-type="string" calcext:value-type="string">
            <text:p>Gerardo Jose Padilla Vetancort</text:p>
          </table:table-cell>
          <table:table-cell table:style-name="ce1" office:value-type="float" office:value="8099171287" calcext:value-type="float">
            <text:p>8099171287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gpadilla2009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6-23" calcext:value-type="date">
            <text:p>23/06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5-001</text:p>
          </table:table-cell>
          <table:table-cell table:style-name="ce1" office:value-type="string" calcext:value-type="string">
            <text:p>JMO Grupo SRL</text:p>
          </table:table-cell>
          <table:table-cell table:style-name="ce1" office:value-type="float" office:value="8093508413" calcext:value-type="float">
            <text:p>8093508413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joseortiza@windowslive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1-001</text:p>
          </table:table-cell>
          <table:table-cell table:style-name="ce1" office:value-type="string" calcext:value-type="string">
            <text:p>Jose Miguel Ortiz Abreu</text:p>
          </table:table-cell>
          <table:table-cell table:style-name="ce1" office:value-type="float" office:value="8093508413" calcext:value-type="float">
            <text:p>8093508413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joseortiza@windowslive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6-001</text:p>
          </table:table-cell>
          <table:table-cell table:style-name="ce1" office:value-type="string" calcext:value-type="string">
            <text:p>BRALPA SRL</text:p>
          </table:table-cell>
          <table:table-cell table:style-name="ce1" office:value-type="float" office:value="8093508413" calcext:value-type="float">
            <text:p>8093508413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joseortiza@windowslive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3-001</text:p>
          </table:table-cell>
          <table:table-cell table:style-name="ce1" office:value-type="string" calcext:value-type="string">
            <text:p>Jose Miguel Ortiz Abreu</text:p>
          </table:table-cell>
          <table:table-cell table:style-name="ce1" office:value-type="float" office:value="8093508413" calcext:value-type="float">
            <text:p>8093508413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joseortiza@windowslive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4-014</text:p>
          </table:table-cell>
          <table:table-cell table:style-name="ce1" office:value-type="string" calcext:value-type="string">
            <text:p>Freddy Samboy Polanco</text:p>
          </table:table-cell>
          <table:table-cell table:style-name="ce1" office:value-type="float" office:value="8093831682" calcext:value-type="float">
            <text:p>8093831682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fsamboy@hot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2-013</text:p>
          </table:table-cell>
          <table:table-cell table:style-name="ce1" office:value-type="string" calcext:value-type="string">
            <text:p>Freddy Samboy Polanco</text:p>
          </table:table-cell>
          <table:table-cell table:style-name="ce1" office:value-type="float" office:value="8093831682" calcext:value-type="float">
            <text:p>8093831682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fsamboy@hot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1-012</text:p>
          </table:table-cell>
          <table:table-cell table:style-name="ce1" office:value-type="string" calcext:value-type="string">
            <text:p>Rafael Alexander De Peña</text:p>
          </table:table-cell>
          <table:table-cell table:style-name="ce1" office:value-type="float" office:value="8099912880" calcext:value-type="float">
            <text:p>8099912880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rafaeldepena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1-013</text:p>
          </table:table-cell>
          <table:table-cell table:style-name="ce1" office:value-type="string" calcext:value-type="string">
            <text:p>David Israel Diaz Gell</text:p>
          </table:table-cell>
          <table:table-cell table:style-name="ce1" office:value-type="float" office:value="8097801772" calcext:value-type="float">
            <text:p>8097801772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daviddiazgell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6-011</text:p>
          </table:table-cell>
          <table:table-cell table:style-name="ce1" office:value-type="string" calcext:value-type="string">
            <text:p>David Israel Diaz Gell</text:p>
          </table:table-cell>
          <table:table-cell table:style-name="ce1" office:value-type="float" office:value="8097801772" calcext:value-type="float">
            <text:p>8097801772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daviddiazgell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2-014</text:p>
          </table:table-cell>
          <table:table-cell table:style-name="ce1" office:value-type="string" calcext:value-type="string">
            <text:p>Esther Ramona Charlot Moreta</text:p>
          </table:table-cell>
          <table:table-cell table:style-name="ce1" office:value-type="float" office:value="8094325632" calcext:value-type="float">
            <text:p>8094325632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charlotglobal21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1-014</text:p>
          </table:table-cell>
          <table:table-cell table:style-name="ce1" office:value-type="string" calcext:value-type="string">
            <text:p>Esther Ramona Charlot Moreta</text:p>
          </table:table-cell>
          <table:table-cell table:style-name="ce1" office:value-type="float" office:value="8094325632" calcext:value-type="float">
            <text:p>8094325632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charlotglobal21@g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3-011</text:p>
          </table:table-cell>
          <table:table-cell table:style-name="ce1" office:value-type="string" calcext:value-type="string">
            <text:p>Rafael O Tejada Castillo</text:p>
          </table:table-cell>
          <table:table-cell table:style-name="ce1" office:value-type="float" office:value="8098637398" calcext:value-type="float">
            <text:p>8098637398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rafaeltejadacastillo@hot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2-015</text:p>
          </table:table-cell>
          <table:table-cell table:style-name="ce1" office:value-type="string" calcext:value-type="string">
            <text:p>Rafael O Tejada Castillo</text:p>
          </table:table-cell>
          <table:table-cell table:style-name="ce1" office:value-type="float" office:value="8098637398" calcext:value-type="float">
            <text:p>8098637398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rafaeltejadacastillo@hot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4-014</text:p>
          </table:table-cell>
          <table:table-cell table:style-name="ce1" office:value-type="string" calcext:value-type="string">
            <text:p>Rafael O Tejada Castillo</text:p>
          </table:table-cell>
          <table:table-cell table:style-name="ce1" office:value-type="float" office:value="8098637398" calcext:value-type="float">
            <text:p>8098637398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rafaeltejadacastillo@hot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6-012</text:p>
          </table:table-cell>
          <table:table-cell table:style-name="ce1" office:value-type="string" calcext:value-type="string">
            <text:p>Rafael O Tejada Castillo</text:p>
          </table:table-cell>
          <table:table-cell table:style-name="ce1" office:value-type="float" office:value="8098637398" calcext:value-type="float">
            <text:p>8098637398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rafaeltejadacastillo@hot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2-016</text:p>
          </table:table-cell>
          <table:table-cell table:style-name="ce1" office:value-type="string" calcext:value-type="string">
            <text:p>Melky Ramirez Reyes</text:p>
          </table:table-cell>
          <table:table-cell table:style-name="ce1" office:value-type="float" office:value="8095454810" calcext:value-type="float">
            <text:p>8095454810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melkisramirez1@hot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1-015</text:p>
          </table:table-cell>
          <table:table-cell table:style-name="ce1" office:value-type="string" calcext:value-type="string">
            <text:p>Melky Ramirez Reyes</text:p>
          </table:table-cell>
          <table:table-cell table:style-name="ce1" office:value-type="float" office:value="8095454810" calcext:value-type="float">
            <text:p>8095454810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melkisramirez1@hotmail.com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1" office:value-type="string" calcext:value-type="string">
            <text:p>CEFAC-02-017</text:p>
          </table:table-cell>
          <table:table-cell table:style-name="ce1" office:value-type="string" calcext:value-type="string">
            <text:p>Yilda Adary Oviendo De Tapia</text:p>
          </table:table-cell>
          <table:table-cell table:style-name="ce1" office:value-type="float" office:value="8294202202" calcext:value-type="float">
            <text:p>8294202202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yoviedo@cooproenf.coop</text:p>
          </table:table-cell>
          <table:table-cell table:style-name="ce1" office:value-type="string" calcext:value-type="string">
            <text:p>En proceso</text:p>
          </table:table-cell>
          <table:table-cell table:style-name="ce24" office:value-type="date" office:date-value="2025-07-02" calcext:value-type="date">
            <text:p>02/07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2-003</text:p>
          </table:table-cell>
          <table:table-cell table:style-name="ce1" office:value-type="string" calcext:value-type="string">
            <text:p>Kirsy Elivo Tejeda</text:p>
          </table:table-cell>
          <table:table-cell table:style-name="ce19" office:value-type="float" office:value="8099562418" calcext:value-type="float">
            <text:p>8099562418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kirsyelivo@gmail.com</text:p>
          </table:table-cell>
          <table:table-cell table:style-name="ce1" office:value-type="string" calcext:value-type="string">
            <text:p>No Acreditad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4-003</text:p>
          </table:table-cell>
          <table:table-cell table:style-name="ce1" office:value-type="string" calcext:value-type="string">
            <text:p>Kirsy Elivo Tejeda</text:p>
          </table:table-cell>
          <table:table-cell table:style-name="ce19" office:value-type="float" office:value="8099562418" calcext:value-type="float">
            <text:p>8099562418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kirsyelivo@gmail.com</text:p>
          </table:table-cell>
          <table:table-cell table:style-name="ce1" office:value-type="string" calcext:value-type="string">
            <text:p>No Acreditad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3-003</text:p>
          </table:table-cell>
          <table:table-cell table:style-name="ce1" office:value-type="string" calcext:value-type="string">
            <text:p>José Manuel Cabrera Ubiera</text:p>
          </table:table-cell>
          <table:table-cell table:style-name="ce19" office:value-type="float" office:value="8299443431" calcext:value-type="float">
            <text:p>8299443431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jomaca22@gmail.com</text:p>
          </table:table-cell>
          <table:table-cell table:style-name="ce1" office:value-type="string" calcext:value-type="string">
            <text:p>No Acreditad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4-010</text:p>
          </table:table-cell>
          <table:table-cell table:style-name="ce1" office:value-type="string" calcext:value-type="string">
            <text:p>Rosali Reyes Burgos</text:p>
          </table:table-cell>
          <table:table-cell table:style-name="ce19" office:value-type="float" office:value="8092575498" calcext:value-type="float">
            <text:p>8092575498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sdelima227@gmail.com</text:p>
          </table:table-cell>
          <table:table-cell table:style-name="ce1" office:value-type="string" calcext:value-type="string">
            <text:p>No Acreditad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2-011</text:p>
          </table:table-cell>
          <table:table-cell table:style-name="ce1" office:value-type="string" calcext:value-type="string">
            <text:p>Rosali Reyes Burgos</text:p>
          </table:table-cell>
          <table:table-cell table:style-name="ce19" office:value-type="float" office:value="8092575498" calcext:value-type="float">
            <text:p>8092575498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sdelima227@gmail.com</text:p>
          </table:table-cell>
          <table:table-cell table:style-name="ce1" office:value-type="string" calcext:value-type="string">
            <text:p>No Acreditad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1-007</text:p>
          </table:table-cell>
          <table:table-cell table:style-name="ce1" office:value-type="string" calcext:value-type="string">
            <text:p>Jesús María German Guerrero</text:p>
          </table:table-cell>
          <table:table-cell table:style-name="ce19" office:value-type="float" office:value="8093502037" calcext:value-type="float">
            <text:p>8093502037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imgg2412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1-008</text:p>
          </table:table-cell>
          <table:table-cell table:style-name="ce1" office:value-type="string" calcext:value-type="string">
            <text:p>Carlos Rafael Rodríguez Martes</text:p>
          </table:table-cell>
          <table:table-cell table:style-name="ce19" office:value-type="float" office:value="8092585678" calcext:value-type="float">
            <text:p>8092585678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crodriguez30@gmail.com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3-009</text:p>
          </table:table-cell>
          <table:table-cell table:style-name="ce1" office:value-type="string" calcext:value-type="string">
            <text:p>Carlos Rafael Rodríguez Martes</text:p>
          </table:table-cell>
          <table:table-cell table:style-name="ce19" office:value-type="float" office:value="8092585678" calcext:value-type="float">
            <text:p>8092585678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crodriguez30@gmail.com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1-009</text:p>
          </table:table-cell>
          <table:table-cell table:style-name="ce1" office:value-type="string" calcext:value-type="string">
            <text:p>Ruth Esther Velez</text:p>
          </table:table-cell>
          <table:table-cell table:style-name="ce19" office:value-type="float" office:value="8299066598" calcext:value-type="float">
            <text:p>8299066598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rut_velez@hotmail.com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5-007</text:p>
          </table:table-cell>
          <table:table-cell table:style-name="ce1" office:value-type="string" calcext:value-type="string">
            <text:p>BRALPA SRL</text:p>
          </table:table-cell>
          <table:table-cell table:style-name="ce19" office:value-type="float" office:value="8097101657" calcext:value-type="float">
            <text:p>8097101657</text:p>
          </table:table-cell>
          <table:table-cell table:style-name="ce19" office:value-type="string" calcext:value-type="string">
            <text:p>Consultores Institucionales (Personas Jurídicas)</text:p>
          </table:table-cell>
          <table:table-cell table:style-name="ce1" office:value-type="string" calcext:value-type="string">
            <text:p>bralpa@gmail.com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4" office:value-type="string" calcext:value-type="string">
            <text:p>CEFAC-02-004</text:p>
          </table:table-cell>
          <table:table-cell table:style-name="ce1" office:value-type="string" calcext:value-type="string">
            <text:p>Mauricio Rafel Cancu Anderson</text:p>
          </table:table-cell>
          <table:table-cell table:style-name="ce19" office:value-type="float" office:value="8495851412" calcext:value-type="float">
            <text:p>8495851412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mcancu@cancusomon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5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4" office:value-type="string" calcext:value-type="string">
            <text:p>CEFAC-04-004</text:p>
          </table:table-cell>
          <table:table-cell table:style-name="ce1" office:value-type="string" calcext:value-type="string">
            <text:p>Mauricio Rafel Cancu Anderson</text:p>
          </table:table-cell>
          <table:table-cell table:style-name="ce19" office:value-type="float" office:value="8495851412" calcext:value-type="float">
            <text:p>8495851412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mcancu@cancusomon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5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5" office:value-type="string" calcext:value-type="string">
            <text:p>CEFAC-05-008</text:p>
          </table:table-cell>
          <table:table-cell table:style-name="ce1" office:value-type="string" calcext:value-type="string">
            <text:p>Cancu Somon</text:p>
          </table:table-cell>
          <table:table-cell table:style-name="ce19" office:value-type="float" office:value="8495851412" calcext:value-type="float">
            <text:p>8495851412</text:p>
          </table:table-cell>
          <table:table-cell table:style-name="ce19" office:value-type="string" calcext:value-type="string">
            <text:p>Consultores Institucionales (Personas Jurídicas)</text:p>
          </table:table-cell>
          <table:table-cell table:style-name="ce1" office:value-type="string" calcext:value-type="string">
            <text:p>mcancu@cancusomon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5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2-012</text:p>
          </table:table-cell>
          <table:table-cell table:style-name="ce1" office:value-type="string" calcext:value-type="string">
            <text:p>Gerardo José Padilla Vetancort</text:p>
          </table:table-cell>
          <table:table-cell table:style-name="ce19" office:value-type="float" office:value="8099171287" calcext:value-type="float">
            <text:p>8099171287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gpadilla2009@gmail.com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4-012</text:p>
          </table:table-cell>
          <table:table-cell table:style-name="ce1" office:value-type="string" calcext:value-type="string">
            <text:p>Gerardo José Padilla Vetancort</text:p>
          </table:table-cell>
          <table:table-cell table:style-name="ce19" office:value-type="float" office:value="8099171287" calcext:value-type="float">
            <text:p>8099171287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gpadilla2009@gmail.com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4-013</text:p>
          </table:table-cell>
          <table:table-cell table:style-name="ce1" office:value-type="string" calcext:value-type="string">
            <text:p>Freddy Samboy Polanco</text:p>
          </table:table-cell>
          <table:table-cell table:style-name="ce19" office:value-type="float" office:value="8093831682" calcext:value-type="float">
            <text:p>8093831682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fsamboy@hotmail.com</text:p>
          </table:table-cell>
          <table:table-cell table:style-name="ce1" office:value-type="string" calcext:value-type="string">
            <text:p>No Acreditad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2-013</text:p>
          </table:table-cell>
          <table:table-cell table:style-name="ce1" office:value-type="string" calcext:value-type="string">
            <text:p>Freddy Samboy Polanco</text:p>
          </table:table-cell>
          <table:table-cell table:style-name="ce19" office:value-type="float" office:value="8093831682" calcext:value-type="float">
            <text:p>8093831682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fsamboy@hotmail.com</text:p>
          </table:table-cell>
          <table:table-cell table:style-name="ce1" office:value-type="string" calcext:value-type="string">
            <text:p>No Acreditad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2-015</text:p>
          </table:table-cell>
          <table:table-cell table:style-name="ce1" office:value-type="string" calcext:value-type="string">
            <text:p>Rafael Orlando Tejada Castillo</text:p>
          </table:table-cell>
          <table:table-cell table:style-name="ce19" office:value-type="float" office:value="8098637398" calcext:value-type="float">
            <text:p>8098637398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rafaeltejadacastillo@hotmail.com</text:p>
          </table:table-cell>
          <table:table-cell table:style-name="ce1" office:value-type="string" calcext:value-type="string">
            <text:p>No Acreditad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4-014</text:p>
          </table:table-cell>
          <table:table-cell table:style-name="ce1" office:value-type="string" calcext:value-type="string">
            <text:p>Rafael Orlando Tejada Castillo</text:p>
          </table:table-cell>
          <table:table-cell table:style-name="ce19" office:value-type="float" office:value="8098637398" calcext:value-type="float">
            <text:p>8098637398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rafaeltejadacastillo@hotmail.com</text:p>
          </table:table-cell>
          <table:table-cell table:style-name="ce1" office:value-type="string" calcext:value-type="string">
            <text:p>No Acreditad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2-016</text:p>
          </table:table-cell>
          <table:table-cell table:style-name="ce1" office:value-type="string" calcext:value-type="string">
            <text:p>Melky Ramírez Reyes</text:p>
          </table:table-cell>
          <table:table-cell table:style-name="ce19" office:value-type="float" office:value="8095454810" calcext:value-type="float">
            <text:p>8095454810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melkisramirez1@hotmail.com</text:p>
          </table:table-cell>
          <table:table-cell table:style-name="ce1" office:value-type="string" calcext:value-type="string">
            <text:p>No Acreditado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2-017</text:p>
          </table:table-cell>
          <table:table-cell table:style-name="ce1" office:value-type="string" calcext:value-type="string">
            <text:p>Yilda Adary Oviedo De Tapia</text:p>
          </table:table-cell>
          <table:table-cell table:style-name="ce19" office:value-type="float" office:value="8294202202" calcext:value-type="float">
            <text:p>8294202202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yoviedo@cooproenf.coop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4-016</text:p>
          </table:table-cell>
          <table:table-cell table:style-name="ce1" office:value-type="string" calcext:value-type="string">
            <text:p>Yilda Adary Oviedo De Tapia</text:p>
          </table:table-cell>
          <table:table-cell table:style-name="ce19" office:value-type="float" office:value="8294202202" calcext:value-type="float">
            <text:p>8294202202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yoviedo@cooproenf.coop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1-026</text:p>
          </table:table-cell>
          <table:table-cell table:style-name="ce1" office:value-type="string" calcext:value-type="string">
            <text:p>Yilda Adary Oviedo De Tapia</text:p>
          </table:table-cell>
          <table:table-cell table:style-name="ce19" office:value-type="float" office:value="8294202202" calcext:value-type="float">
            <text:p>8294202202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yoviedo@cooproenf.coop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1-015</text:p>
          </table:table-cell>
          <table:table-cell table:style-name="ce1" office:value-type="string" calcext:value-type="string">
            <text:p>Arelis Alvarez De Santos</text:p>
          </table:table-cell>
          <table:table-cell table:style-name="ce19" office:value-type="float" office:value="8299662965" calcext:value-type="float">
            <text:p>8299662965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aalvarez.ac@gmail.com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1-016</text:p>
          </table:table-cell>
          <table:table-cell table:style-name="ce1" office:value-type="string" calcext:value-type="string">
            <text:p>Alejandro Mercedes</text:p>
          </table:table-cell>
          <table:table-cell table:style-name="ce19" office:value-type="float" office:value="8299662965" calcext:value-type="float">
            <text:p>8299662965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2-018</text:p>
          </table:table-cell>
          <table:table-cell table:style-name="ce1" office:value-type="string" calcext:value-type="string">
            <text:p>Freddy W <text:s/>De Los Santos</text:p>
          </table:table-cell>
          <table:table-cell table:style-name="ce19" office:value-type="string" calcext:value-type="string">
            <text:p>8094305812/8296451818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4-015</text:p>
          </table:table-cell>
          <table:table-cell table:style-name="ce1" office:value-type="string" calcext:value-type="string">
            <text:p>Freddy W <text:s/>De Los Santos</text:p>
          </table:table-cell>
          <table:table-cell table:style-name="ce19" office:value-type="string" calcext:value-type="string">
            <text:p>8094305812/8296451818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6-012</text:p>
          </table:table-cell>
          <table:table-cell table:style-name="ce1" office:value-type="string" calcext:value-type="string">
            <text:p>Freddy W <text:s/>De Los Santos</text:p>
          </table:table-cell>
          <table:table-cell table:style-name="ce19" office:value-type="string" calcext:value-type="string">
            <text:p>8094305812/8296451818</text:p>
          </table:table-cell>
          <table:table-cell table:style-name="ce19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1-017</text:p>
          </table:table-cell>
          <table:table-cell table:style-name="ce1" office:value-type="string" calcext:value-type="string">
            <text:p>Yasiel G <text:s/>Ariel Reyes</text:p>
          </table:table-cell>
          <table:table-cell table:style-name="ce19" office:value-type="string" calcext:value-type="string">
            <text:p>8094305812/8296451818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2-020</text:p>
          </table:table-cell>
          <table:table-cell table:style-name="ce1" office:value-type="string" calcext:value-type="string">
            <text:p>Jessica Scarlet Garcia Medrano</text:p>
          </table:table-cell>
          <table:table-cell table:style-name="ce19" office:value-type="float" office:value="8498540927" calcext:value-type="float">
            <text:p>8498540927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jessi.gm16@gamil.com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4-019</text:p>
          </table:table-cell>
          <table:table-cell table:style-name="ce1" office:value-type="string" calcext:value-type="string">
            <text:p>Jessica Scarlet Garcia Medrano</text:p>
          </table:table-cell>
          <table:table-cell table:style-name="ce19" office:value-type="float" office:value="8498540927" calcext:value-type="float">
            <text:p>8498540927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jessi.gm16@gamil.com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6" office:value-type="string" calcext:value-type="string">
            <text:p>CEFAC-01-052</text:p>
          </table:table-cell>
          <table:table-cell table:style-name="ce1" office:value-type="string" calcext:value-type="string">
            <text:p>Francisco Luciano</text:p>
          </table:table-cell>
          <table:table-cell table:style-name="ce19" office:value-type="float" office:value="8296455553" calcext:value-type="float">
            <text:p>8296455553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fcoluciano@hotmail.com</text:p>
          </table:table-cell>
          <table:table-cell table:style-name="ce1" office:value-type="string" calcext:value-type="string">
            <text:p>Pendiente </text:p>
          </table:table-cell>
          <table:table-cell table:style-name="ce24" office:value-type="date" office:date-value="2025-08-15" calcext:value-type="date">
            <text:p>15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3-024</text:p>
          </table:table-cell>
          <table:table-cell table:style-name="ce1" office:value-type="string" calcext:value-type="string">
            <text:p>Francisco Luciano</text:p>
          </table:table-cell>
          <table:table-cell table:style-name="ce19" office:value-type="float" office:value="8296455553" calcext:value-type="float">
            <text:p>8296455553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fcoluciano@hotmail.com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3" office:value-type="string" calcext:value-type="string">
            <text:p>CEFAC-06-018</text:p>
          </table:table-cell>
          <table:table-cell table:style-name="ce1" office:value-type="string" calcext:value-type="string">
            <text:p>Francisco Luciano</text:p>
          </table:table-cell>
          <table:table-cell table:style-name="ce19" office:value-type="float" office:value="8296455553" calcext:value-type="float">
            <text:p>8296455553</text:p>
          </table:table-cell>
          <table:table-cell table:style-name="ce20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fcoluciano@hotmail.com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string" calcext:value-type="string">
            <text:p>n/d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7" office:value-type="string" calcext:value-type="string">
            <text:p>CEFAC-02-021</text:p>
          </table:table-cell>
          <table:table-cell table:style-name="ce1" office:value-type="string" calcext:value-type="string">
            <text:p>Israel David Urraca Suarez</text:p>
          </table:table-cell>
          <table:table-cell table:style-name="ce19" office:value-type="float" office:value="8298048355" calcext:value-type="float">
            <text:p>8298048355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iurraca@banreservas.com</text:p>
          </table:table-cell>
          <table:table-cell table:style-name="ce22" office:value-type="string" calcext:value-type="string">
            <text:p>Acreditado </text:p>
          </table:table-cell>
          <table:table-cell table:number-columns-repeated="2" table:style-name="ce25" office:value-type="date" office:date-value="2025-09-11" calcext:value-type="date">
            <text:p>11/09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7" office:value-type="string" calcext:value-type="string">
            <text:p>CEFAC-04-020</text:p>
          </table:table-cell>
          <table:table-cell table:style-name="ce1" office:value-type="string" calcext:value-type="string">
            <text:p>Israel David Urraca Suarez</text:p>
          </table:table-cell>
          <table:table-cell table:style-name="ce19" office:value-type="float" office:value="8298048355" calcext:value-type="float">
            <text:p>8298048355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iurraca@banreservas.com</text:p>
          </table:table-cell>
          <table:table-cell table:style-name="ce22" office:value-type="string" calcext:value-type="string">
            <text:p>Acreditado </text:p>
          </table:table-cell>
          <table:table-cell table:number-columns-repeated="2" table:style-name="ce25" office:value-type="date" office:date-value="2025-09-11" calcext:value-type="date">
            <text:p>11/09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8" office:value-type="string" calcext:value-type="string">
            <text:p>CEFAC-01-053</text:p>
          </table:table-cell>
          <table:table-cell table:style-name="ce1" office:value-type="string" calcext:value-type="string">
            <text:p>Israel David Urraca Suarez</text:p>
          </table:table-cell>
          <table:table-cell table:style-name="ce19" office:value-type="float" office:value="8298048355" calcext:value-type="float">
            <text:p>8298048355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iurraca@banreservas.com</text:p>
          </table:table-cell>
          <table:table-cell table:style-name="ce22" office:value-type="string" calcext:value-type="string">
            <text:p>Acreditado </text:p>
          </table:table-cell>
          <table:table-cell table:number-columns-repeated="2" table:style-name="ce25" office:value-type="date" office:date-value="2025-09-11" calcext:value-type="date">
            <text:p>11/09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7" office:value-type="string" calcext:value-type="string">
            <text:p>CEFAC-03-025</text:p>
          </table:table-cell>
          <table:table-cell table:style-name="ce1" office:value-type="string" calcext:value-type="string">
            <text:p>Israel David Urraca Suarez</text:p>
          </table:table-cell>
          <table:table-cell table:style-name="ce19" office:value-type="float" office:value="8298048355" calcext:value-type="float">
            <text:p>8298048355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iurraca@banreservas.com</text:p>
          </table:table-cell>
          <table:table-cell table:style-name="ce22" office:value-type="string" calcext:value-type="string">
            <text:p>Acreditado </text:p>
          </table:table-cell>
          <table:table-cell table:number-columns-repeated="2" table:style-name="ce25" office:value-type="date" office:date-value="2025-09-11" calcext:value-type="date">
            <text:p>11/09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7" office:value-type="string" calcext:value-type="string">
            <text:p>CEFAC-06-019</text:p>
          </table:table-cell>
          <table:table-cell table:style-name="ce1" office:value-type="string" calcext:value-type="string">
            <text:p>Israel David Urraca Suarez</text:p>
          </table:table-cell>
          <table:table-cell table:style-name="ce19" office:value-type="float" office:value="8298048355" calcext:value-type="float">
            <text:p>8298048355</text:p>
          </table:table-cell>
          <table:table-cell table:style-name="ce20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iurraca@banreservas.com</text:p>
          </table:table-cell>
          <table:table-cell table:style-name="ce22" office:value-type="string" calcext:value-type="string">
            <text:p>Acreditado </text:p>
          </table:table-cell>
          <table:table-cell table:number-columns-repeated="2" table:style-name="ce25" office:value-type="date" office:date-value="2025-09-11" calcext:value-type="date">
            <text:p>11/09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02</text:p>
          </table:table-cell>
          <table:table-cell table:style-name="ce1" office:value-type="string" calcext:value-type="string">
            <text:p>Jaime Spalatin Peralta Jimenez</text:p>
          </table:table-cell>
          <table:table-cell table:style-name="ce19" office:value-type="float" office:value="8096964393" calcext:value-type="float">
            <text:p>8096964393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peraltajaime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3-002</text:p>
          </table:table-cell>
          <table:table-cell table:style-name="ce1" office:value-type="string" calcext:value-type="string">
            <text:p>Jaime Spalatin Peralta Jimenez</text:p>
          </table:table-cell>
          <table:table-cell table:style-name="ce19" office:value-type="float" office:value="8096964393" calcext:value-type="float">
            <text:p>8096964393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peraltajaime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5-002 </text:p>
          </table:table-cell>
          <table:table-cell table:style-name="ce1" office:value-type="string" calcext:value-type="string">
            <text:p>Jaime Spalatin Peralta Jimenez</text:p>
          </table:table-cell>
          <table:table-cell table:style-name="ce19" office:value-type="float" office:value="8096964393" calcext:value-type="float">
            <text:p>8096964393</text:p>
          </table:table-cell>
          <table:table-cell table:style-name="ce19" office:value-type="string" calcext:value-type="string">
            <text:p>Consultores Institucionales (Personas Jurídicas)</text:p>
          </table:table-cell>
          <table:table-cell table:style-name="ce1" office:value-type="string" calcext:value-type="string">
            <text:p>peraltajaime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6-002</text:p>
          </table:table-cell>
          <table:table-cell table:style-name="ce1" office:value-type="string" calcext:value-type="string">
            <text:p>Jaime Spalatin Peralta Jimenez</text:p>
          </table:table-cell>
          <table:table-cell table:style-name="ce19" office:value-type="float" office:value="8096964393" calcext:value-type="float">
            <text:p>8096964393</text:p>
          </table:table-cell>
          <table:table-cell table:style-name="ce19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peraltajaime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2-002</text:p>
          </table:table-cell>
          <table:table-cell table:style-name="ce1" office:value-type="string" calcext:value-type="string">
            <text:p>Félix M <text:s/>Paredes Jimenez</text:p>
          </table:table-cell>
          <table:table-cell table:style-name="ce19" office:value-type="float" office:value="8293526296" calcext:value-type="float">
            <text:p>8293526296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paredesjimenes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4-002</text:p>
          </table:table-cell>
          <table:table-cell table:style-name="ce1" office:value-type="string" calcext:value-type="string">
            <text:p>Félix M <text:s/>Paredes Jimenez</text:p>
          </table:table-cell>
          <table:table-cell table:style-name="ce19" office:value-type="float" office:value="8293526296" calcext:value-type="float">
            <text:p>8293526296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paredesjimenes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5-003</text:p>
          </table:table-cell>
          <table:table-cell table:style-name="ce1" office:value-type="string" calcext:value-type="string">
            <text:p>RMC SRL</text:p>
          </table:table-cell>
          <table:table-cell table:style-name="ce19" office:value-type="float" office:value="8094767233" calcext:value-type="float">
            <text:p>8094767233</text:p>
          </table:table-cell>
          <table:table-cell table:style-name="ce19" office:value-type="string" calcext:value-type="string">
            <text:p>Consultores Institucionales (Personas Jurídicas)</text:p>
          </table:table-cell>
          <table:table-cell table:style-name="ce1" office:value-type="string" calcext:value-type="string">
            <text:p>administracion@rmc.com.do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2-005</text:p>
          </table:table-cell>
          <table:table-cell table:style-name="ce1" office:value-type="string" calcext:value-type="string">
            <text:p>Roberto De Jesús Mella Cohn</text:p>
          </table:table-cell>
          <table:table-cell table:style-name="ce19" office:value-type="float" office:value="8299625150" calcext:value-type="float">
            <text:p>8299625150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rmellac@rnc.com.do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4-005</text:p>
          </table:table-cell>
          <table:table-cell table:style-name="ce1" office:value-type="string" calcext:value-type="string">
            <text:p>Roberto De Jesús Mella Cohn</text:p>
          </table:table-cell>
          <table:table-cell table:style-name="ce19" office:value-type="float" office:value="8299625150" calcext:value-type="float">
            <text:p>8299625150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rmellac@rnc.com.do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2-006</text:p>
          </table:table-cell>
          <table:table-cell table:style-name="ce1" office:value-type="string" calcext:value-type="string">
            <text:p>Milagros Altagracia Jiménez Diaz</text:p>
          </table:table-cell>
          <table:table-cell table:style-name="ce19" office:value-type="float" office:value="8292610895" calcext:value-type="float">
            <text:p>8292610895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jimenezpi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4-006</text:p>
          </table:table-cell>
          <table:table-cell table:style-name="ce1" office:value-type="string" calcext:value-type="string">
            <text:p>Milagros Altagracia Jiménez Diaz</text:p>
          </table:table-cell>
          <table:table-cell table:style-name="ce19" office:value-type="float" office:value="8292610895" calcext:value-type="float">
            <text:p>8292610895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jimenezpi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2-007</text:p>
          </table:table-cell>
          <table:table-cell table:style-name="ce1" office:value-type="string" calcext:value-type="string">
            <text:p>Roger David Casado Sanchez</text:p>
          </table:table-cell>
          <table:table-cell table:style-name="ce19" office:value-type="float" office:value="8099317551" calcext:value-type="float">
            <text:p>8099317551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rogercasado75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4-007</text:p>
          </table:table-cell>
          <table:table-cell table:style-name="ce1" office:value-type="string" calcext:value-type="string">
            <text:p>Roger David Casado Sanchez</text:p>
          </table:table-cell>
          <table:table-cell table:style-name="ce19" office:value-type="float" office:value="8099317551" calcext:value-type="float">
            <text:p>8099317551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rogercasado75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2-008</text:p>
          </table:table-cell>
          <table:table-cell table:style-name="ce1" office:value-type="string" calcext:value-type="string">
            <text:p>Emerson Antistenes Diaz Cabral</text:p>
          </table:table-cell>
          <table:table-cell table:style-name="ce19" office:value-type="float" office:value="8097567501" calcext:value-type="float">
            <text:p>8097567501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diazcabral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4-008</text:p>
          </table:table-cell>
          <table:table-cell table:style-name="ce1" office:value-type="string" calcext:value-type="string">
            <text:p>Emerson Antistenes Diaz Cabral</text:p>
          </table:table-cell>
          <table:table-cell table:style-name="ce19" office:value-type="float" office:value="8097567501" calcext:value-type="float">
            <text:p>8097567501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diazcabral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5-004</text:p>
          </table:table-cell>
          <table:table-cell table:style-name="ce1" office:value-type="string" calcext:value-type="string">
            <text:p>Antilavado Diaz Cabral SRL</text:p>
          </table:table-cell>
          <table:table-cell table:style-name="ce19" office:value-type="float" office:value="8097567501" calcext:value-type="float">
            <text:p>8097567501</text:p>
          </table:table-cell>
          <table:table-cell table:style-name="ce19" office:value-type="string" calcext:value-type="string">
            <text:p>Consultores Institucionales (Personas Jurídicas)</text:p>
          </table:table-cell>
          <table:table-cell table:style-name="ce1" office:value-type="string" calcext:value-type="string">
            <text:p>diazcabral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3-004</text:p>
          </table:table-cell>
          <table:table-cell table:style-name="ce1" office:value-type="string" calcext:value-type="string">
            <text:p>Manuel Angel Fernández Pichardo</text:p>
          </table:table-cell>
          <table:table-cell table:style-name="ce19" office:value-type="float" office:value="8099032373" calcext:value-type="float">
            <text:p>8099032373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manuel_fdez_fdez@yahoo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03</text:p>
          </table:table-cell>
          <table:table-cell table:style-name="ce1" office:value-type="string" calcext:value-type="string">
            <text:p>Manuel Antonio Mateo Alcántara</text:p>
          </table:table-cell>
          <table:table-cell table:style-name="ce19" office:value-type="string" calcext:value-type="string">
            <text:p>8092587828/8098421510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manolom2211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3-005</text:p>
          </table:table-cell>
          <table:table-cell table:style-name="ce1" office:value-type="string" calcext:value-type="string">
            <text:p>Manuel Antonio Mateo Alcántara</text:p>
          </table:table-cell>
          <table:table-cell table:style-name="ce19" office:value-type="string" calcext:value-type="string">
            <text:p>8092587828/8098421510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manolom2211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6-003</text:p>
          </table:table-cell>
          <table:table-cell table:style-name="ce1" office:value-type="string" calcext:value-type="string">
            <text:p>Manuel Antonio Mateo Alcántara</text:p>
          </table:table-cell>
          <table:table-cell table:style-name="ce19" office:value-type="string" calcext:value-type="string">
            <text:p>8092587828/8098421510</text:p>
          </table:table-cell>
          <table:table-cell table:style-name="ce19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manolom2211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04</text:p>
          </table:table-cell>
          <table:table-cell table:style-name="ce1" office:value-type="string" calcext:value-type="string">
            <text:p>Xiomara Cruz Domínguez De Mateo</text:p>
          </table:table-cell>
          <table:table-cell table:style-name="ce19" office:value-type="float" office:value="8492062492" calcext:value-type="float">
            <text:p>8492062492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asesoria.lcd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3-006</text:p>
          </table:table-cell>
          <table:table-cell table:style-name="ce1" office:value-type="string" calcext:value-type="string">
            <text:p>Xiomara Cruz Domínguez De Mateo</text:p>
          </table:table-cell>
          <table:table-cell table:style-name="ce19" office:value-type="float" office:value="8492062492" calcext:value-type="float">
            <text:p>8492062492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asesoria.lcd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6-004</text:p>
          </table:table-cell>
          <table:table-cell table:style-name="ce1" office:value-type="string" calcext:value-type="string">
            <text:p>Xiomara Cruz Domínguez De Mateo</text:p>
          </table:table-cell>
          <table:table-cell table:style-name="ce19" office:value-type="float" office:value="8492062492" calcext:value-type="float">
            <text:p>8492062492</text:p>
          </table:table-cell>
          <table:table-cell table:style-name="ce19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asesoria.lcd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05</text:p>
          </table:table-cell>
          <table:table-cell table:style-name="ce1" office:value-type="string" calcext:value-type="string">
            <text:p>Alexander Nova Cruz</text:p>
          </table:table-cell>
          <table:table-cell table:style-name="ce19" office:value-type="string" calcext:value-type="string">
            <text:p>8098704776/8097074776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alexandernova0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3-007</text:p>
          </table:table-cell>
          <table:table-cell table:style-name="ce1" office:value-type="string" calcext:value-type="string">
            <text:p>Alexander Nova Cruz</text:p>
          </table:table-cell>
          <table:table-cell table:style-name="ce19" office:value-type="string" calcext:value-type="string">
            <text:p>8098704776/8097074776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alexandernova0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6-005</text:p>
          </table:table-cell>
          <table:table-cell table:style-name="ce1" office:value-type="string" calcext:value-type="string">
            <text:p>Alexander Nova Cruz</text:p>
          </table:table-cell>
          <table:table-cell table:style-name="ce19" office:value-type="string" calcext:value-type="string">
            <text:p>8098704776/8097074776</text:p>
          </table:table-cell>
          <table:table-cell table:style-name="ce19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alexandernova0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2-009</text:p>
          </table:table-cell>
          <table:table-cell table:style-name="ce1" office:value-type="string" calcext:value-type="string">
            <text:p>Gerson Domingo Ruiz Medrano</text:p>
          </table:table-cell>
          <table:table-cell table:style-name="ce19" office:value-type="float" office:value="8093908075" calcext:value-type="float">
            <text:p>8093908075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orprevention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4-009</text:p>
          </table:table-cell>
          <table:table-cell table:style-name="ce1" office:value-type="string" calcext:value-type="string">
            <text:p>Gerson Domingo Ruiz Medrano</text:p>
          </table:table-cell>
          <table:table-cell table:style-name="ce19" office:value-type="float" office:value="8093908075" calcext:value-type="float">
            <text:p>8093908075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orprevention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6-006</text:p>
          </table:table-cell>
          <table:table-cell table:style-name="ce1" office:value-type="string" calcext:value-type="string">
            <text:p>Gerson Domingo Ruiz Medrano</text:p>
          </table:table-cell>
          <table:table-cell table:style-name="ce19" office:value-type="float" office:value="8093908075" calcext:value-type="float">
            <text:p>8093908075</text:p>
          </table:table-cell>
          <table:table-cell table:style-name="ce19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orprevention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06</text:p>
          </table:table-cell>
          <table:table-cell table:style-name="ce1" office:value-type="string" calcext:value-type="string">
            <text:p>Rosali Reyes Burgos</text:p>
          </table:table-cell>
          <table:table-cell table:style-name="ce19" office:value-type="float" office:value="8092575498" calcext:value-type="float">
            <text:p>8092575498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sdelima227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6-007</text:p>
          </table:table-cell>
          <table:table-cell table:style-name="ce1" office:value-type="string" calcext:value-type="string">
            <text:p>Rosali Reyes Burgos</text:p>
          </table:table-cell>
          <table:table-cell table:style-name="ce19" office:value-type="float" office:value="8092575498" calcext:value-type="float">
            <text:p>8092575498</text:p>
          </table:table-cell>
          <table:table-cell table:style-name="ce19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sdelima227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3-008</text:p>
          </table:table-cell>
          <table:table-cell table:style-name="ce1" office:value-type="string" calcext:value-type="string">
            <text:p>Rosali Reyes Burgos</text:p>
          </table:table-cell>
          <table:table-cell table:style-name="ce19" office:value-type="float" office:value="8092575498" calcext:value-type="float">
            <text:p>8092575498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sdelima227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5-005 </text:p>
          </table:table-cell>
          <table:table-cell table:style-name="ce1" office:value-type="string" calcext:value-type="string">
            <text:p>Rosali Reyes Burgos</text:p>
          </table:table-cell>
          <table:table-cell table:style-name="ce19" office:value-type="float" office:value="8092575498" calcext:value-type="float">
            <text:p>8092575498</text:p>
          </table:table-cell>
          <table:table-cell table:style-name="ce19" office:value-type="string" calcext:value-type="string">
            <text:p>Consultores Institucionales (Personas Jurídicas)</text:p>
          </table:table-cell>
          <table:table-cell table:style-name="ce1" office:value-type="string" calcext:value-type="string">
            <text:p>sdelima227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10</text:p>
          </table:table-cell>
          <table:table-cell table:style-name="ce1" office:value-type="string" calcext:value-type="string">
            <text:p>Rafael Valdez Martínez</text:p>
          </table:table-cell>
          <table:table-cell table:style-name="ce19" office:value-type="float" office:value="8297529991" calcext:value-type="float">
            <text:p>8297529991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rvaldezm031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3-010</text:p>
          </table:table-cell>
          <table:table-cell table:style-name="ce1" office:value-type="string" calcext:value-type="string">
            <text:p>Rafael Valdez Martínez</text:p>
          </table:table-cell>
          <table:table-cell table:style-name="ce19" office:value-type="float" office:value="8297529991" calcext:value-type="float">
            <text:p>8297529991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rvaldezm031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6-008</text:p>
          </table:table-cell>
          <table:table-cell table:style-name="ce1" office:value-type="string" calcext:value-type="string">
            <text:p>Rafael Valdez Martínez</text:p>
          </table:table-cell>
          <table:table-cell table:style-name="ce19" office:value-type="float" office:value="8297529991" calcext:value-type="float">
            <text:p>8297529991</text:p>
          </table:table-cell>
          <table:table-cell table:style-name="ce19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rvaldezm031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5-006</text:p>
          </table:table-cell>
          <table:table-cell table:style-name="ce1" office:value-type="string" calcext:value-type="string">
            <text:p>Grm Consulting S R L </text:p>
          </table:table-cell>
          <table:table-cell table:style-name="ce19" office:value-type="float" office:value="8093908075" calcext:value-type="float">
            <text:p>8093908075</text:p>
          </table:table-cell>
          <table:table-cell table:style-name="ce19" office:value-type="string" calcext:value-type="string">
            <text:p>Consultores Institucionales (Personas Jurídicas)</text:p>
          </table:table-cell>
          <table:table-cell table:style-name="ce1" office:value-type="string" calcext:value-type="string">
            <text:p>orprevention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2-010</text:p>
          </table:table-cell>
          <table:table-cell table:style-name="ce1" office:value-type="string" calcext:value-type="string">
            <text:p>Luis Enmir Piñate Dominguez</text:p>
          </table:table-cell>
          <table:table-cell table:style-name="ce19" office:value-type="float" office:value="8293997789" calcext:value-type="float">
            <text:p>8293997789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orprevention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4-011</text:p>
          </table:table-cell>
          <table:table-cell table:style-name="ce1" office:value-type="string" calcext:value-type="string">
            <text:p>Luis Enmir Piñate Dominguez</text:p>
          </table:table-cell>
          <table:table-cell table:style-name="ce19" office:value-type="float" office:value="8293997789" calcext:value-type="float">
            <text:p>8293997789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orprevention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6-009</text:p>
          </table:table-cell>
          <table:table-cell table:style-name="ce1" office:value-type="string" calcext:value-type="string">
            <text:p>Luis Enmir Piñate Dominguez</text:p>
          </table:table-cell>
          <table:table-cell table:style-name="ce19" office:value-type="float" office:value="8293997789" calcext:value-type="float">
            <text:p>8293997789</text:p>
          </table:table-cell>
          <table:table-cell table:style-name="ce19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orprevention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5-001</text:p>
          </table:table-cell>
          <table:table-cell table:style-name="ce1" office:value-type="string" calcext:value-type="string">
            <text:p>Jmo Grupo S R L</text:p>
          </table:table-cell>
          <table:table-cell table:style-name="ce19" office:value-type="float" office:value="8093508413" calcext:value-type="float">
            <text:p>8093508413</text:p>
          </table:table-cell>
          <table:table-cell table:style-name="ce19" office:value-type="string" calcext:value-type="string">
            <text:p>Consultores Institucionales (Personas Jurídicas)</text:p>
          </table:table-cell>
          <table:table-cell table:style-name="ce1" office:value-type="string" calcext:value-type="string">
            <text:p>joseortiza@windowslive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01</text:p>
          </table:table-cell>
          <table:table-cell table:style-name="ce1" office:value-type="string" calcext:value-type="string">
            <text:p>José Miguel Ortiz Abreu</text:p>
          </table:table-cell>
          <table:table-cell table:style-name="ce19" office:value-type="float" office:value="8093508413" calcext:value-type="float">
            <text:p>8093508413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joseortiza@windowslive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6-001</text:p>
          </table:table-cell>
          <table:table-cell table:style-name="ce1" office:value-type="string" calcext:value-type="string">
            <text:p>José Miguel Ortiz Abreu</text:p>
          </table:table-cell>
          <table:table-cell table:style-name="ce19" office:value-type="float" office:value="8093508413" calcext:value-type="float">
            <text:p>8093508413</text:p>
          </table:table-cell>
          <table:table-cell table:style-name="ce19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joseortiza@windowslive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3-001</text:p>
          </table:table-cell>
          <table:table-cell table:style-name="ce1" office:value-type="string" calcext:value-type="string">
            <text:p>José Miguel Ortiz Abreu</text:p>
          </table:table-cell>
          <table:table-cell table:style-name="ce19" office:value-type="float" office:value="8093508413" calcext:value-type="float">
            <text:p>8093508413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joseortiza@windowslive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11</text:p>
          </table:table-cell>
          <table:table-cell table:style-name="ce1" office:value-type="string" calcext:value-type="string">
            <text:p>Rafael Alexander De Peña Duarte</text:p>
          </table:table-cell>
          <table:table-cell table:style-name="ce19" office:value-type="float" office:value="8099912880" calcext:value-type="float">
            <text:p>8099912880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rafaeldepena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12</text:p>
          </table:table-cell>
          <table:table-cell table:style-name="ce1" office:value-type="string" calcext:value-type="string">
            <text:p>David Israel Diaz Gell</text:p>
          </table:table-cell>
          <table:table-cell table:style-name="ce19" office:value-type="float" office:value="8097801772" calcext:value-type="float">
            <text:p>8097801772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daviddiazgell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6-010</text:p>
          </table:table-cell>
          <table:table-cell table:style-name="ce1" office:value-type="string" calcext:value-type="string">
            <text:p>David Israel Diaz Gell</text:p>
          </table:table-cell>
          <table:table-cell table:style-name="ce19" office:value-type="float" office:value="8097801772" calcext:value-type="float">
            <text:p>8097801772</text:p>
          </table:table-cell>
          <table:table-cell table:style-name="ce19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daviddiazgell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2-014</text:p>
          </table:table-cell>
          <table:table-cell table:style-name="ce1" office:value-type="string" calcext:value-type="string">
            <text:p>Esther Ramona Charlot Moreta</text:p>
          </table:table-cell>
          <table:table-cell table:style-name="ce19" office:value-type="float" office:value="8094325632" calcext:value-type="float">
            <text:p>8094325632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charlotglobal21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13</text:p>
          </table:table-cell>
          <table:table-cell table:style-name="ce1" office:value-type="string" calcext:value-type="string">
            <text:p>Esther Ramona Charlot Moreta</text:p>
          </table:table-cell>
          <table:table-cell table:style-name="ce19" office:value-type="float" office:value="8094325632" calcext:value-type="float">
            <text:p>8094325632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charlotglobal21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3-011</text:p>
          </table:table-cell>
          <table:table-cell table:style-name="ce1" office:value-type="string" calcext:value-type="string">
            <text:p>Rafael Orlando Tejada Castillo</text:p>
          </table:table-cell>
          <table:table-cell table:style-name="ce19" office:value-type="float" office:value="8098637398" calcext:value-type="float">
            <text:p>8098637398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rafaeltejadacastillo@hot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51</text:p>
          </table:table-cell>
          <table:table-cell table:style-name="ce1" office:value-type="string" calcext:value-type="string">
            <text:p>Rafael Orlando Tejada Castillo</text:p>
          </table:table-cell>
          <table:table-cell table:style-name="ce19" office:value-type="float" office:value="8098637398" calcext:value-type="float">
            <text:p>8098637398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rafaeltejadacastillo@hot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6-011</text:p>
          </table:table-cell>
          <table:table-cell table:style-name="ce1" office:value-type="string" calcext:value-type="string">
            <text:p>Rafael Orlando Tejada Castillo</text:p>
          </table:table-cell>
          <table:table-cell table:style-name="ce19" office:value-type="float" office:value="8098637398" calcext:value-type="float">
            <text:p>8098637398</text:p>
          </table:table-cell>
          <table:table-cell table:style-name="ce19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rafaeltejadacastillo@hot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14</text:p>
          </table:table-cell>
          <table:table-cell table:style-name="ce1" office:value-type="string" calcext:value-type="string">
            <text:p>Melky Ramírez Reyes</text:p>
          </table:table-cell>
          <table:table-cell table:style-name="ce19" office:value-type="float" office:value="8095454810" calcext:value-type="float">
            <text:p>8095454810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melkisramirez1@hot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18</text:p>
          </table:table-cell>
          <table:table-cell table:style-name="ce1" office:value-type="string" calcext:value-type="string">
            <text:p>Castulo Manuel Vidal Sanchez</text:p>
          </table:table-cell>
          <table:table-cell table:style-name="ce19" office:value-type="float" office:value="8097566385" calcext:value-type="float">
            <text:p>8097566385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cv17vidal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3-012</text:p>
          </table:table-cell>
          <table:table-cell table:style-name="ce1" office:value-type="string" calcext:value-type="string">
            <text:p>Castulo Manuel Vidal Sanchez</text:p>
          </table:table-cell>
          <table:table-cell table:style-name="ce19" office:value-type="float" office:value="8097566385" calcext:value-type="float">
            <text:p>8097566385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cv17vidal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6-013</text:p>
          </table:table-cell>
          <table:table-cell table:style-name="ce1" office:value-type="string" calcext:value-type="string">
            <text:p>Castulo Manuel Vidal Sanchez</text:p>
          </table:table-cell>
          <table:table-cell table:style-name="ce19" office:value-type="float" office:value="8097566385" calcext:value-type="float">
            <text:p>8097566385</text:p>
          </table:table-cell>
          <table:table-cell table:style-name="ce19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cv17vidal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19</text:p>
          </table:table-cell>
          <table:table-cell table:style-name="ce1" office:value-type="string" calcext:value-type="string">
            <text:p>Jose Dario Cepeda Medina </text:p>
          </table:table-cell>
          <table:table-cell table:style-name="ce19" office:value-type="float" office:value="8494104505" calcext:value-type="float">
            <text:p>8494104505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josedariocepedamedina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3-013</text:p>
          </table:table-cell>
          <table:table-cell table:style-name="ce1" office:value-type="string" calcext:value-type="string">
            <text:p>Jose Dario Cepeda Medina </text:p>
          </table:table-cell>
          <table:table-cell table:style-name="ce19" office:value-type="float" office:value="8494104505" calcext:value-type="float">
            <text:p>8494104505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josedariocepedamedina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5-009</text:p>
          </table:table-cell>
          <table:table-cell table:style-name="ce1" office:value-type="string" calcext:value-type="string">
            <text:p>La Red Latinoamericana De Cooperativismo (Relcoop)</text:p>
          </table:table-cell>
          <table:table-cell table:style-name="ce19" office:value-type="float" office:value="8299403059" calcext:value-type="float">
            <text:p>8299403059</text:p>
          </table:table-cell>
          <table:table-cell table:style-name="ce19" office:value-type="string" calcext:value-type="string">
            <text:p>Consultores Institucionales (Personas Jurídicas)</text:p>
          </table:table-cell>
          <table:table-cell table:style-name="ce1" office:value-type="string" calcext:value-type="string">
            <text:p>riverarodriguezalberto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20</text:p>
          </table:table-cell>
          <table:table-cell table:style-name="ce1" office:value-type="string" calcext:value-type="string">
            <text:p>Claudio Alberto Rivera Rodriguez</text:p>
          </table:table-cell>
          <table:table-cell table:style-name="ce19" office:value-type="float" office:value="8299403059" calcext:value-type="float">
            <text:p>8299403059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riverarodriguezalberto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3-014</text:p>
          </table:table-cell>
          <table:table-cell table:style-name="ce1" office:value-type="string" calcext:value-type="string">
            <text:p>Claudio Alberto Rivera Rodriguez</text:p>
          </table:table-cell>
          <table:table-cell table:style-name="ce19" office:value-type="float" office:value="8299403059" calcext:value-type="float">
            <text:p>8299403059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riverarodriguezalberto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6-014</text:p>
          </table:table-cell>
          <table:table-cell table:style-name="ce1" office:value-type="string" calcext:value-type="string">
            <text:p>Claudio Alberto Rivera Rodriguez</text:p>
          </table:table-cell>
          <table:table-cell table:style-name="ce19" office:value-type="float" office:value="8299403059" calcext:value-type="float">
            <text:p>8299403059</text:p>
          </table:table-cell>
          <table:table-cell table:style-name="ce19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riverarodriguezalberto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21</text:p>
          </table:table-cell>
          <table:table-cell table:style-name="ce1" office:value-type="string" calcext:value-type="string">
            <text:p>Marylaura Pacheco Gonzalez</text:p>
          </table:table-cell>
          <table:table-cell table:style-name="ce19" office:value-type="float" office:value="8098544709" calcext:value-type="float">
            <text:p>8098544709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marylaura.pacheco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1-022</text:p>
          </table:table-cell>
          <table:table-cell table:style-name="ce1" office:value-type="string" calcext:value-type="string">
            <text:p>Naidy Celia Valido Pelaéz</text:p>
          </table:table-cell>
          <table:table-cell table:style-name="ce20" office:value-type="float" office:value="8298733725" calcext:value-type="float">
            <text:p>8298733725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cpelaezvalido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3-015</text:p>
          </table:table-cell>
          <table:table-cell table:style-name="ce1" office:value-type="string" calcext:value-type="string">
            <text:p>Naidy Celia Valido Pelaéz</text:p>
          </table:table-cell>
          <table:table-cell table:style-name="ce20" office:value-type="float" office:value="8298733725" calcext:value-type="float">
            <text:p>8298733725</text:p>
          </table:table-cell>
          <table:table-cell table:style-name="ce20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cpelaezvalido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1-023</text:p>
          </table:table-cell>
          <table:table-cell table:style-name="ce1" office:value-type="string" calcext:value-type="string">
            <text:p>Tomas Beltre Jimenez</text:p>
          </table:table-cell>
          <table:table-cell table:style-name="ce20" office:value-type="float" office:value="8298492285" calcext:value-type="float">
            <text:p>8298492285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tomasbeltre_jimenez@hot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3-016</text:p>
          </table:table-cell>
          <table:table-cell table:style-name="ce1" office:value-type="string" calcext:value-type="string">
            <text:p>Tomas Beltre Jimenez</text:p>
          </table:table-cell>
          <table:table-cell table:style-name="ce20" office:value-type="float" office:value="8298492285" calcext:value-type="float">
            <text:p>8298492285</text:p>
          </table:table-cell>
          <table:table-cell table:style-name="ce20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tomasbeltre_jimenez@hot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1-024</text:p>
          </table:table-cell>
          <table:table-cell table:style-name="ce1" office:value-type="string" calcext:value-type="string">
            <text:p>Moltimer Jose De Jesus Eusebio</text:p>
          </table:table-cell>
          <table:table-cell table:style-name="ce20" office:value-type="float" office:value="8098278288" calcext:value-type="float">
            <text:p>8098278288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dejesusmj@hot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2-019</text:p>
          </table:table-cell>
          <table:table-cell table:style-name="ce1" office:value-type="string" calcext:value-type="string">
            <text:p>Lenin Joel Ortiz Santiago</text:p>
          </table:table-cell>
          <table:table-cell table:style-name="ce19" office:value-type="float" office:value="8292841218" calcext:value-type="float">
            <text:p>8292841218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leninjoelo@gmail.com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4-017</text:p>
          </table:table-cell>
          <table:table-cell table:style-name="ce1" office:value-type="string" calcext:value-type="string">
            <text:p>Lenin Joel Ortiz Santiago</text:p>
          </table:table-cell>
          <table:table-cell table:style-name="ce19" office:value-type="float" office:value="8292841218" calcext:value-type="float">
            <text:p>8292841218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leninjoelo@gmail.com</text:p>
          </table:table-cell>
          <table:table-cell table:style-name="ce1" office:value-type="string" calcext:value-type="string">
            <text:p>Pendiente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1-025</text:p>
          </table:table-cell>
          <table:table-cell table:style-name="ce1" office:value-type="string" calcext:value-type="string">
            <text:p>Claudio Emilio Ramirez</text:p>
          </table:table-cell>
          <table:table-cell table:style-name="ce20" office:value-type="float" office:value="8292783194" calcext:value-type="float">
            <text:p>8292783194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claudioramirez1221@gmail.com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1" calcext:value-type="date">
            <text:p>21/08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1" office:value-type="string" calcext:value-type="string">
            <text:p>CEFAC-03-017</text:p>
          </table:table-cell>
          <table:table-cell table:style-name="ce2" office:value-type="string" calcext:value-type="string">
            <text:p>Claudio Emilio Ramirez</text:p>
          </table:table-cell>
          <table:table-cell table:style-name="ce21" office:value-type="float" office:value="8292783194" calcext:value-type="float">
            <text:p>8292783194</text:p>
          </table:table-cell>
          <table:table-cell table:style-name="ce21" office:value-type="string" calcext:value-type="string">
            <text:p>Asesores en Materias de Cooperativismo</text:p>
          </table:table-cell>
          <table:table-cell table:style-name="ce2" office:value-type="string" calcext:value-type="string">
            <text:p>claudioramirez1221@gmail.com</text:p>
          </table:table-cell>
          <table:table-cell table:style-name="ce23" office:value-type="string" calcext:value-type="string">
            <text:p>Pendiente </text:p>
          </table:table-cell>
          <table:table-cell table:style-name="ce27" office:value-type="date" office:date-value="2025-08-21" calcext:value-type="date">
            <text:p>21/08/2025</text:p>
          </table:table-cell>
          <table:table-cell table:style-name="ce29" office:value-type="date" office:date-value="2025-08-21" calcext:value-type="date">
            <text:p>21/08/2025</text:p>
          </table:table-cell>
          <table:table-cell table:style-name="ce30" office:value-type="date" office:date-value="2025-10-21" calcext:value-type="date">
            <text:p>21/10/2025</text:p>
          </table:table-cell>
        </table:table-row>
        <table:table-row table:style-name="ro1">
          <table:table-cell table:style-name="ce9" office:value-type="string" calcext:value-type="string">
            <text:p>CEFAC-05-010</text:p>
          </table:table-cell>
          <table:table-cell table:style-name="ce1" office:value-type="string" calcext:value-type="string">
            <text:p>Cooperativa Escuela Nacional De Educación Y Servicios Múltiples (Enecoop)</text:p>
          </table:table-cell>
          <table:table-cell table:style-name="ce19" office:value-type="string" calcext:value-type="string">
            <text:p>n/d</text:p>
          </table:table-cell>
          <table:table-cell table:style-name="ce19" office:value-type="string" calcext:value-type="string">
            <text:p>Consultores Institucionales (Personas Jurídicas)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27</text:p>
          </table:table-cell>
          <table:table-cell table:style-name="ce1" office:value-type="string" calcext:value-type="string">
            <text:p>Claudio Lugo Perez</text:p>
          </table:table-cell>
          <table:table-cell table:style-name="ce19" office:value-type="float" office:value="8097562644" calcext:value-type="float">
            <text:p>8097562644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claudiolugocoop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3-018</text:p>
          </table:table-cell>
          <table:table-cell table:style-name="ce1" office:value-type="string" calcext:value-type="string">
            <text:p>Claudio Lugo Perez</text:p>
          </table:table-cell>
          <table:table-cell table:style-name="ce19" office:value-type="float" office:value="8097562644" calcext:value-type="float">
            <text:p>8097562644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claudiolugocoop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28</text:p>
          </table:table-cell>
          <table:table-cell table:style-name="ce1" office:value-type="string" calcext:value-type="string">
            <text:p>Ramon Antonio Diaz Guzmán</text:p>
          </table:table-cell>
          <table:table-cell table:style-name="ce19" office:value-type="string" calcext:value-type="string">
            <text:p>8095512404/8099801426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dolguin@coopmaimon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3-021</text:p>
          </table:table-cell>
          <table:table-cell table:style-name="ce1" office:value-type="string" calcext:value-type="string">
            <text:p>Ramon Antonio Diaz Guzmán</text:p>
          </table:table-cell>
          <table:table-cell table:style-name="ce19" office:value-type="string" calcext:value-type="string">
            <text:p>8095512404/8099801426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dolguin@coopmaimon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29</text:p>
          </table:table-cell>
          <table:table-cell table:style-name="ce1" office:value-type="string" calcext:value-type="string">
            <text:p>Germania Luperon Liriano</text:p>
          </table:table-cell>
          <table:table-cell table:style-name="ce19" office:value-type="float" office:value="8293429195" calcext:value-type="float">
            <text:p>8293429195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gluperon@enecoop.com.do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6-015</text:p>
          </table:table-cell>
          <table:table-cell table:style-name="ce1" office:value-type="string" calcext:value-type="string">
            <text:p>Germania Luperon Liriano</text:p>
          </table:table-cell>
          <table:table-cell table:style-name="ce19" office:value-type="float" office:value="8293429195" calcext:value-type="float">
            <text:p>8293429195</text:p>
          </table:table-cell>
          <table:table-cell table:style-name="ce19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gluperon@enecoop.com.do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30</text:p>
          </table:table-cell>
          <table:table-cell table:style-name="ce1" office:value-type="string" calcext:value-type="string">
            <text:p>Alberto Mora</text:p>
          </table:table-cell>
          <table:table-cell table:style-name="ce19" office:value-type="float" office:value="50622618010" calcext:value-type="float">
            <text:p>50622618010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albertomorap@yahoo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3-022</text:p>
          </table:table-cell>
          <table:table-cell table:style-name="ce1" office:value-type="string" calcext:value-type="string">
            <text:p>Alberto Mora</text:p>
          </table:table-cell>
          <table:table-cell table:style-name="ce19" office:value-type="float" office:value="50622618010" calcext:value-type="float">
            <text:p>50622618010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albertomorap@yahoo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6-017</text:p>
          </table:table-cell>
          <table:table-cell table:style-name="ce1" office:value-type="string" calcext:value-type="string">
            <text:p>Alberto Mora</text:p>
          </table:table-cell>
          <table:table-cell table:style-name="ce19" office:value-type="float" office:value="50622618010" calcext:value-type="float">
            <text:p>50622618010</text:p>
          </table:table-cell>
          <table:table-cell table:style-name="ce19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albertomorap@yahoo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31</text:p>
          </table:table-cell>
          <table:table-cell table:style-name="ce1" office:value-type="string" calcext:value-type="string">
            <text:p>Robinson Benjamin Portorreal</text:p>
          </table:table-cell>
          <table:table-cell table:style-name="ce19" office:value-type="float" office:value="8099321902" calcext:value-type="float">
            <text:p>8099321902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portarreal@hot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32</text:p>
          </table:table-cell>
          <table:table-cell table:style-name="ce1" office:value-type="string" calcext:value-type="string">
            <text:p>Johan A <text:s/>Fernandez Montes De Oca</text:p>
          </table:table-cell>
          <table:table-cell table:style-name="ce19" office:value-type="float" office:value="8498576408" calcext:value-type="float">
            <text:p>8498576408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johanfernandez08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33</text:p>
          </table:table-cell>
          <table:table-cell table:style-name="ce1" office:value-type="string" calcext:value-type="string">
            <text:p>Ysabel A <text:s/>Paulino Médina Coste</text:p>
          </table:table-cell>
          <table:table-cell table:style-name="ce19" office:value-type="string" calcext:value-type="string">
            <text:p>n/d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34</text:p>
          </table:table-cell>
          <table:table-cell table:style-name="ce1" office:value-type="string" calcext:value-type="string">
            <text:p>Reynaldo M <text:s/>Coste Henriquez</text:p>
          </table:table-cell>
          <table:table-cell table:style-name="ce19" office:value-type="string" calcext:value-type="string">
            <text:p>8095112878/8092255620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rcoste@coopamprededor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35</text:p>
          </table:table-cell>
          <table:table-cell table:style-name="ce1" office:value-type="string" calcext:value-type="string">
            <text:p>Yudelka Taveras Medina</text:p>
          </table:table-cell>
          <table:table-cell table:style-name="ce19" office:value-type="float" office:value="8099188649" calcext:value-type="float">
            <text:p>8099188649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ytaveras66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36</text:p>
          </table:table-cell>
          <table:table-cell table:style-name="ce1" office:value-type="string" calcext:value-type="string">
            <text:p>Ramon Nicólas Jiménez</text:p>
          </table:table-cell>
          <table:table-cell table:style-name="ce19" office:value-type="float" office:value="8096045374" calcext:value-type="float">
            <text:p>8096045374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njimenez@hot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3-023</text:p>
          </table:table-cell>
          <table:table-cell table:style-name="ce1" office:value-type="string" calcext:value-type="string">
            <text:p>Ramon Nicólas Jiménez</text:p>
          </table:table-cell>
          <table:table-cell table:style-name="ce19" office:value-type="float" office:value="8096045374" calcext:value-type="float">
            <text:p>8096045374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njimenez@hot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4-018</text:p>
          </table:table-cell>
          <table:table-cell table:style-name="ce1" office:value-type="string" calcext:value-type="string">
            <text:p>Ramon Nic</text:p>
          </table:table-cell>
          <table:table-cell table:style-name="ce19" office:value-type="float" office:value="8096045374" calcext:value-type="float">
            <text:p>8096045374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njimenez@hot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37</text:p>
          </table:table-cell>
          <table:table-cell table:style-name="ce1" office:value-type="string" calcext:value-type="string">
            <text:p>Carmen Cristina De Aza Mejia</text:p>
          </table:table-cell>
          <table:table-cell table:style-name="ce19" office:value-type="string" calcext:value-type="string">
            <text:p>8093833855/8097481082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1-038</text:p>
          </table:table-cell>
          <table:table-cell table:style-name="ce1" office:value-type="string" calcext:value-type="string">
            <text:p>Jesus Maria German Guerrero</text:p>
          </table:table-cell>
          <table:table-cell table:style-name="ce20" office:value-type="float" office:value="8093502037" calcext:value-type="float">
            <text:p>8093502037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jmgg2412@gmail.com</text:p>
          </table:table-cell>
          <table:table-cell table:style-name="ce22" office:value-type="string" calcext:value-type="string">
            <text:p>Acreditado </text:p>
          </table:table-cell>
          <table:table-cell table:style-name="ce26" office:value-type="date" office:date-value="2025-08-21" calcext:value-type="date">
            <text:p>21/08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39</text:p>
          </table:table-cell>
          <table:table-cell table:style-name="ce1" office:value-type="string" calcext:value-type="string">
            <text:p>Flavia Ines Vargas De Sangeovanni</text:p>
          </table:table-cell>
          <table:table-cell table:style-name="ce19" office:value-type="float" office:value="8097101110" calcext:value-type="float">
            <text:p>8097101110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flaviavargas@hot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40</text:p>
          </table:table-cell>
          <table:table-cell table:style-name="ce1" office:value-type="string" calcext:value-type="string">
            <text:p>Juan Carlos Moscoso P </text:p>
          </table:table-cell>
          <table:table-cell table:style-name="ce19" office:value-type="float" office:value="8099171149" calcext:value-type="float">
            <text:p>8099171149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leonorymr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41</text:p>
          </table:table-cell>
          <table:table-cell table:style-name="ce1" office:value-type="string" calcext:value-type="string">
            <text:p>Wendy Yanira De La Cruz Peguero De Feliz</text:p>
          </table:table-cell>
          <table:table-cell table:style-name="ce19" office:value-type="float" office:value="8093995802" calcext:value-type="float">
            <text:p>8093995802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wendycip@hot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42</text:p>
          </table:table-cell>
          <table:table-cell table:style-name="ce1" office:value-type="string" calcext:value-type="string">
            <text:p>Kelvin Raul Lopez <text:s/>Nuñez</text:p>
          </table:table-cell>
          <table:table-cell table:style-name="ce19" office:value-type="float" office:value="8093954786" calcext:value-type="float">
            <text:p>8093954786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klpw3m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43</text:p>
          </table:table-cell>
          <table:table-cell table:style-name="ce1" office:value-type="string" calcext:value-type="string">
            <text:p>Pedro Antonio Baca Lanza</text:p>
          </table:table-cell>
          <table:table-cell table:style-name="ce19" office:value-type="string" calcext:value-type="string">
            <text:p>8094758231/8099095940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pedrobaca@plam-internacional.org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3-019</text:p>
          </table:table-cell>
          <table:table-cell table:style-name="ce1" office:value-type="string" calcext:value-type="string">
            <text:p>Pedro Antonio Baca Lanza</text:p>
          </table:table-cell>
          <table:table-cell table:style-name="ce19" office:value-type="string" calcext:value-type="string">
            <text:p>8094758231/8099095940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pedrobaca@plam-internacional.org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44</text:p>
          </table:table-cell>
          <table:table-cell table:style-name="ce1" office:value-type="string" calcext:value-type="string">
            <text:p>Rommel Rainieri Beltrez Medina</text:p>
          </table:table-cell>
          <table:table-cell table:style-name="ce19" office:value-type="float" office:value="8299041653" calcext:value-type="float">
            <text:p>8299041653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rommelbeltrez@hot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45</text:p>
          </table:table-cell>
          <table:table-cell table:style-name="ce1" office:value-type="string" calcext:value-type="string">
            <text:p>Octavia F <text:s/>Hidalgo Moreta</text:p>
          </table:table-cell>
          <table:table-cell table:style-name="ce19" office:value-type="string" calcext:value-type="string">
            <text:p>8293501502/8092584506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octaviafhidalgo@g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1-046</text:p>
          </table:table-cell>
          <table:table-cell table:style-name="ce1" office:value-type="string" calcext:value-type="string">
            <text:p>Carlos Alberto Ortiz</text:p>
          </table:table-cell>
          <table:table-cell table:style-name="ce19" office:value-type="float" office:value="8293414515" calcext:value-type="float">
            <text:p>8293414515</text:p>
          </table:table-cell>
          <table:table-cell table:style-name="ce19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carlosortiz1204@hotmail.com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2-001</text:p>
          </table:table-cell>
          <table:table-cell table:style-name="ce1" office:value-type="string" calcext:value-type="string">
            <text:p>Jose Manuel Patin Nuñez</text:p>
          </table:table-cell>
          <table:table-cell table:style-name="ce19" office:value-type="float" office:value="8498807545" calcext:value-type="float">
            <text:p>8498807545</text:p>
          </table:table-cell>
          <table:table-cell table:style-name="ce19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4-001</text:p>
          </table:table-cell>
          <table:table-cell table:style-name="ce1" office:value-type="string" calcext:value-type="string">
            <text:p>Jose Manuel Patin Nuñez</text:p>
          </table:table-cell>
          <table:table-cell table:style-name="ce19" office:value-type="float" office:value="8498807545" calcext:value-type="float">
            <text:p>8498807545</text:p>
          </table:table-cell>
          <table:table-cell table:style-name="ce19" office:value-type="string" calcext:value-type="string">
            <text:p>Asesores Especializados en PLAFT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9" office:value-type="string" calcext:value-type="string">
            <text:p>CEFAC-05-011</text:p>
          </table:table-cell>
          <table:table-cell table:style-name="ce1" office:value-type="string" calcext:value-type="string">
            <text:p>Jpatin Consulting Y Law S R L</text:p>
          </table:table-cell>
          <table:table-cell table:style-name="ce19" office:value-type="float" office:value="8498807545" calcext:value-type="float">
            <text:p>8498807545</text:p>
          </table:table-cell>
          <table:table-cell table:style-name="ce19" office:value-type="string" calcext:value-type="string">
            <text:p>Consultores Institucionales (Personas Jurídicas)</text:p>
          </table:table-cell>
          <table:table-cell table:style-name="ce1" office:value-type="string" calcext:value-type="string">
            <text:p>n/d</text:p>
          </table:table-cell>
          <table:table-cell table:style-name="ce1" office:value-type="string" calcext:value-type="string">
            <text:p>Acreditado </text:p>
          </table:table-cell>
          <table:table-cell table:number-columns-repeated="2"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1-047</text:p>
          </table:table-cell>
          <table:table-cell table:style-name="ce1" office:value-type="string" calcext:value-type="string">
            <text:p>Petronila Dotel</text:p>
          </table:table-cell>
          <table:table-cell table:style-name="ce19" office:value-type="string" calcext:value-type="string">
            <text:p>n/d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n/d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1" calcext:value-type="date">
            <text:p>21/08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1-048</text:p>
          </table:table-cell>
          <table:table-cell table:style-name="ce1" office:value-type="string" calcext:value-type="string">
            <text:p>Franklin Gomez Burdier</text:p>
          </table:table-cell>
          <table:table-cell table:style-name="ce19" office:value-type="string" calcext:value-type="string">
            <text:p>n/d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n/d</text:p>
          </table:table-cell>
          <table:table-cell table:style-name="ce22" office:value-type="string" calcext:value-type="string">
            <text:p>Acreditado </text:p>
          </table:table-cell>
          <table:table-cell table:style-name="ce26" office:value-type="date" office:date-value="2025-08-21" calcext:value-type="date">
            <text:p>21/08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6-016</text:p>
          </table:table-cell>
          <table:table-cell table:style-name="ce1" office:value-type="string" calcext:value-type="string">
            <text:p>Franklin Gomez Burdier</text:p>
          </table:table-cell>
          <table:table-cell table:style-name="ce19" office:value-type="string" calcext:value-type="string">
            <text:p>n/d</text:p>
          </table:table-cell>
          <table:table-cell table:style-name="ce20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n/d</text:p>
          </table:table-cell>
          <table:table-cell table:style-name="ce22" office:value-type="string" calcext:value-type="string">
            <text:p>Acreditado </text:p>
          </table:table-cell>
          <table:table-cell table:style-name="ce26" office:value-type="date" office:date-value="2025-08-21" calcext:value-type="date">
            <text:p>21/08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3-020</text:p>
          </table:table-cell>
          <table:table-cell table:style-name="ce1" office:value-type="string" calcext:value-type="string">
            <text:p>Franklin Gomez Burdier</text:p>
          </table:table-cell>
          <table:table-cell table:style-name="ce19" office:value-type="string" calcext:value-type="string">
            <text:p>n/d</text:p>
          </table:table-cell>
          <table:table-cell table:style-name="ce20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n/d</text:p>
          </table:table-cell>
          <table:table-cell table:style-name="ce22" office:value-type="string" calcext:value-type="string">
            <text:p>Acreditado </text:p>
          </table:table-cell>
          <table:table-cell table:style-name="ce26" office:value-type="date" office:date-value="2025-08-21" calcext:value-type="date">
            <text:p>21/08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1-049</text:p>
          </table:table-cell>
          <table:table-cell table:style-name="ce1" office:value-type="string" calcext:value-type="string">
            <text:p>Aurea Luisa Pelletier</text:p>
          </table:table-cell>
          <table:table-cell table:style-name="ce19" office:value-type="string" calcext:value-type="string">
            <text:p>n/d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n/d</text:p>
          </table:table-cell>
          <table:table-cell table:style-name="ce22" office:value-type="string" calcext:value-type="string">
            <text:p>Acreditado </text:p>
          </table:table-cell>
          <table:table-cell table:style-name="ce26" office:value-type="date" office:date-value="2025-08-21" calcext:value-type="date">
            <text:p>21/08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1-050</text:p>
          </table:table-cell>
          <table:table-cell table:style-name="ce1" office:value-type="string" calcext:value-type="string">
            <text:p>Rosa Eunice Rodriguez</text:p>
          </table:table-cell>
          <table:table-cell table:style-name="ce19" office:value-type="string" calcext:value-type="string">
            <text:p>n/d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n/d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1" calcext:value-type="date">
            <text:p>21/08/2025</text:p>
          </table:table-cell>
          <table:table-cell table:style-name="ce24" office:value-type="date" office:date-value="2025-08-21" calcext:value-type="date">
            <text:p>21/08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2-021</text:p>
          </table:table-cell>
          <table:table-cell table:style-name="ce1" office:value-type="string" calcext:value-type="string">
            <text:p>Israel David Urraca Suarez</text:p>
          </table:table-cell>
          <table:table-cell table:style-name="ce20" office:value-type="float" office:value="8298048355" calcext:value-type="float">
            <text:p>8298048355</text:p>
          </table:table-cell>
          <table:table-cell table:style-name="ce20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iurraca@banreservas.com</text:p>
          </table:table-cell>
          <table:table-cell table:style-name="ce22" office:value-type="string" calcext:value-type="string">
            <text:p>Acreditado </text:p>
          </table:table-cell>
          <table:table-cell table:number-columns-repeated="2" table:style-name="ce28" office:value-type="date" office:date-value="2025-09-11" calcext:value-type="date">
            <text:p>11/09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4-020</text:p>
          </table:table-cell>
          <table:table-cell table:style-name="ce1" office:value-type="string" calcext:value-type="string">
            <text:p>Israel David Urraca Suarez</text:p>
          </table:table-cell>
          <table:table-cell table:style-name="ce20" office:value-type="float" office:value="8298048355" calcext:value-type="float">
            <text:p>8298048355</text:p>
          </table:table-cell>
          <table:table-cell table:style-name="ce20" office:value-type="string" calcext:value-type="string">
            <text:p>Asesores Especializados en PLAFT</text:p>
          </table:table-cell>
          <table:table-cell table:style-name="ce1" office:value-type="string" calcext:value-type="string">
            <text:p>iurraca@banreservas.com</text:p>
          </table:table-cell>
          <table:table-cell table:style-name="ce22" office:value-type="string" calcext:value-type="string">
            <text:p>Acreditado </text:p>
          </table:table-cell>
          <table:table-cell table:number-columns-repeated="2" table:style-name="ce28" office:value-type="date" office:date-value="2025-09-11" calcext:value-type="date">
            <text:p>11/09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1-053</text:p>
          </table:table-cell>
          <table:table-cell table:style-name="ce1" office:value-type="string" calcext:value-type="string">
            <text:p>Israel David Urraca Suarez</text:p>
          </table:table-cell>
          <table:table-cell table:style-name="ce20" office:value-type="float" office:value="8298048355" calcext:value-type="float">
            <text:p>8298048355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iurraca@banreservas.com</text:p>
          </table:table-cell>
          <table:table-cell table:style-name="ce22" office:value-type="string" calcext:value-type="string">
            <text:p>Acreditado </text:p>
          </table:table-cell>
          <table:table-cell table:number-columns-repeated="2" table:style-name="ce28" office:value-type="date" office:date-value="2025-09-11" calcext:value-type="date">
            <text:p>11/09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3-025</text:p>
          </table:table-cell>
          <table:table-cell table:style-name="ce1" office:value-type="string" calcext:value-type="string">
            <text:p>Israel David Urraca Suarez</text:p>
          </table:table-cell>
          <table:table-cell table:style-name="ce20" office:value-type="float" office:value="8298048355" calcext:value-type="float">
            <text:p>8298048355</text:p>
          </table:table-cell>
          <table:table-cell table:style-name="ce20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iurraca@banreservas.com</text:p>
          </table:table-cell>
          <table:table-cell table:style-name="ce22" office:value-type="string" calcext:value-type="string">
            <text:p>Acreditado </text:p>
          </table:table-cell>
          <table:table-cell table:number-columns-repeated="2" table:style-name="ce28" office:value-type="date" office:date-value="2025-09-11" calcext:value-type="date">
            <text:p>11/09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0" office:value-type="string" calcext:value-type="string">
            <text:p>CEFAC-06-019</text:p>
          </table:table-cell>
          <table:table-cell table:style-name="ce1" office:value-type="string" calcext:value-type="string">
            <text:p>Israel David Urraca Suarez</text:p>
          </table:table-cell>
          <table:table-cell table:style-name="ce20" office:value-type="float" office:value="8298048355" calcext:value-type="float">
            <text:p>8298048355</text:p>
          </table:table-cell>
          <table:table-cell table:style-name="ce20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iurraca@banreservas.com</text:p>
          </table:table-cell>
          <table:table-cell table:style-name="ce22" office:value-type="string" calcext:value-type="string">
            <text:p>Acreditado </text:p>
          </table:table-cell>
          <table:table-cell table:number-columns-repeated="2" table:style-name="ce28" office:value-type="date" office:date-value="2025-09-11" calcext:value-type="date">
            <text:p>11/09/2025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17" table:number-columns-repeated="16375"/>
        </table:table-row>
        <table:table-row table:style-name="ro1">
          <table:table-cell table:style-name="ce12" office:value-type="string" calcext:value-type="string">
            <text:p>CEFAC-01-053</text:p>
          </table:table-cell>
          <table:table-cell table:style-name="ce1" office:value-type="string" calcext:value-type="string">
            <text:p>Israel David Urraca Suarez</text:p>
          </table:table-cell>
          <table:table-cell table:style-name="ce19" office:value-type="float" office:value="8298045388" calcext:value-type="float">
            <text:p>8298045388</text:p>
          </table:table-cell>
          <table:table-cell table:style-name="ce18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IUrraca@banreservas.com" xlink:type="simple">IUrraca@banreservas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1" calcext:value-type="date">
            <text:p>21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2" office:value-type="string" calcext:value-type="string">
            <text:p>CEFAC-01-054</text:p>
          </table:table-cell>
          <table:table-cell table:style-name="ce1" office:value-type="string" calcext:value-type="string">
            <text:p>Lenin Joel Ortiz Santiago</text:p>
          </table:table-cell>
          <table:table-cell table:style-name="ce19" office:value-type="float" office:value="8292841218" calcext:value-type="float">
            <text:p>8292841218</text:p>
          </table:table-cell>
          <table:table-cell table:style-name="ce18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leninjoelo@gmail.com" xlink:type="simple">leninjoelo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01" calcext:value-type="date">
            <text:p>01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3" office:value-type="string" calcext:value-type="string">
            <text:p>CEFAC-01-055</text:p>
          </table:table-cell>
          <table:table-cell table:style-name="ce1" office:value-type="string" calcext:value-type="string">
            <text:p>Ana Delia Ureña Jimenez</text:p>
          </table:table-cell>
          <table:table-cell table:style-name="ce19" office:value-type="float" office:value="8099177103" calcext:value-type="float">
            <text:p>8099177103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Anajiminian08@hotmail.com" xlink:type="simple">Anajiminian08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8" calcext:value-type="date">
            <text:p>28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3" office:value-type="string" calcext:value-type="string">
            <text:p>CEFAC-01-056</text:p>
          </table:table-cell>
          <table:table-cell table:style-name="ce1" office:value-type="string" calcext:value-type="string">
            <text:p>Juana Francisca Garcia Garcia</text:p>
          </table:table-cell>
          <table:table-cell table:style-name="ce19" office:value-type="float" office:value="8294245716" calcext:value-type="float">
            <text:p>8294245716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jfgg_rns@hotmail.com" xlink:type="simple">jfgg_rns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10-03" calcext:value-type="date">
            <text:p>03/10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3" office:value-type="string" calcext:value-type="string">
            <text:p>CEFAC-01-057</text:p>
          </table:table-cell>
          <table:table-cell table:style-name="ce1" office:value-type="string" calcext:value-type="string">
            <text:p>Joseina Altagracia Gomez Delgado</text:p>
          </table:table-cell>
          <table:table-cell table:style-name="ce19" office:value-type="float" office:value="8092595355" calcext:value-type="float">
            <text:p>8092595355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joseinagomez@gmail.com" xlink:type="simple">joseinagomez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6-23" calcext:value-type="date">
            <text:p>23/06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3" office:value-type="string" calcext:value-type="string">
            <text:p>CEFAC-01-058</text:p>
          </table:table-cell>
          <table:table-cell table:style-name="ce1" office:value-type="string" calcext:value-type="string">
            <text:p>Maria Y Alcantara P.</text:p>
          </table:table-cell>
          <table:table-cell table:style-name="ce19" office:value-type="string" calcext:value-type="string">
            <text:p>8095081532/8098510351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malcantara54@uasd.edu.do" xlink:type="simple">malcantara54@uasd.edu.do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9-01" calcext:value-type="date">
            <text:p>01/09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3" office:value-type="string" calcext:value-type="string">
            <text:p>CEFAC-01-059</text:p>
          </table:table-cell>
          <table:table-cell table:style-name="ce1" office:value-type="string" calcext:value-type="string">
            <text:p>Rumualdo Feliz Puente</text:p>
          </table:table-cell>
          <table:table-cell table:style-name="ce19" office:value-type="float" office:value="8297543008" calcext:value-type="float">
            <text:p>8297543008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puntielp@hotmail-com" xlink:type="simple">puntielp@hotmail-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19" calcext:value-type="date">
            <text:p>19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3" office:value-type="string" calcext:value-type="string">
            <text:p>CEFAC-01-060</text:p>
          </table:table-cell>
          <table:table-cell table:style-name="ce1" office:value-type="string" calcext:value-type="string">
            <text:p>Ferdinan de León</text:p>
          </table:table-cell>
          <table:table-cell table:style-name="ce19" office:value-type="float" office:value="8096434770" calcext:value-type="float">
            <text:p>8096434770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fdleon@deleonvidal" xlink:type="simple">fdleon@deleonvidal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5" calcext:value-type="date">
            <text:p>25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3" office:value-type="string" calcext:value-type="string">
            <text:p>CEFAC-01-061</text:p>
          </table:table-cell>
          <table:table-cell table:style-name="ce1" office:value-type="string" calcext:value-type="string">
            <text:p>Sibaris Colón Tapia</text:p>
          </table:table-cell>
          <table:table-cell table:style-name="ce19" office:value-type="float" office:value="8099186776" calcext:value-type="float">
            <text:p>8099186776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sibaris88@hotmail.com" xlink:type="simple">sibaris88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9-01" calcext:value-type="date">
            <text:p>01/09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3" office:value-type="string" calcext:value-type="string">
            <text:p>CEFAC-01-062</text:p>
          </table:table-cell>
          <table:table-cell table:style-name="ce1" office:value-type="string" calcext:value-type="string">
            <text:p>Carmen Zelandia Diaz Solis</text:p>
          </table:table-cell>
          <table:table-cell table:style-name="ce19" office:value-type="float" office:value="8096087351" calcext:value-type="float">
            <text:p>8096087351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dsolis16@gmail.com" xlink:type="simple">dsolis16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9-01" calcext:value-type="date">
            <text:p>01/09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3" office:value-type="string" calcext:value-type="string">
            <text:p>CEFAC-01-063</text:p>
          </table:table-cell>
          <table:table-cell table:style-name="ce1" office:value-type="string" calcext:value-type="string">
            <text:p>Rossely Alcantara Piña</text:p>
          </table:table-cell>
          <table:table-cell table:style-name="ce19" office:value-type="float" office:value="8088902197" calcext:value-type="float">
            <text:p>8088902197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rosealpy@hotmail.com" xlink:type="simple">rosealpy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9-01" calcext:value-type="date">
            <text:p>01/09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3" office:value-type="string" calcext:value-type="string">
            <text:p>CEFAC-01-064</text:p>
          </table:table-cell>
          <table:table-cell table:style-name="ce1" office:value-type="string" calcext:value-type="string">
            <text:p>Jeury del Orbe Gonzalez</text:p>
          </table:table-cell>
          <table:table-cell table:style-name="ce19" office:value-type="float" office:value="8097680969" calcext:value-type="float">
            <text:p>8097680969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jeurydelorbe@gmail.com" xlink:type="simple">jeurydelorbe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9-01" calcext:value-type="date">
            <text:p>01/09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3" office:value-type="string" calcext:value-type="string">
            <text:p>CEFAC-01-065</text:p>
          </table:table-cell>
          <table:table-cell table:style-name="ce1" office:value-type="string" calcext:value-type="string">
            <text:p>Lisarda Santos Severino</text:p>
          </table:table-cell>
          <table:table-cell table:style-name="ce19" office:value-type="float" office:value="8299257881" calcext:value-type="float">
            <text:p>8299257881</text:p>
          </table:table-cell>
          <table:table-cell table:style-name="ce20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santoslisarda@hotMil.com" xlink:type="simple">santoslisarda@hotM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9-01" calcext:value-type="date">
            <text:p>01/09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2" office:value-type="string" calcext:value-type="string">
            <text:p>CEFAC-01-066</text:p>
          </table:table-cell>
          <table:table-cell table:style-name="ce1" office:value-type="string" calcext:value-type="string">
            <text:p>Weldin Ysrael Mendez Espinosa</text:p>
          </table:table-cell>
          <table:table-cell table:style-name="ce19" office:value-type="float" office:value="8295707071" calcext:value-type="float">
            <text:p>8295707071</text:p>
          </table:table-cell>
          <table:table-cell table:style-name="ce18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n/d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9-01" calcext:value-type="date">
            <text:p>01/09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2" office:value-type="string" calcext:value-type="string">
            <text:p>CEFAC-01-067</text:p>
          </table:table-cell>
          <table:table-cell table:style-name="ce1" office:value-type="string" calcext:value-type="string">
            <text:p>Wanda Gonzalez Garcia</text:p>
          </table:table-cell>
          <table:table-cell table:style-name="ce19" office:value-type="float" office:value="8099945364" calcext:value-type="float">
            <text:p>8099945364</text:p>
          </table:table-cell>
          <table:table-cell table:style-name="ce18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lic.wandagonzalez@gmail.com" xlink:type="simple">lic.wandagonzalez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9-01" calcext:value-type="date">
            <text:p>01/09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2" office:value-type="string" calcext:value-type="string">
            <text:p>CEFAC-01-068</text:p>
          </table:table-cell>
          <table:table-cell table:style-name="ce1" office:value-type="string" calcext:value-type="string">
            <text:p>Agueda Ondina Garcia Garcia</text:p>
          </table:table-cell>
          <table:table-cell table:style-name="ce19" office:value-type="float" office:value="8097561154" calcext:value-type="float">
            <text:p>8097561154</text:p>
          </table:table-cell>
          <table:table-cell table:style-name="ce18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agueda_1961@hotmail.com" xlink:type="simple">agueda_1961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10-03" calcext:value-type="date">
            <text:p>03/10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2" office:value-type="string" calcext:value-type="string">
            <text:p>CEFAC-01-069</text:p>
          </table:table-cell>
          <table:table-cell table:style-name="ce1" office:value-type="string" calcext:value-type="string">
            <text:p>Angel Andres del alle Abreu</text:p>
          </table:table-cell>
          <table:table-cell table:style-name="ce19" office:value-type="float" office:value="8493564943" calcext:value-type="float">
            <text:p>8493564943</text:p>
          </table:table-cell>
          <table:table-cell table:style-name="ce18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angeldelvalleabreu27@hotmail.com" xlink:type="simple">angeldelvalleabreu27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10-03" calcext:value-type="date">
            <text:p>03/10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2" office:value-type="string" calcext:value-type="string">
            <text:p>CEFAC-01-070</text:p>
          </table:table-cell>
          <table:table-cell table:style-name="ce1" office:value-type="string" calcext:value-type="string">
            <text:p>Petronila Dotel</text:p>
          </table:table-cell>
          <table:table-cell table:style-name="ce19" office:value-type="float" office:value="8299629244" calcext:value-type="float">
            <text:p>8299629244</text:p>
          </table:table-cell>
          <table:table-cell table:style-name="ce18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pdotel81@uasd.edu.do" xlink:type="simple">pdotel81@uasd.edu.do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1" calcext:value-type="date">
            <text:p>21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2" office:value-type="string" calcext:value-type="string">
            <text:p>CEFAC-01-071</text:p>
          </table:table-cell>
          <table:table-cell table:style-name="ce1" office:value-type="string" calcext:value-type="string">
            <text:p>Rosa Eunice Rodriguez</text:p>
          </table:table-cell>
          <table:table-cell table:style-name="ce20" office:value-type="float" office:value="8099868486" calcext:value-type="float">
            <text:p>8099868486</text:p>
          </table:table-cell>
          <table:table-cell table:style-name="ce18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beraceuni@gmail.com" xlink:type="simple">beraceuni@gmail.com 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1" calcext:value-type="date">
            <text:p>21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2" office:value-type="string" calcext:value-type="string">
            <text:p>CEFAC-01-072</text:p>
          </table:table-cell>
          <table:table-cell table:style-name="ce1" office:value-type="string" calcext:value-type="string">
            <text:p>Hector Bienvenido de la Cruz Peguero</text:p>
          </table:table-cell>
          <table:table-cell table:style-name="ce20" office:value-type="float" office:value="8097171334" calcext:value-type="float">
            <text:p>8097171334</text:p>
          </table:table-cell>
          <table:table-cell table:style-name="ce18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hectorb.peguero02@hotmail" xlink:type="simple">hectorb.peguero02@hotmail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10-06" calcext:value-type="date">
            <text:p>06/10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2" office:value-type="string" calcext:value-type="string">
            <text:p>CEFAC-01-073</text:p>
          </table:table-cell>
          <table:table-cell table:style-name="ce18" office:value-type="string" calcext:value-type="string">
            <text:p>Fundación para el Desarrollo de la Economia Social (ASEPROCAT)</text:p>
          </table:table-cell>
          <table:table-cell table:style-name="ce20" office:value-type="string" calcext:value-type="string">
            <text:p>8097561154/8299749039</text:p>
          </table:table-cell>
          <table:table-cell table:style-name="ce18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aseprocat@gmail.com" xlink:type="simple">aseprocat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10-07" calcext:value-type="date">
            <text:p>07/10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2" office:value-type="string" calcext:value-type="string">
            <text:p>CEFAC-01-074</text:p>
          </table:table-cell>
          <table:table-cell table:style-name="ce1" office:value-type="string" calcext:value-type="string">
            <text:p>Bralpa SRL</text:p>
          </table:table-cell>
          <table:table-cell table:style-name="ce20" office:value-type="float" office:value="8097101657" calcext:value-type="float">
            <text:p>8097101657</text:p>
          </table:table-cell>
          <table:table-cell table:style-name="ce18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bralpa@gmail.com" xlink:type="simple">bralpa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6-02" calcext:value-type="date">
            <text:p>02/06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4" office:value-type="string" calcext:value-type="string">
            <text:p>CEFAC-02-004</text:p>
          </table:table-cell>
          <table:table-cell table:style-name="ce1" office:value-type="string" calcext:value-type="string">
            <text:p>Mauricio Cancún Anderson</text:p>
          </table:table-cell>
          <table:table-cell table:style-name="ce20" office:value-type="float" office:value="8495851412" calcext:value-type="float">
            <text:p>8495851412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mcancu@cancusomon.com" xlink:type="simple">mcancu@cancusomon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6-19" calcext:value-type="date">
            <text:p>19/06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4" office:value-type="string" calcext:value-type="string">
            <text:p>CEFAC-02-020</text:p>
          </table:table-cell>
          <table:table-cell table:style-name="ce1" office:value-type="string" calcext:value-type="string">
            <text:p>Jessica Scarlet Garcia Medrano</text:p>
          </table:table-cell>
          <table:table-cell table:style-name="ce19" office:value-type="float" office:value="8498540927" calcext:value-type="float">
            <text:p>8498540927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jessi.gmail.com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15" calcext:value-type="date">
            <text:p>15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4" office:value-type="string" calcext:value-type="string">
            <text:p>CEFAC-02-021</text:p>
          </table:table-cell>
          <table:table-cell table:style-name="ce1" office:value-type="string" calcext:value-type="string">
            <text:p>Israel David Urraca Suarez</text:p>
          </table:table-cell>
          <table:table-cell table:style-name="ce19" office:value-type="float" office:value="8298045388" calcext:value-type="float">
            <text:p>8298045388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IUrraca@banreservas.com" xlink:type="simple">IUrraca@banreservas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6" calcext:value-type="date">
            <text:p>26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4" office:value-type="string" calcext:value-type="string">
            <text:p>CEFAC-02-022</text:p>
          </table:table-cell>
          <table:table-cell table:style-name="ce1" office:value-type="string" calcext:value-type="string">
            <text:p>Anjhelo Esmerlin Rijos Mercedes</text:p>
          </table:table-cell>
          <table:table-cell table:style-name="ce19" office:value-type="float" office:value="8098156129" calcext:value-type="float">
            <text:p>8098156129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a.rip@intus.do" xlink:type="simple">a.rip@intus.do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9-01" calcext:value-type="date">
            <text:p>01/09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4" office:value-type="string" calcext:value-type="string">
            <text:p>CEFAC-02-023</text:p>
          </table:table-cell>
          <table:table-cell table:style-name="ce1" office:value-type="string" calcext:value-type="string">
            <text:p>Leonela Zelandia Nuñez </text:p>
          </table:table-cell>
          <table:table-cell table:style-name="ce19" office:value-type="float" office:value="8296331031" calcext:value-type="float">
            <text:p>8296331031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leonelas0nuñez@gmail.com" xlink:type="simple">leonelas0nuñez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10-06" calcext:value-type="date">
            <text:p>06/10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4" office:value-type="string" calcext:value-type="string">
            <text:p>CEFAC-02-024</text:p>
          </table:table-cell>
          <table:table-cell table:style-name="ce1" office:value-type="string" calcext:value-type="string">
            <text:p>Lavotek Consulting SRL</text:p>
          </table:table-cell>
          <table:table-cell table:style-name="ce19" office:value-type="float" office:value="8098671227" calcext:value-type="float">
            <text:p>8098671227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asb_42@hotmail.com" xlink:type="simple">asb_42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7" calcext:value-type="date">
            <text:p>27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4" office:value-type="string" calcext:value-type="string">
            <text:p>CEFAC-02-025</text:p>
          </table:table-cell>
          <table:table-cell table:style-name="ce1" office:value-type="string" calcext:value-type="string">
            <text:p>Arnaldo Sanchez Brugal</text:p>
          </table:table-cell>
          <table:table-cell table:style-name="ce19" office:value-type="float" office:value="8098671227" calcext:value-type="float">
            <text:p>8098671227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asd_42@hotmail.com" xlink:type="simple">asd_42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7" calcext:value-type="date">
            <text:p>27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4" office:value-type="string" calcext:value-type="string">
            <text:p>CEFAC-02-026</text:p>
          </table:table-cell>
          <table:table-cell table:style-name="ce1" office:value-type="string" calcext:value-type="string">
            <text:p>Ricardo Amaury Joaquin <text:s/>Velasquez</text:p>
          </table:table-cell>
          <table:table-cell table:style-name="ce19" office:value-type="float" office:value="8093300267" calcext:value-type="float">
            <text:p>8093300267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asesoria@joaquingenaoadvirsors.com" xlink:type="simple">asesoria@joaquingenaoadvirsors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10-17" calcext:value-type="date">
            <text:p>17/10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3-024</text:p>
          </table:table-cell>
          <table:table-cell table:style-name="ce1" office:value-type="string" calcext:value-type="string">
            <text:p>Francisco Luciano</text:p>
          </table:table-cell>
          <table:table-cell table:style-name="ce20" office:value-type="float" office:value="8296455553" calcext:value-type="float">
            <text:p>8296455553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fcoluciano@hotmail.com" xlink:type="simple">fcoluciano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string" calcext:value-type="string">
            <text:p>15/08//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3-025</text:p>
          </table:table-cell>
          <table:table-cell table:style-name="ce1" office:value-type="string" calcext:value-type="string">
            <text:p>Israel David Urraca Suarez</text:p>
          </table:table-cell>
          <table:table-cell table:style-name="ce20" office:value-type="float" office:value="8298045388" calcext:value-type="float">
            <text:p>8298045388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IUrraca@banreservas.com" xlink:type="simple">IUrraca@banreservas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1" calcext:value-type="date">
            <text:p>21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3-026</text:p>
          </table:table-cell>
          <table:table-cell table:style-name="ce1" office:value-type="string" calcext:value-type="string">
            <text:p>Ana Delia Ureña Jimenez</text:p>
          </table:table-cell>
          <table:table-cell table:style-name="ce20" office:value-type="float" office:value="8099177103" calcext:value-type="float">
            <text:p>8099177103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Anajiminian08@hotmail.com" xlink:type="simple">Anajiminian08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8" calcext:value-type="date">
            <text:p>28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3-027</text:p>
          </table:table-cell>
          <table:table-cell table:style-name="ce1" office:value-type="string" calcext:value-type="string">
            <text:p>Rumualdo Feliz Puente</text:p>
          </table:table-cell>
          <table:table-cell table:style-name="ce20" office:value-type="float" office:value="8297543008" calcext:value-type="float">
            <text:p>8297543008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puntielp@hotmail-com" xlink:type="simple">puntielp@hotmail-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14" calcext:value-type="date">
            <text:p>14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3-028</text:p>
          </table:table-cell>
          <table:table-cell table:style-name="ce1" office:value-type="string" calcext:value-type="string">
            <text:p>Joseina Altagracia Gomez Delgado</text:p>
          </table:table-cell>
          <table:table-cell table:style-name="ce20" office:value-type="float" office:value="8092595355" calcext:value-type="float">
            <text:p>8092595355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joseinagomez@gmail.com" xlink:type="simple">joseinagomez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6-23" calcext:value-type="date">
            <text:p>23/06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3-029</text:p>
          </table:table-cell>
          <table:table-cell table:style-name="ce1" office:value-type="string" calcext:value-type="string">
            <text:p>Agueda Ondina Garcia Garcia</text:p>
          </table:table-cell>
          <table:table-cell table:style-name="ce19" office:value-type="float" office:value="8097561154" calcext:value-type="float">
            <text:p>8097561154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agueda_1961@hotmail.com" xlink:type="simple">agueda_1961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9-29" calcext:value-type="date">
            <text:p>29/09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3-030</text:p>
          </table:table-cell>
          <table:table-cell table:style-name="ce1" office:value-type="string" calcext:value-type="string">
            <text:p>Ferdinan de León</text:p>
          </table:table-cell>
          <table:table-cell table:style-name="ce19" office:value-type="float" office:value="8096434770" calcext:value-type="float">
            <text:p>8096434770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fdleon@deleonvidal" xlink:type="simple">fdleon@deleonvidal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5" calcext:value-type="date">
            <text:p>25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3-031</text:p>
          </table:table-cell>
          <table:table-cell table:style-name="ce1" office:value-type="string" calcext:value-type="string">
            <text:p>Maria Y Alcantara P.</text:p>
          </table:table-cell>
          <table:table-cell table:style-name="ce19" office:value-type="string" calcext:value-type="string">
            <text:p>8095081532/8098510351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malcantara54@uasd.edu.do" xlink:type="simple">malcantara54@uasd.edu.do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9-01" calcext:value-type="date">
            <text:p>01/09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3-032</text:p>
          </table:table-cell>
          <table:table-cell table:style-name="ce1" office:value-type="string" calcext:value-type="string">
            <text:p>Hector Bienvenido de la Cruz Peguero</text:p>
          </table:table-cell>
          <table:table-cell table:style-name="ce19" office:value-type="float" office:value="8097171334" calcext:value-type="float">
            <text:p>8097171334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hectorb.peguero02@hotmail" xlink:type="simple">hectorb.peguero02@hotmail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10-06" calcext:value-type="date">
            <text:p>06/10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3-033</text:p>
          </table:table-cell>
          <table:table-cell table:style-name="ce18" office:value-type="string" calcext:value-type="string">
            <text:p>Fundación para el Desarrollo de la Economia Social (ASEPROCAT)</text:p>
          </table:table-cell>
          <table:table-cell table:style-name="ce19" office:value-type="string" calcext:value-type="string">
            <text:p>8097561154/8299749039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aseprocat@gmail.com" xlink:type="simple">aseprocat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10-07" calcext:value-type="date">
            <text:p>07/10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3-034</text:p>
          </table:table-cell>
          <table:table-cell table:style-name="ce1" office:value-type="string" calcext:value-type="string">
            <text:p>Bralpa SRL</text:p>
          </table:table-cell>
          <table:table-cell table:style-name="ce19" office:value-type="float" office:value="8097101657" calcext:value-type="float">
            <text:p>8097101657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bralpa@gmail.com" xlink:type="simple">bralpa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6-02" calcext:value-type="date">
            <text:p>02/06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3-035</text:p>
          </table:table-cell>
          <table:table-cell table:style-name="ce1" office:value-type="string" calcext:value-type="string">
            <text:p>Lizandro Muñoz Jimenez</text:p>
          </table:table-cell>
          <table:table-cell table:style-name="ce19" office:value-type="float" office:value="8095192007" calcext:value-type="float">
            <text:p>8095192007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l.muñoz@coopesema.com" xlink:type="simple">l.muñoz@coopesema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5-27" calcext:value-type="date">
            <text:p>27/05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3-036</text:p>
          </table:table-cell>
          <table:table-cell table:style-name="ce1" office:value-type="string" calcext:value-type="string">
            <text:p>Alex Sanchez Gonzalez</text:p>
          </table:table-cell>
          <table:table-cell table:style-name="ce20" office:value-type="float" office:value="8098692779" calcext:value-type="float">
            <text:p>8098692779</text:p>
          </table:table-cell>
          <table:table-cell table:style-name="ce19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alexsg@hotmail.com" xlink:type="simple">alexsg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7-30" calcext:value-type="date">
            <text:p>30/07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6" office:value-type="string" calcext:value-type="string">
            <text:p>CEFAC-04-004</text:p>
          </table:table-cell>
          <table:table-cell table:style-name="ce2" office:value-type="string" calcext:value-type="string">
            <text:p>Mauricio Rafel Cancu Anderson</text:p>
          </table:table-cell>
          <table:table-cell table:style-name="ce20" office:value-type="float" office:value="8495851412" calcext:value-type="float">
            <text:p>8495851412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mcancu@cancusomon.com" xlink:type="simple">mcancu@cancusomon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6-07" calcext:value-type="date">
            <text:p>07/06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4-019</text:p>
          </table:table-cell>
          <table:table-cell table:style-name="ce1" office:value-type="string" calcext:value-type="string">
            <text:p>Jessica Scarlet Garcia Medrano</text:p>
          </table:table-cell>
          <table:table-cell table:style-name="ce20" office:value-type="float" office:value="8498540927" calcext:value-type="float">
            <text:p>8498540927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jessi.gmail.com <text:s text:c="6"/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13" calcext:value-type="date">
            <text:p>13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4-020</text:p>
          </table:table-cell>
          <table:table-cell table:style-name="ce1" office:value-type="string" calcext:value-type="string">
            <text:p>Israel David Urraca Suarez</text:p>
          </table:table-cell>
          <table:table-cell table:style-name="ce20" office:value-type="float" office:value="8298045388" calcext:value-type="float">
            <text:p>8298045388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IUrraca@banreservas.com" xlink:type="simple">IUrraca@banreservas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6" calcext:value-type="date">
            <text:p>26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4-021</text:p>
          </table:table-cell>
          <table:table-cell table:style-name="ce1" office:value-type="string" calcext:value-type="string">
            <text:p>Ana Delia Ureña Jimenez</text:p>
          </table:table-cell>
          <table:table-cell table:style-name="ce20" office:value-type="float" office:value="8099177103" calcext:value-type="float">
            <text:p>8099177103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Anajiminian08@hotmail.com" xlink:type="simple">Anajiminian08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8" calcext:value-type="date">
            <text:p>28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4-022</text:p>
          </table:table-cell>
          <table:table-cell table:style-name="ce1" office:value-type="string" calcext:value-type="string">
            <text:p>Intus Risk Management Advisirs EIRL</text:p>
          </table:table-cell>
          <table:table-cell table:style-name="ce19" office:value-type="float" office:value="8098156129" calcext:value-type="float">
            <text:p>8098156129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info@intus.do" xlink:type="simple">info@intus.do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9-04" calcext:value-type="date">
            <text:p>04/09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4-023</text:p>
          </table:table-cell>
          <table:table-cell table:style-name="ce1" office:value-type="string" calcext:value-type="string">
            <text:p>Ferdinan de León</text:p>
          </table:table-cell>
          <table:table-cell table:style-name="ce19" office:value-type="float" office:value="8096434770" calcext:value-type="float">
            <text:p>8096434770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fdleon@deleonvidal" xlink:type="simple">fdleon@deleonvidal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5" calcext:value-type="date">
            <text:p>25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4-024</text:p>
          </table:table-cell>
          <table:table-cell table:style-name="ce1" office:value-type="string" calcext:value-type="string">
            <text:p>Leonela Zelandia Nuñez </text:p>
          </table:table-cell>
          <table:table-cell table:style-name="ce19" office:value-type="float" office:value="8296331031" calcext:value-type="float">
            <text:p>8296331031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leonelas0nuñez@gmail.com" xlink:type="simple">leonelas0nuñez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10-06" calcext:value-type="date">
            <text:p>06/10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4-025</text:p>
          </table:table-cell>
          <table:table-cell table:style-name="ce1" office:value-type="string" calcext:value-type="string">
            <text:p>Lavotek Consulting SRL</text:p>
          </table:table-cell>
          <table:table-cell table:style-name="ce19" office:value-type="float" office:value="8098671227" calcext:value-type="float">
            <text:p>8098671227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asb_42@hotmail.com" xlink:type="simple">asb_42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7" calcext:value-type="date">
            <text:p>27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4-026</text:p>
          </table:table-cell>
          <table:table-cell table:style-name="ce1" office:value-type="string" calcext:value-type="string">
            <text:p>Arnaldo Sanchez Brugal</text:p>
          </table:table-cell>
          <table:table-cell table:style-name="ce19" office:value-type="float" office:value="8098671227" calcext:value-type="float">
            <text:p>8098671227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asd_42@hotmail.com" xlink:type="simple">asd_42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7" calcext:value-type="date">
            <text:p>27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4-027</text:p>
          </table:table-cell>
          <table:table-cell table:style-name="ce1" office:value-type="string" calcext:value-type="string">
            <text:p>Ricardo Amaury Joaquin <text:s/>Velasquez</text:p>
          </table:table-cell>
          <table:table-cell table:style-name="ce19" office:value-type="float" office:value="8093300267" calcext:value-type="float">
            <text:p>8093300267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asesoria@joaquingenaoadvirsors.com" xlink:type="simple">asesoria@joaquingenaoadvirsors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10-17" calcext:value-type="date">
            <text:p>17/10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4-028</text:p>
          </table:table-cell>
          <table:table-cell table:style-name="ce1" office:value-type="string" calcext:value-type="string">
            <text:p>Bralpa SRL</text:p>
          </table:table-cell>
          <table:table-cell table:style-name="ce19" office:value-type="float" office:value="8097101657" calcext:value-type="float">
            <text:p>8097101657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bralpa@gmail.com" xlink:type="simple">bralpa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6-02" calcext:value-type="date">
            <text:p>02/06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5-008</text:p>
          </table:table-cell>
          <table:table-cell table:style-name="ce1" office:value-type="string" calcext:value-type="string">
            <text:p>Mauricio Cancu, Cancu Somon</text:p>
          </table:table-cell>
          <table:table-cell table:style-name="ce20" office:value-type="float" office:value="8495851412" calcext:value-type="float">
            <text:p>8495851412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mcancu@cancusomon.com" xlink:type="simple">mcancu@cancusomon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6-09" calcext:value-type="date">
            <text:p>09/06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5-012</text:p>
          </table:table-cell>
          <table:table-cell table:style-name="ce1" office:value-type="string" calcext:value-type="string">
            <text:p>Agueda Ondina Garcia Garcia</text:p>
          </table:table-cell>
          <table:table-cell table:style-name="ce20" office:value-type="float" office:value="8097561154" calcext:value-type="float">
            <text:p>8097561154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<text:a xlink:href="mailto:agueda_1961@hotmail.com" xlink:type="simple">agueda_1961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9-29" calcext:value-type="date">
            <text:p>29/09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5-013</text:p>
          </table:table-cell>
          <table:table-cell table:style-name="ce1" office:value-type="string" calcext:value-type="string">
            <text:p>Joseina Altagracia Gomez Delgado</text:p>
          </table:table-cell>
          <table:table-cell table:style-name="ce20" office:value-type="float" office:value="8092595355" calcext:value-type="float">
            <text:p>8092595355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<text:a xlink:href="mailto:joseinagomez@gmail.com" xlink:type="simple">joseinagomez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6-23" calcext:value-type="date">
            <text:p>23/06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5-014</text:p>
          </table:table-cell>
          <table:table-cell table:style-name="ce1" office:value-type="string" calcext:value-type="string">
            <text:p>Ferdinan de León</text:p>
          </table:table-cell>
          <table:table-cell table:style-name="ce20" office:value-type="float" office:value="8096434770" calcext:value-type="float">
            <text:p>8096434770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<text:a xlink:href="mailto:fdleon@deleonvidal" xlink:type="simple">fdleon@deleonvidal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5" calcext:value-type="date">
            <text:p>25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5-015</text:p>
          </table:table-cell>
          <table:table-cell table:style-name="ce18" office:value-type="string" calcext:value-type="string">
            <text:p>Fundación para el Desarrollo de la Economia Social (ASEPROCAT)</text:p>
          </table:table-cell>
          <table:table-cell table:style-name="ce20" office:value-type="string" calcext:value-type="string">
            <text:p>8097561154/8299749039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<text:a xlink:href="mailto:aseprocat@gmail.com" xlink:type="simple">aseprocat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10-07" calcext:value-type="date">
            <text:p>07/10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5-016</text:p>
          </table:table-cell>
          <table:table-cell table:style-name="ce1" office:value-type="string" calcext:value-type="string">
            <text:p>Bralpa SRL</text:p>
          </table:table-cell>
          <table:table-cell table:style-name="ce19" office:value-type="float" office:value="8097101657" calcext:value-type="float">
            <text:p>8097101657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<text:a xlink:href="mailto:bralpa@gmail.com" xlink:type="simple">bralpa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6-02" calcext:value-type="date">
            <text:p>02/06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6-018</text:p>
          </table:table-cell>
          <table:table-cell table:style-name="ce1" office:value-type="string" calcext:value-type="string">
            <text:p>Francisco Luciano</text:p>
          </table:table-cell>
          <table:table-cell table:style-name="ce19" office:value-type="float" office:value="8296455553" calcext:value-type="float">
            <text:p>8296455553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fcoluciano@hotmail.com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15" calcext:value-type="date">
            <text:p>15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6-019</text:p>
          </table:table-cell>
          <table:table-cell table:style-name="ce1" office:value-type="string" calcext:value-type="string">
            <text:p>Israel David Urraca Suarez</text:p>
          </table:table-cell>
          <table:table-cell table:style-name="ce19" office:value-type="float" office:value="8298045388" calcext:value-type="float">
            <text:p>8298045388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IUrraca@banreservas.com" xlink:type="simple">IUrraca@banreservas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1" calcext:value-type="date">
            <text:p>21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6-020</text:p>
          </table:table-cell>
          <table:table-cell table:style-name="ce1" office:value-type="string" calcext:value-type="string">
            <text:p>Rumualdo Feliz Puente</text:p>
          </table:table-cell>
          <table:table-cell table:style-name="ce19" office:value-type="float" office:value="8297543008" calcext:value-type="float">
            <text:p>8297543008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puntielp@hotmail-com" xlink:type="simple">puntielp@hotmail-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14" calcext:value-type="date">
            <text:p>14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6-021</text:p>
          </table:table-cell>
          <table:table-cell table:style-name="ce1" office:value-type="string" calcext:value-type="string">
            <text:p>Joseina Altagracia Gomez Delgado</text:p>
          </table:table-cell>
          <table:table-cell table:style-name="ce19" office:value-type="float" office:value="8092595355" calcext:value-type="float">
            <text:p>8092595355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joseinagomez@gmail.com" xlink:type="simple">joseinagomez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26" calcext:value-type="date">
            <text:p>26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6-022</text:p>
          </table:table-cell>
          <table:table-cell table:style-name="ce1" office:value-type="string" calcext:value-type="string">
            <text:p>Agueda Ondina Garcia Garcia</text:p>
          </table:table-cell>
          <table:table-cell table:style-name="ce19" office:value-type="float" office:value="8097561154" calcext:value-type="float">
            <text:p>8097561154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agueda_1961@hotmail.com" xlink:type="simple">agueda_1961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10-03" calcext:value-type="date">
            <text:p>03/10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6-023</text:p>
          </table:table-cell>
          <table:table-cell table:style-name="ce1" office:value-type="string" calcext:value-type="string">
            <text:p>Hector Bienvenido de la Cruz Peguero</text:p>
          </table:table-cell>
          <table:table-cell table:style-name="ce19" office:value-type="float" office:value="8097171334" calcext:value-type="float">
            <text:p>8097171334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hectorb.peguero02@hotmail" xlink:type="simple">hectorb.peguero02@hotmail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10-06" calcext:value-type="date">
            <text:p>06/10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6-024</text:p>
          </table:table-cell>
          <table:table-cell table:style-name="ce18" office:value-type="string" calcext:value-type="string">
            <text:p>Fundación para el Desarrollo de la Economia Social (ASEPROCAT)</text:p>
          </table:table-cell>
          <table:table-cell table:style-name="ce20" office:value-type="string" calcext:value-type="string">
            <text:p>8097561154/8299749039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aseprocat@gmail.com" xlink:type="simple">aseprocat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10-07" calcext:value-type="date">
            <text:p>07/10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6-025</text:p>
          </table:table-cell>
          <table:table-cell table:style-name="ce1" office:value-type="string" calcext:value-type="string">
            <text:p>Claudio Emilio Ramirez</text:p>
          </table:table-cell>
          <table:table-cell table:style-name="ce20" office:value-type="float" office:value="8292783194" calcext:value-type="float">
            <text:p>8292783194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claudioramirez1221@gmail.com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8-08" calcext:value-type="date">
            <text:p>08/08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6-026</text:p>
          </table:table-cell>
          <table:table-cell table:style-name="ce1" office:value-type="string" calcext:value-type="string">
            <text:p>Bralpa SRL</text:p>
          </table:table-cell>
          <table:table-cell table:style-name="ce20" office:value-type="string" calcext:value-type="string">
            <text:p>809710-657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bralpa@gmail.com" xlink:type="simple">bralpa@g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6-02" calcext:value-type="date">
            <text:p>02/06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6-027</text:p>
          </table:table-cell>
          <table:table-cell table:style-name="ce1" office:value-type="string" calcext:value-type="string">
            <text:p>Lizandro Muñoz Jimenez</text:p>
          </table:table-cell>
          <table:table-cell table:style-name="ce20" office:value-type="float" office:value="8095192007" calcext:value-type="float">
            <text:p>8095192007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l.muñoz@coopesema.com" xlink:type="simple">l.muñoz@coopesema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5-27" calcext:value-type="date">
            <text:p>27/05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>
          <table:table-cell table:style-name="ce15" office:value-type="string" calcext:value-type="string">
            <text:p>CEFAC-06-028</text:p>
          </table:table-cell>
          <table:table-cell table:style-name="ce1" office:value-type="string" calcext:value-type="string">
            <text:p>Alex Sanchez Gonzalez</text:p>
          </table:table-cell>
          <table:table-cell table:style-name="ce19" office:value-type="float" office:value="8098692779" calcext:value-type="float">
            <text:p>8098692779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alexsg@hotmail.com" xlink:type="simple">alexsg@hotmail.com</text:a></text:p>
          </table:table-cell>
          <table:table-cell table:style-name="ce22" office:value-type="string" calcext:value-type="string">
            <text:p>Pendiente </text:p>
          </table:table-cell>
          <table:table-cell table:style-name="ce26" office:value-type="date" office:date-value="2025-07-30" calcext:value-type="date">
            <text:p>30/07/2025</text:p>
          </table:table-cell>
          <table:table-cell table:style-name="ce24" office:value-type="string" calcext:value-type="string">
            <text:p>n/d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17" table:number-columns-repeated="16375"/>
        </table:table-row>
        <table:table-row table:style-name="ro1" table:number-rows-repeated="1048276">
          <table:table-cell table:number-columns-repeated="9"/>
          <table:table-cell table:style-name="ce17" table:number-columns-repeated="16375"/>
        </table:table-row>
        <table:table-row table:style-name="ro1">
          <table:table-cell table:number-columns-repeated="9"/>
          <table:table-cell table:style-name="ce17" table:number-columns-repeated="16375"/>
        </table:table-row>
        <calcext:conditional-formats>
          <calcext:conditional-format calcext:target-range-address="BD_CEFAC_IDECOOP_2025.A231:BD_CEFAC_IDECOOP_2025.A241">
            <calcext:condition calcext:apply-style-name="ConditionalStyle_7" calcext:value="duplicate" calcext:base-cell-address="BD_CEFAC_IDECOOP_2025.A231"/>
          </calcext:conditional-format>
          <calcext:conditional-format calcext:target-range-address="BD_CEFAC_IDECOOP_2025.A272:BD_CEFAC_IDECOOP_2025.A272">
            <calcext:condition calcext:apply-style-name="ConditionalStyle_3" calcext:value="duplicate" calcext:base-cell-address="BD_CEFAC_IDECOOP_2025.A272"/>
            <calcext:condition calcext:apply-style-name="ConditionalStyle_2" calcext:value="duplicate" calcext:base-cell-address="BD_CEFAC_IDECOOP_2025.A272"/>
            <calcext:condition calcext:apply-style-name="ConditionalStyle_1" calcext:value="duplicate" calcext:base-cell-address="BD_CEFAC_IDECOOP_2025.A272"/>
          </calcext:conditional-format>
          <calcext:conditional-format calcext:target-range-address="BD_CEFAC_IDECOOP_2025.A251:BD_CEFAC_IDECOOP_2025.A258">
            <calcext:condition calcext:apply-style-name="ConditionalStyle_6" calcext:value="duplicate" calcext:base-cell-address="BD_CEFAC_IDECOOP_2025.A251"/>
            <calcext:condition calcext:apply-style-name="ConditionalStyle_5" calcext:value="duplicate" calcext:base-cell-address="BD_CEFAC_IDECOOP_2025.A251"/>
            <calcext:condition calcext:apply-style-name="ConditionalStyle_4" calcext:value="duplicate" calcext:base-cell-address="BD_CEFAC_IDECOOP_2025.A251"/>
          </calcext:conditional-format>
          <calcext:conditional-format calcext:target-range-address="BD_CEFAC_IDECOOP_2025.A229:BD_CEFAC_IDECOOP_2025.A230 BD_CEFAC_IDECOOP_2025.A242:BD_CEFAC_IDECOOP_2025.A250">
            <calcext:condition calcext:apply-style-name="ConditionalStyle_10" calcext:value="duplicate" calcext:base-cell-address="BD_CEFAC_IDECOOP_2025.A229"/>
            <calcext:condition calcext:apply-style-name="ConditionalStyle_9" calcext:value="duplicate" calcext:base-cell-address="BD_CEFAC_IDECOOP_2025.A229"/>
            <calcext:condition calcext:apply-style-name="ConditionalStyle_8" calcext:value="duplicate" calcext:base-cell-address="BD_CEFAC_IDECOOP_2025.A229"/>
          </calcext:conditional-format>
          <calcext:conditional-format calcext:target-range-address="BD_CEFAC_IDECOOP_2025.A109:BD_CEFAC_IDECOOP_2025.A113">
            <calcext:condition calcext:apply-style-name="ConditionalStyle_12" calcext:value="duplicate" calcext:base-cell-address="BD_CEFAC_IDECOOP_2025.A109"/>
          </calcext:conditional-format>
          <calcext:conditional-format calcext:target-range-address="BD_CEFAC_IDECOOP_2025.A75:BD_CEFAC_IDECOOP_2025.A108">
            <calcext:condition calcext:apply-style-name="ConditionalStyle_13" calcext:value="duplicate" calcext:base-cell-address="BD_CEFAC_IDECOOP_2025.A75"/>
          </calcext:conditional-format>
          <calcext:conditional-format calcext:target-range-address="BD_CEFAC_IDECOOP_2025.A114:BD_CEFAC_IDECOOP_2025.A228">
            <calcext:condition calcext:apply-style-name="ConditionalStyle_11" calcext:value="duplicate" calcext:base-cell-address="BD_CEFAC_IDECOOP_2025.A114"/>
          </calcext:conditional-format>
        </calcext:conditional-formats>
      </table:table>
      <table:named-expressions/>
      <table:database-ranges>
        <table:database-range table:name="__Anonymous_Sheet_DB__0" table:target-range-address="BD_CEFAC_IDECOOP_2025.A1:BD_CEFAC_IDECOOP_2025.I2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D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D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D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D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D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D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D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D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D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D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number-style style:name="N12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 loext:blank-width-char="("> </number:text>
      <number:fill-character> </number:fill-character>
      <number:text loext:blank-width-char=")1">-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("> RD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RD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RD$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RD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RD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D_5f_CEFAC_5f_IDECOOP_5f_2025" style:display-name="PageStyle_BD_CEFAC_IDECOOP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sé Luis González Liriano</meta:initial-creator>
    <dc:creator>José Luis González Liriano</dc:creator>
    <meta:creation-date>2025-10-21T16:06:06</meta:creation-date>
    <dc:date>2025-12-17T16:21:18</dc:date>
    <meta:generator>LibreOffice/25.2.6.2$Windows_x86 LibreOffice_project/729c5bfe710f5eb71ed3bbde9e06a6065e9c6c5d</meta:generator>
    <meta:document-statistic meta:table-count="1" meta:cell-count="2691" meta:object-count="0"/>
    <meta:user-defined meta:name="AppVersion">16.0300</meta:user-defined>
  </office:meta>
</office:document-meta>
</file>