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CEFAC_1-2026_-_r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Nombre<text:s/>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Categoría Solicitada<text:s/>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Fecha de recepcion<text:s/></text:p>
          </table:table-cell>
          <table:table-cell office:value-type="string" table:style-name="ce1">
            <text:p>Fecha de Acreditación</text:p>
          </table:table-cell>
          <table:table-cell office:value-type="string" table:style-name="ce1">
            <text:p>Fecha de Publicació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2</text:p>
          </table:table-cell>
          <table:table-cell office:value-type="string" table:style-name="ce1">
            <text:p>Jaime Spalatin Peralta Jimenes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peraltajaime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2</text:p>
          </table:table-cell>
          <table:table-cell office:value-type="string" table:style-name="ce1">
            <text:p>Jaime Spalatin Peralta Jimene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peraltajaime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2<text:s/></text:p>
          </table:table-cell>
          <table:table-cell office:value-type="string" table:style-name="ce1">
            <text:p>Jaime Spalatin Peralta Jimene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peraltajaime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2</text:p>
          </table:table-cell>
          <table:table-cell office:value-type="string" table:style-name="ce1">
            <text:p>Jaime Spalatin Peralta Jimene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peraltajaime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2</text:p>
          </table:table-cell>
          <table:table-cell office:value-type="string" table:style-name="ce1">
            <text:p>Félix M Paredes Jimenes</text:p>
          </table:table-cell>
          <table:table-cell office:value-type="float" office:value="8293526296" table:style-name="ce1">
            <text:p>8293526296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paredesjimenes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2</text:p>
          </table:table-cell>
          <table:table-cell office:value-type="string" table:style-name="ce1">
            <text:p>Félix M Paredes Jimene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paredesjimenes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3</text:p>
          </table:table-cell>
          <table:table-cell office:value-type="string" table:style-name="ce1">
            <text:p>Kirsy Elivo Tejeda</text:p>
          </table:table-cell>
          <table:table-cell office:value-type="float" office:value="8099562418" table:style-name="ce1">
            <text:p>809956241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kirsyelivo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3</text:p>
          </table:table-cell>
          <table:table-cell office:value-type="string" table:style-name="ce1">
            <text:p>Kirsy Elivo Tejeda</text:p>
          </table:table-cell>
          <table:table-cell office:value-type="float" office:value="8099562418" table:style-name="ce1">
            <text:p>809956241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kirsyelivo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3</text:p>
          </table:table-cell>
          <table:table-cell office:value-type="string" table:style-name="ce1">
            <text:p>José Manuel Cabrera Ubiera</text:p>
          </table:table-cell>
          <table:table-cell office:value-type="float" office:value="8299443431" table:style-name="ce1">
            <text:p>8299443431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jomaca22@gmail.com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3</text:p>
          </table:table-cell>
          <table:table-cell office:value-type="string" table:style-name="ce1">
            <text:p>RMC SRL</text:p>
          </table:table-cell>
          <table:table-cell office:value-type="float" office:value="8094767233" table:style-name="ce1">
            <text:p>8094767233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administracion@rmc.com.do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5</text:p>
          </table:table-cell>
          <table:table-cell office:value-type="string" table:style-name="ce1">
            <text:p>Roberto De Jesús Mella Cohn</text:p>
          </table:table-cell>
          <table:table-cell office:value-type="float" office:value="8299625150" table:style-name="ce1">
            <text:p>8299625150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mellac@rnc.com.do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5</text:p>
          </table:table-cell>
          <table:table-cell office:value-type="string" table:style-name="ce1">
            <text:p>Roberto De Jesús Mella Coh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mellac@rnc.com.do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6</text:p>
          </table:table-cell>
          <table:table-cell office:value-type="string" table:style-name="ce1">
            <text:p>Milagros Altagracia Jiménez Diaz</text:p>
          </table:table-cell>
          <table:table-cell office:value-type="float" office:value="8292610895" table:style-name="ce1">
            <text:p>829261089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jimenezpi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6</text:p>
          </table:table-cell>
          <table:table-cell office:value-type="string" table:style-name="ce1">
            <text:p>Milagros Altagracia Jiménez Dia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jimenezpi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7</text:p>
          </table:table-cell>
          <table:table-cell office:value-type="string" table:style-name="ce1">
            <text:p>Roger Casado</text:p>
          </table:table-cell>
          <table:table-cell office:value-type="float" office:value="8099317551" table:style-name="ce1">
            <text:p>8099317551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ogercasado75@gmail.com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7</text:p>
          </table:table-cell>
          <table:table-cell office:value-type="string" table:style-name="ce1">
            <text:p>Roger Cas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ogercasado75@gmail.com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8</text:p>
          </table:table-cell>
          <table:table-cell office:value-type="string" table:style-name="ce1">
            <text:p>Emerson Diaz Cabral</text:p>
          </table:table-cell>
          <table:table-cell office:value-type="float" office:value="8097567501" table:style-name="ce1">
            <text:p>8097567501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diazcabral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1T00:00:00" table:style-name="ce2">
            <text:p>1/5/2025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8</text:p>
          </table:table-cell>
          <table:table-cell office:value-type="string" table:style-name="ce1">
            <text:p>Emerson Diaz Cabr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diazcabral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1T00:00:00" table:style-name="ce2">
            <text:p>1/5/2025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4</text:p>
          </table:table-cell>
          <table:table-cell office:value-type="string" table:style-name="ce1">
            <text:p>Antilavado Diaz Cabral SR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diazcabral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1T00:00:00" table:style-name="ce2">
            <text:p>1/5/2025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4</text:p>
          </table:table-cell>
          <table:table-cell office:value-type="string" table:style-name="ce1">
            <text:p>Manuel Angel Fernández</text:p>
          </table:table-cell>
          <table:table-cell office:value-type="float" office:value="8099032373" table:style-name="ce1">
            <text:p>809903237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manuel_fdez_fdez@yahoo.com</text:p>
          </table:table-cell>
          <table:table-cell office:value-type="string" table:style-name="ce1">
            <text:p>En proceso</text:p>
          </table:table-cell>
          <table:table-cell office:value-type="date" office:date-value="2025-05-22T00:00:00" table:style-name="ce2">
            <text:p>22/5/2025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3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manolom2211@gmail.com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5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manolom2211@gmail.com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3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manolom2211@gmail.com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4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sesoria.lcd@gmail.com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6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sesoria.lcd@gmail.com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4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sesoria.lcd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5</text:p>
          </table:table-cell>
          <table:table-cell office:value-type="string" table:style-name="ce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lexandernova0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7</text:p>
          </table:table-cell>
          <table:table-cell office:value-type="string" table:style-name="ce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lexandernova0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5</text:p>
          </table:table-cell>
          <table:table-cell office:value-type="string" table:style-name="ce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lexandernova0@gmail.com</text:p>
          </table:table-cell>
          <table:table-cell office:value-type="string" table:style-name="ce1">
            <text:p>En proces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9</text:p>
          </table:table-cell>
          <table:table-cell office:value-type="string" table:style-name="ce1">
            <text:p>Gerson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En proceso</text:p>
          </table:table-cell>
          <table:table-cell office:value-type="date" office:date-value="2025-05-23T00:00:00" table:style-name="ce2">
            <text:p>23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0</text:p>
          </table:table-cell>
          <table:table-cell office:value-type="string" table:style-name="ce1">
            <text:p>Gerson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En proceso</text:p>
          </table:table-cell>
          <table:table-cell office:value-type="date" office:date-value="2025-05-23T00:00:00" table:style-name="ce2">
            <text:p>23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6</text:p>
          </table:table-cell>
          <table:table-cell office:value-type="string" table:style-name="ce1">
            <text:p>Gerson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En proceso</text:p>
          </table:table-cell>
          <table:table-cell office:value-type="date" office:date-value="2025-05-23T00:00:00" table:style-name="ce2">
            <text:p>23/5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6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En proceso</text:p>
          </table:table-cell>
          <table:table-cell office:value-type="date" office:date-value="2025-06-16T00:00:00" table:style-name="ce2">
            <text:p>16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7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En proceso</text:p>
          </table:table-cell>
          <table:table-cell office:value-type="date" office:date-value="2025-06-16T00:00:00" table:style-name="ce2">
            <text:p>16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8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En proceso</text:p>
          </table:table-cell>
          <table:table-cell office:value-type="date" office:date-value="2025-06-16T00:00:00" table:style-name="ce2">
            <text:p>16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5<text:s/>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En proceso</text:p>
          </table:table-cell>
          <table:table-cell office:value-type="date" office:date-value="2025-06-16T00:00:00" table:style-name="ce2">
            <text:p>16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1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En proceso</text:p>
          </table:table-cell>
          <table:table-cell office:value-type="date" office:date-value="2025-06-16T00:00:00" table:style-name="ce2">
            <text:p>16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7</text:p>
          </table:table-cell>
          <table:table-cell office:value-type="string" table:style-name="ce1">
            <text:p>Jesús María German Guerrero</text:p>
          </table:table-cell>
          <table:table-cell office:value-type="float" office:value="8093502037" table:style-name="ce1">
            <text:p>8093502037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imgg2412@gmail.com</text:p>
          </table:table-cell>
          <table:table-cell office:value-type="string" table:style-name="ce1">
            <text:p>En proceso</text:p>
          </table:table-cell>
          <table:table-cell office:value-type="date" office:date-value="2025-06-16T00:00:00" table:style-name="ce2">
            <text:p>16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8</text:p>
          </table:table-cell>
          <table:table-cell office:value-type="string" table:style-name="ce1">
            <text:p>Carlos Rafael Rodríguez Martes</text:p>
          </table:table-cell>
          <table:table-cell office:value-type="float" office:value="8092585678" table:style-name="ce1">
            <text:p>809258567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rodriguez30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9</text:p>
          </table:table-cell>
          <table:table-cell office:value-type="string" table:style-name="ce1">
            <text:p>Carlos Rafael Rodríguez Martes</text:p>
          </table:table-cell>
          <table:table-cell office:value-type="float" office:value="8092585678" table:style-name="ce1">
            <text:p>809258567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crodriguez30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9</text:p>
          </table:table-cell>
          <table:table-cell office:value-type="string" table:style-name="ce1">
            <text:p>Ruth Esther Velez</text:p>
          </table:table-cell>
          <table:table-cell office:value-type="float" office:value="8299066598" table:style-name="ce1">
            <text:p>829906659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ut_velez@hot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0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valdezm031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0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rvaldezm031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8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rvaldezm031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6</text:p>
          </table:table-cell>
          <table:table-cell office:value-type="string" table:style-name="ce1">
            <text:p>GRM Consulting SRL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0</text:p>
          </table:table-cell>
          <table:table-cell office:value-type="string" table:style-name="ce1">
            <text:p>Luis Enmir Piñate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2</text:p>
          </table:table-cell>
          <table:table-cell office:value-type="string" table:style-name="ce1">
            <text:p>Luis Enmir Piñate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9</text:p>
          </table:table-cell>
          <table:table-cell office:value-type="string" table:style-name="ce1">
            <text:p>Luis Enmir Piñate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7</text:p>
          </table:table-cell>
          <table:table-cell office:value-type="string" table:style-name="ce1">
            <text:p>BRALPA SRL</text:p>
          </table:table-cell>
          <table:table-cell office:value-type="float" office:value="8097101657" table:style-name="ce1">
            <text:p>8097101657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bralpa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1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4</text:p>
          </table:table-cell>
          <table:table-cell office:value-type="string" table:style-name="ce1">
            <text:p>Mauricio Rafel Cancu Anders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4</text:p>
          </table:table-cell>
          <table:table-cell office:value-type="string" table:style-name="ce1">
            <text:p>Mauricio Rafel Cancu Anders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8</text:p>
          </table:table-cell>
          <table:table-cell office:value-type="string" table:style-name="ce1">
            <text:p>Cancu Somon</text:p>
          </table:table-cell>
          <table:table-cell office:value-type="float" office:value="8495851413" table:style-name="ce1">
            <text:p>8495851413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2</text:p>
          </table:table-cell>
          <table:table-cell office:value-type="string" table:style-name="ce1">
            <text:p>Gerardo Jose Padilla Vetancort</text:p>
          </table:table-cell>
          <table:table-cell office:value-type="float" office:value="8099171287" table:style-name="ce1">
            <text:p>8099171287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gpadilla2009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2</text:p>
          </table:table-cell>
          <table:table-cell office:value-type="string" table:style-name="ce1">
            <text:p>Gerardo Jose Padilla Vetancort</text:p>
          </table:table-cell>
          <table:table-cell office:value-type="float" office:value="8099171287" table:style-name="ce1">
            <text:p>809917128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gpadilla2009@gmail.com</text:p>
          </table:table-cell>
          <table:table-cell office:value-type="string" table:style-name="ce1">
            <text:p>En proceso</text:p>
          </table:table-cell>
          <table:table-cell office:value-type="date" office:date-value="2025-06-23T00:00:00" table:style-name="ce2">
            <text:p>23/6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1</text:p>
          </table:table-cell>
          <table:table-cell office:value-type="string" table:style-name="ce1">
            <text:p>JMO Grupo SRL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joseortiza@windowslive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1</text:p>
          </table:table-cell>
          <table:table-cell office:value-type="string" table:style-name="ce1">
            <text:p>Jose Miguel Ortiz Abreu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oseortiza@windowslive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1</text:p>
          </table:table-cell>
          <table:table-cell office:value-type="string" table:style-name="ce1">
            <text:p>BRALPA SRL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joseortiza@windowslive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1</text:p>
          </table:table-cell>
          <table:table-cell office:value-type="string" table:style-name="ce1">
            <text:p>Jose Miguel Ortiz Abreu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joseortiza@windowslive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4</text:p>
          </table:table-cell>
          <table:table-cell office:value-type="string" table:style-name="ce1">
            <text:p>Freddy Samboy Polanco</text:p>
          </table:table-cell>
          <table:table-cell office:value-type="float" office:value="8093831682" table:style-name="ce1">
            <text:p>809383168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fsamboy@hot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3</text:p>
          </table:table-cell>
          <table:table-cell office:value-type="string" table:style-name="ce1">
            <text:p>Freddy Samboy Polanco</text:p>
          </table:table-cell>
          <table:table-cell office:value-type="float" office:value="8093831682" table:style-name="ce1">
            <text:p>809383168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fsamboy@hot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2</text:p>
          </table:table-cell>
          <table:table-cell office:value-type="string" table:style-name="ce1">
            <text:p>Rafael Alexander De Peña</text:p>
          </table:table-cell>
          <table:table-cell office:value-type="float" office:value="8099912880" table:style-name="ce1">
            <text:p>809991288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afaeldepena@g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3</text:p>
          </table:table-cell>
          <table:table-cell office:value-type="string" table:style-name="ce1">
            <text:p>David Israel Diaz Gell</text:p>
          </table:table-cell>
          <table:table-cell office:value-type="float" office:value="8097801772" table:style-name="ce1">
            <text:p>809780177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daviddiazgell@g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1</text:p>
          </table:table-cell>
          <table:table-cell office:value-type="string" table:style-name="ce1">
            <text:p>David Israel Diaz Gell</text:p>
          </table:table-cell>
          <table:table-cell office:value-type="float" office:value="8097801772" table:style-name="ce1">
            <text:p>8097801772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daviddiazgell@g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4</text:p>
          </table:table-cell>
          <table:table-cell office:value-type="string" table:style-name="ce1">
            <text:p>Esther Ramona Charlot Moreta</text:p>
          </table:table-cell>
          <table:table-cell office:value-type="float" office:value="8094325632" table:style-name="ce1">
            <text:p>809432563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charlotglobal21@g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4</text:p>
          </table:table-cell>
          <table:table-cell office:value-type="string" table:style-name="ce1">
            <text:p>Esther Ramona Charlot Moreta</text:p>
          </table:table-cell>
          <table:table-cell office:value-type="float" office:value="8094325632" table:style-name="ce1">
            <text:p>809432563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harlotglobal21@g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1</text:p>
          </table:table-cell>
          <table:table-cell office:value-type="string" table:style-name="ce1">
            <text:p>Rafael 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5</text:p>
          </table:table-cell>
          <table:table-cell office:value-type="string" table:style-name="ce1">
            <text:p>Rafael 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4</text:p>
          </table:table-cell>
          <table:table-cell office:value-type="string" table:style-name="ce1">
            <text:p>Rafael 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2</text:p>
          </table:table-cell>
          <table:table-cell office:value-type="string" table:style-name="ce1">
            <text:p>Rafael 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6</text:p>
          </table:table-cell>
          <table:table-cell office:value-type="string" table:style-name="ce1">
            <text:p>Melky Ramirez Reyes</text:p>
          </table:table-cell>
          <table:table-cell office:value-type="float" office:value="8095454810" table:style-name="ce1">
            <text:p>8095454810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melkisramirez1@hot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5</text:p>
          </table:table-cell>
          <table:table-cell office:value-type="string" table:style-name="ce1">
            <text:p>Melky Ramirez Reyes</text:p>
          </table:table-cell>
          <table:table-cell office:value-type="float" office:value="8095454810" table:style-name="ce1">
            <text:p>809545481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melkisramirez1@hotmail.com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7</text:p>
          </table:table-cell>
          <table:table-cell office:value-type="string" table:style-name="ce1">
            <text:p>Yilda Adary Oviendo De Tapia</text:p>
          </table:table-cell>
          <table:table-cell office:value-type="float" office:value="8294202202" table:style-name="ce1">
            <text:p>829420220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yoviedo@cooproenf.coop</text:p>
          </table:table-cell>
          <table:table-cell office:value-type="string" table:style-name="ce1">
            <text:p>En proceso</text:p>
          </table:table-cell>
          <table:table-cell office:value-type="date" office:date-value="2025-07-02T00:00:00" table:style-name="ce2">
            <text:p>2/7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7-01T00:00:00" table:style-name="ce2">
            <text:p>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3</text:p>
          </table:table-cell>
          <table:table-cell office:value-type="string" table:style-name="ce1">
            <text:p>Kirsy Elivo Tejeda</text:p>
          </table:table-cell>
          <table:table-cell office:value-type="float" office:value="8099562418" table:style-name="ce1">
            <text:p>809956241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kirsyelivo@g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3</text:p>
          </table:table-cell>
          <table:table-cell office:value-type="string" table:style-name="ce1">
            <text:p>Kirsy Elivo Tejeda</text:p>
          </table:table-cell>
          <table:table-cell office:value-type="float" office:value="8099562418" table:style-name="ce1">
            <text:p>809956241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kirsyelivo@g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3</text:p>
          </table:table-cell>
          <table:table-cell office:value-type="string" table:style-name="ce1">
            <text:p>José Manuel Cabrera Ubiera</text:p>
          </table:table-cell>
          <table:table-cell office:value-type="float" office:value="8299443431" table:style-name="ce1">
            <text:p>8299443431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jomaca22@g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0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1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7</text:p>
          </table:table-cell>
          <table:table-cell office:value-type="string" table:style-name="ce1">
            <text:p>Jesús María German Guerrero</text:p>
          </table:table-cell>
          <table:table-cell office:value-type="float" office:value="8093502037" table:style-name="ce1">
            <text:p>8093502037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imgg2412@gmail.com</text:p>
          </table:table-cell>
          <table:table-cell office:value-type="string" table:style-name="ce1">
            <text:p>Acreditad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8</text:p>
          </table:table-cell>
          <table:table-cell office:value-type="string" table:style-name="ce1">
            <text:p>Carlos Rafael Rodríguez Martes</text:p>
          </table:table-cell>
          <table:table-cell office:value-type="float" office:value="8092585678" table:style-name="ce1">
            <text:p>809258567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rodriguez30@g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9</text:p>
          </table:table-cell>
          <table:table-cell office:value-type="string" table:style-name="ce1">
            <text:p>Carlos Rafael Rodríguez Martes</text:p>
          </table:table-cell>
          <table:table-cell office:value-type="float" office:value="8092585678" table:style-name="ce1">
            <text:p>809258567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crodriguez30@g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9</text:p>
          </table:table-cell>
          <table:table-cell office:value-type="string" table:style-name="ce1">
            <text:p>Ruth Esther Velez</text:p>
          </table:table-cell>
          <table:table-cell office:value-type="float" office:value="8299066598" table:style-name="ce1">
            <text:p>829906659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ut_velez@hot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7</text:p>
          </table:table-cell>
          <table:table-cell office:value-type="string" table:style-name="ce1">
            <text:p>BRALPA SRL</text:p>
          </table:table-cell>
          <table:table-cell office:value-type="float" office:value="8097101657" table:style-name="ce1">
            <text:p>8097101657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bralpa@g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4</text:p>
          </table:table-cell>
          <table:table-cell office:value-type="string" table:style-name="ce1">
            <text:p>Mauricio Rafel Cancu Anders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Acreditad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4</text:p>
          </table:table-cell>
          <table:table-cell office:value-type="string" table:style-name="ce1">
            <text:p>Mauricio Rafel Cancu Anders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Acreditad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8</text:p>
          </table:table-cell>
          <table:table-cell office:value-type="string" table:style-name="ce1">
            <text:p>Cancu Som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Acreditad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2</text:p>
          </table:table-cell>
          <table:table-cell office:value-type="string" table:style-name="ce1">
            <text:p>Gerardo José Padilla Vetancort</text:p>
          </table:table-cell>
          <table:table-cell office:value-type="float" office:value="8099171287" table:style-name="ce1">
            <text:p>8099171287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gpadilla2009@g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2</text:p>
          </table:table-cell>
          <table:table-cell office:value-type="string" table:style-name="ce1">
            <text:p>Gerardo José Padilla Vetancort</text:p>
          </table:table-cell>
          <table:table-cell office:value-type="float" office:value="8099171287" table:style-name="ce1">
            <text:p>809917128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gpadilla2009@g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3</text:p>
          </table:table-cell>
          <table:table-cell office:value-type="string" table:style-name="ce1">
            <text:p>Freddy Samboy Polanco</text:p>
          </table:table-cell>
          <table:table-cell office:value-type="float" office:value="8093831682" table:style-name="ce1">
            <text:p>809383168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fsamboy@hot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3</text:p>
          </table:table-cell>
          <table:table-cell office:value-type="string" table:style-name="ce1">
            <text:p>Freddy Samboy Polanco</text:p>
          </table:table-cell>
          <table:table-cell office:value-type="float" office:value="8093831682" table:style-name="ce1">
            <text:p>809383168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fsamboy@hot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5</text:p>
          </table:table-cell>
          <table:table-cell office:value-type="string" table:style-name="ce1">
            <text:p>Rafael Orland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4</text:p>
          </table:table-cell>
          <table:table-cell office:value-type="string" table:style-name="ce1">
            <text:p>Rafael Orland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6</text:p>
          </table:table-cell>
          <table:table-cell office:value-type="string" table:style-name="ce1">
            <text:p>Melky Ramírez Reyes</text:p>
          </table:table-cell>
          <table:table-cell office:value-type="float" office:value="8095454810" table:style-name="ce1">
            <text:p>8095454810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melkisramirez1@hotmail.com</text:p>
          </table:table-cell>
          <table:table-cell office:value-type="string" table:style-name="ce1">
            <text:p>No Acredit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7</text:p>
          </table:table-cell>
          <table:table-cell office:value-type="string" table:style-name="ce1">
            <text:p>Yilda Adary Oviedo De Tapia</text:p>
          </table:table-cell>
          <table:table-cell office:value-type="float" office:value="8294202202" table:style-name="ce1">
            <text:p>829420220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yoviedo@cooproenf.coop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6</text:p>
          </table:table-cell>
          <table:table-cell office:value-type="string" table:style-name="ce1">
            <text:p>Yilda Adary Oviedo De Tapia</text:p>
          </table:table-cell>
          <table:table-cell office:value-type="float" office:value="8294202202" table:style-name="ce1">
            <text:p>829420220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yoviedo@cooproenf.coop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6</text:p>
          </table:table-cell>
          <table:table-cell office:value-type="string" table:style-name="ce1">
            <text:p>Yilda Adary Oviedo De Tapia</text:p>
          </table:table-cell>
          <table:table-cell office:value-type="float" office:value="8294202202" table:style-name="ce1">
            <text:p>829420220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yoviedo@cooproenf.coop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5</text:p>
          </table:table-cell>
          <table:table-cell office:value-type="string" table:style-name="ce1">
            <text:p>Arelis Alvarez De Santos</text:p>
          </table:table-cell>
          <table:table-cell office:value-type="float" office:value="8299662965" table:style-name="ce1">
            <text:p>829966296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alvarez.ac@g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6</text:p>
          </table:table-cell>
          <table:table-cell office:value-type="string" table:style-name="ce1">
            <text:p>Alejandro Mercedes</text:p>
          </table:table-cell>
          <table:table-cell office:value-type="float" office:value="8299662965" table:style-name="ce1">
            <text:p>829966296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8</text:p>
          </table:table-cell>
          <table:table-cell office:value-type="string" table:style-name="ce1">
            <text:p>Freddy W <text:s/>De Los Santos</text:p>
          </table:table-cell>
          <table:table-cell office:value-type="string" table:style-name="ce1">
            <text:p>8094305812/829645181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5</text:p>
          </table:table-cell>
          <table:table-cell office:value-type="string" table:style-name="ce1">
            <text:p>Freddy W <text:s/>De Los Santos</text:p>
          </table:table-cell>
          <table:table-cell office:value-type="string" table:style-name="ce1">
            <text:p>8094305812/829645181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2</text:p>
          </table:table-cell>
          <table:table-cell office:value-type="string" table:style-name="ce1">
            <text:p>Freddy W <text:s/>De Los Santos</text:p>
          </table:table-cell>
          <table:table-cell office:value-type="string" table:style-name="ce1">
            <text:p>8094305812/829645181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7</text:p>
          </table:table-cell>
          <table:table-cell office:value-type="string" table:style-name="ce1">
            <text:p>Yasiel G <text:s/>Ariel Reyes</text:p>
          </table:table-cell>
          <table:table-cell office:value-type="string" table:style-name="ce1">
            <text:p>8094305812/829645181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0</text:p>
          </table:table-cell>
          <table:table-cell office:value-type="string" table:style-name="ce1">
            <text:p>Jessica Scarlet Garcia Medrano</text:p>
          </table:table-cell>
          <table:table-cell office:value-type="float" office:value="8498540927" table:style-name="ce1">
            <text:p>8498540927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jessi.gm16@gam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9</text:p>
          </table:table-cell>
          <table:table-cell office:value-type="string" table:style-name="ce1">
            <text:p>Jessica Scarlet Garcia Medrano</text:p>
          </table:table-cell>
          <table:table-cell office:value-type="float" office:value="8498540927" table:style-name="ce1">
            <text:p>849854092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jessi.gm16@gam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2</text:p>
          </table:table-cell>
          <table:table-cell office:value-type="string" table:style-name="ce1">
            <text:p>Francisco Luciano</text:p>
          </table:table-cell>
          <table:table-cell office:value-type="float" office:value="8296455553" table:style-name="ce1">
            <text:p>829645555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fcoluciano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15T00:00:00" table:style-name="ce2">
            <text:p>15/8/2025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4</text:p>
          </table:table-cell>
          <table:table-cell office:value-type="string" table:style-name="ce1">
            <text:p>Francisco Luciano</text:p>
          </table:table-cell>
          <table:table-cell office:value-type="float" office:value="8296455553" table:style-name="ce1">
            <text:p>829645555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fcoluciano@hot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8</text:p>
          </table:table-cell>
          <table:table-cell office:value-type="string" table:style-name="ce1">
            <text:p>Francisco Luciano</text:p>
          </table:table-cell>
          <table:table-cell office:value-type="float" office:value="8296455553" table:style-name="ce1">
            <text:p>8296455553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fcoluciano@hot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1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0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3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5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9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2</text:p>
          </table:table-cell>
          <table:table-cell office:value-type="string" table:style-name="ce1">
            <text:p>Jaime Spalatin Peralta Jimenez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peraltajaime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2</text:p>
          </table:table-cell>
          <table:table-cell office:value-type="string" table:style-name="ce1">
            <text:p>Jaime Spalatin Peralta Jimenez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peraltajaime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2<text:s/></text:p>
          </table:table-cell>
          <table:table-cell office:value-type="string" table:style-name="ce1">
            <text:p>Jaime Spalatin Peralta Jimenez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peraltajaime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2</text:p>
          </table:table-cell>
          <table:table-cell office:value-type="string" table:style-name="ce1">
            <text:p>Jaime Spalatin Peralta Jimenez</text:p>
          </table:table-cell>
          <table:table-cell office:value-type="float" office:value="8096964393" table:style-name="ce1">
            <text:p>8096964393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peraltajaime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2</text:p>
          </table:table-cell>
          <table:table-cell office:value-type="string" table:style-name="ce1">
            <text:p>Félix M <text:s/>Paredes Jimenez</text:p>
          </table:table-cell>
          <table:table-cell office:value-type="float" office:value="8293526296" table:style-name="ce1">
            <text:p>8293526296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paredesjimenes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2</text:p>
          </table:table-cell>
          <table:table-cell office:value-type="string" table:style-name="ce1">
            <text:p>Félix M <text:s/>Paredes Jimenez</text:p>
          </table:table-cell>
          <table:table-cell office:value-type="float" office:value="8293526296" table:style-name="ce1">
            <text:p>8293526296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paredesjimenes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3</text:p>
          </table:table-cell>
          <table:table-cell office:value-type="string" table:style-name="ce1">
            <text:p>RMC SRL</text:p>
          </table:table-cell>
          <table:table-cell office:value-type="float" office:value="8094767233" table:style-name="ce1">
            <text:p>8094767233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administracion@rmc.com.do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5</text:p>
          </table:table-cell>
          <table:table-cell office:value-type="string" table:style-name="ce1">
            <text:p>Roberto De Jesús Mella Cohn</text:p>
          </table:table-cell>
          <table:table-cell office:value-type="float" office:value="8299625150" table:style-name="ce1">
            <text:p>8299625150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mellac@rnc.com.do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5</text:p>
          </table:table-cell>
          <table:table-cell office:value-type="string" table:style-name="ce1">
            <text:p>Roberto De Jesús Mella Cohn</text:p>
          </table:table-cell>
          <table:table-cell office:value-type="float" office:value="8299625150" table:style-name="ce1">
            <text:p>8299625150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mellac@rnc.com.do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6</text:p>
          </table:table-cell>
          <table:table-cell office:value-type="string" table:style-name="ce1">
            <text:p>Milagros Altagracia Jiménez Diaz</text:p>
          </table:table-cell>
          <table:table-cell office:value-type="float" office:value="8292610895" table:style-name="ce1">
            <text:p>829261089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jimenezpi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6</text:p>
          </table:table-cell>
          <table:table-cell office:value-type="string" table:style-name="ce1">
            <text:p>Milagros Altagracia Jiménez Diaz</text:p>
          </table:table-cell>
          <table:table-cell office:value-type="float" office:value="8292610895" table:style-name="ce1">
            <text:p>8292610895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jimenezpi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7</text:p>
          </table:table-cell>
          <table:table-cell office:value-type="string" table:style-name="ce1">
            <text:p>Roger David Casado Sanchez</text:p>
          </table:table-cell>
          <table:table-cell office:value-type="float" office:value="8099317551" table:style-name="ce1">
            <text:p>8099317551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rogercasado75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7</text:p>
          </table:table-cell>
          <table:table-cell office:value-type="string" table:style-name="ce1">
            <text:p>Roger David Casado Sanchez</text:p>
          </table:table-cell>
          <table:table-cell office:value-type="float" office:value="8099317551" table:style-name="ce1">
            <text:p>8099317551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rogercasado75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8</text:p>
          </table:table-cell>
          <table:table-cell office:value-type="string" table:style-name="ce1">
            <text:p>Emerson Antistenes Diaz Cabral</text:p>
          </table:table-cell>
          <table:table-cell office:value-type="float" office:value="8097567501" table:style-name="ce1">
            <text:p>8097567501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diazcabral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8</text:p>
          </table:table-cell>
          <table:table-cell office:value-type="string" table:style-name="ce1">
            <text:p>Emerson Antistenes Diaz Cabral</text:p>
          </table:table-cell>
          <table:table-cell office:value-type="float" office:value="8097567501" table:style-name="ce1">
            <text:p>8097567501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diazcabral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4</text:p>
          </table:table-cell>
          <table:table-cell office:value-type="string" table:style-name="ce1">
            <text:p>Antilavado Diaz Cabral SRL</text:p>
          </table:table-cell>
          <table:table-cell office:value-type="float" office:value="8097567501" table:style-name="ce1">
            <text:p>8097567501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diazcabral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4</text:p>
          </table:table-cell>
          <table:table-cell office:value-type="string" table:style-name="ce1">
            <text:p>Manuel Angel Fernández Pichardo</text:p>
          </table:table-cell>
          <table:table-cell office:value-type="float" office:value="8099032373" table:style-name="ce1">
            <text:p>809903237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manuel_fdez_fdez@yahoo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3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manolom2211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5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manolom2211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3</text:p>
          </table:table-cell>
          <table:table-cell office:value-type="string" table:style-name="ce1">
            <text:p>Manuel Antonio Mateo Alcántara</text:p>
          </table:table-cell>
          <table:table-cell office:value-type="string" table:style-name="ce1">
            <text:p>8092587828/8098421510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manolom2211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4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sesoria.lcd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6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sesoria.lcd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4</text:p>
          </table:table-cell>
          <table:table-cell office:value-type="string" table:style-name="ce1">
            <text:p>Xiomara Cruz Domínguez De Mateo</text:p>
          </table:table-cell>
          <table:table-cell office:value-type="float" office:value="8492062492" table:style-name="ce1">
            <text:p>8492062492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sesoria.lcd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5</text:p>
          </table:table-cell>
          <table:table-cell office:value-type="string" table:style-name="ce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lexandernova0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7</text:p>
          </table:table-cell>
          <table:table-cell office:value-type="string" table:style-name="ce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lexandernova0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5</text:p>
          </table:table-cell>
          <table:table-cell office:value-type="string" table:style-name="ce1">
            <text:p>Alexander Nova Cruz</text:p>
          </table:table-cell>
          <table:table-cell office:value-type="string" table:style-name="ce1">
            <text:p>8098704776/8097074776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lexandernova0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9</text:p>
          </table:table-cell>
          <table:table-cell office:value-type="string" table:style-name="ce1">
            <text:p>Gerson Domingo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9</text:p>
          </table:table-cell>
          <table:table-cell office:value-type="string" table:style-name="ce1">
            <text:p>Gerson Domingo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6</text:p>
          </table:table-cell>
          <table:table-cell office:value-type="string" table:style-name="ce1">
            <text:p>Gerson Domingo Ruiz Medrano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6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7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8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5<text:s/></text:p>
          </table:table-cell>
          <table:table-cell office:value-type="string" table:style-name="ce1">
            <text:p>Rosali Reyes Burgos</text:p>
          </table:table-cell>
          <table:table-cell office:value-type="float" office:value="8092575498" table:style-name="ce1">
            <text:p>8092575498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sdelima227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0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valdezm031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0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rvaldezm031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8</text:p>
          </table:table-cell>
          <table:table-cell office:value-type="string" table:style-name="ce1">
            <text:p>Rafael Valdez Martínez</text:p>
          </table:table-cell>
          <table:table-cell office:value-type="float" office:value="8297529991" table:style-name="ce1">
            <text:p>8297529991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rvaldezm031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6</text:p>
          </table:table-cell>
          <table:table-cell office:value-type="string" table:style-name="ce1">
            <text:p>Grm Consulting S R L<text:s/></text:p>
          </table:table-cell>
          <table:table-cell office:value-type="float" office:value="8093908075" table:style-name="ce1">
            <text:p>8093908075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0</text:p>
          </table:table-cell>
          <table:table-cell office:value-type="string" table:style-name="ce1">
            <text:p>Luis Enmir Piñate Dominguez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1</text:p>
          </table:table-cell>
          <table:table-cell office:value-type="string" table:style-name="ce1">
            <text:p>Luis Enmir Piñate Dominguez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9</text:p>
          </table:table-cell>
          <table:table-cell office:value-type="string" table:style-name="ce1">
            <text:p>Luis Enmir Piñate Dominguez</text:p>
          </table:table-cell>
          <table:table-cell office:value-type="float" office:value="8293997789" table:style-name="ce1">
            <text:p>8293997789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orprevention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1</text:p>
          </table:table-cell>
          <table:table-cell office:value-type="string" table:style-name="ce1">
            <text:p>Jmo Grupo S R L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joseortiza@windowslive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01</text:p>
          </table:table-cell>
          <table:table-cell office:value-type="string" table:style-name="ce1">
            <text:p>José Miguel Ortiz Abreu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oseortiza@windowslive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01</text:p>
          </table:table-cell>
          <table:table-cell office:value-type="string" table:style-name="ce1">
            <text:p>José Miguel Ortiz Abreu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joseortiza@windowslive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01</text:p>
          </table:table-cell>
          <table:table-cell office:value-type="string" table:style-name="ce1">
            <text:p>José Miguel Ortiz Abreu</text:p>
          </table:table-cell>
          <table:table-cell office:value-type="float" office:value="8093508413" table:style-name="ce1">
            <text:p>809350841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joseortiza@windowslive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1</text:p>
          </table:table-cell>
          <table:table-cell office:value-type="string" table:style-name="ce1">
            <text:p>Rafael Alexander De Peña Duarte</text:p>
          </table:table-cell>
          <table:table-cell office:value-type="float" office:value="8099912880" table:style-name="ce1">
            <text:p>809991288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afaeldepena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2</text:p>
          </table:table-cell>
          <table:table-cell office:value-type="string" table:style-name="ce1">
            <text:p>David Israel Diaz Gell</text:p>
          </table:table-cell>
          <table:table-cell office:value-type="float" office:value="8097801772" table:style-name="ce1">
            <text:p>809780177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daviddiazgell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0</text:p>
          </table:table-cell>
          <table:table-cell office:value-type="string" table:style-name="ce1">
            <text:p>David Israel Diaz Gell</text:p>
          </table:table-cell>
          <table:table-cell office:value-type="float" office:value="8097801772" table:style-name="ce1">
            <text:p>8097801772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daviddiazgell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4</text:p>
          </table:table-cell>
          <table:table-cell office:value-type="string" table:style-name="ce1">
            <text:p>Esther Ramona Charlot Moreta</text:p>
          </table:table-cell>
          <table:table-cell office:value-type="float" office:value="8094325632" table:style-name="ce1">
            <text:p>809432563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charlotglobal21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3</text:p>
          </table:table-cell>
          <table:table-cell office:value-type="string" table:style-name="ce1">
            <text:p>Esther Ramona Charlot Moreta</text:p>
          </table:table-cell>
          <table:table-cell office:value-type="float" office:value="8094325632" table:style-name="ce1">
            <text:p>809432563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harlotglobal21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1</text:p>
          </table:table-cell>
          <table:table-cell office:value-type="string" table:style-name="ce1">
            <text:p>Rafael Orland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1</text:p>
          </table:table-cell>
          <table:table-cell office:value-type="string" table:style-name="ce1">
            <text:p>Rafael Orland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1</text:p>
          </table:table-cell>
          <table:table-cell office:value-type="string" table:style-name="ce1">
            <text:p>Rafael Orlando Tejada Castillo</text:p>
          </table:table-cell>
          <table:table-cell office:value-type="float" office:value="8098637398" table:style-name="ce1">
            <text:p>809863739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rafaeltejadacastillo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4</text:p>
          </table:table-cell>
          <table:table-cell office:value-type="string" table:style-name="ce1">
            <text:p>Melky Ramírez Reyes</text:p>
          </table:table-cell>
          <table:table-cell office:value-type="float" office:value="8095454810" table:style-name="ce1">
            <text:p>809545481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melkisramirez1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8</text:p>
          </table:table-cell>
          <table:table-cell office:value-type="string" table:style-name="ce1">
            <text:p>Castulo Manuel Vidal Sanchez</text:p>
          </table:table-cell>
          <table:table-cell office:value-type="float" office:value="8097566385" table:style-name="ce1">
            <text:p>809756638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v17vidal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2</text:p>
          </table:table-cell>
          <table:table-cell office:value-type="string" table:style-name="ce1">
            <text:p>Castulo Manuel Vidal Sanchez</text:p>
          </table:table-cell>
          <table:table-cell office:value-type="float" office:value="8097566385" table:style-name="ce1">
            <text:p>8097566385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cv17vidal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3</text:p>
          </table:table-cell>
          <table:table-cell office:value-type="string" table:style-name="ce1">
            <text:p>Castulo Manuel Vidal Sanchez</text:p>
          </table:table-cell>
          <table:table-cell office:value-type="float" office:value="8097566385" table:style-name="ce1">
            <text:p>8097566385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cv17vidal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19</text:p>
          </table:table-cell>
          <table:table-cell office:value-type="string" table:style-name="ce1">
            <text:p>Jose Dario Cepeda Medina<text:s/></text:p>
          </table:table-cell>
          <table:table-cell office:value-type="float" office:value="8494104505" table:style-name="ce1">
            <text:p>849410450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osedariocepedamedina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3</text:p>
          </table:table-cell>
          <table:table-cell office:value-type="string" table:style-name="ce1">
            <text:p>Jose Dario Cepeda Medina<text:s/></text:p>
          </table:table-cell>
          <table:table-cell office:value-type="float" office:value="8494104505" table:style-name="ce1">
            <text:p>8494104505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josedariocepedamedina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9</text:p>
          </table:table-cell>
          <table:table-cell office:value-type="string" table:style-name="ce1">
            <text:p>La Red Latinoamericana De Cooperativismo (Relcoop)</text:p>
          </table:table-cell>
          <table:table-cell office:value-type="float" office:value="8299403059" table:style-name="ce1">
            <text:p>8299403059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riverarodriguezalberto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0</text:p>
          </table:table-cell>
          <table:table-cell office:value-type="string" table:style-name="ce1">
            <text:p>Claudio Alberto Rivera Rodriguez</text:p>
          </table:table-cell>
          <table:table-cell office:value-type="float" office:value="8299403059" table:style-name="ce1">
            <text:p>8299403059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iverarodriguezalberto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4</text:p>
          </table:table-cell>
          <table:table-cell office:value-type="string" table:style-name="ce1">
            <text:p>Claudio Alberto Rivera Rodriguez</text:p>
          </table:table-cell>
          <table:table-cell office:value-type="float" office:value="8299403059" table:style-name="ce1">
            <text:p>8299403059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riverarodriguezalberto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4</text:p>
          </table:table-cell>
          <table:table-cell office:value-type="string" table:style-name="ce1">
            <text:p>Claudio Alberto Rivera Rodriguez</text:p>
          </table:table-cell>
          <table:table-cell office:value-type="float" office:value="8299403059" table:style-name="ce1">
            <text:p>8299403059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riverarodriguezalberto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1</text:p>
          </table:table-cell>
          <table:table-cell office:value-type="string" table:style-name="ce1">
            <text:p>Marylaura Pacheco Gonzalez</text:p>
          </table:table-cell>
          <table:table-cell office:value-type="float" office:value="8098544709" table:style-name="ce1">
            <text:p>8098544709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marylaura.pacheco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2</text:p>
          </table:table-cell>
          <table:table-cell office:value-type="string" table:style-name="ce1">
            <text:p>Naidy Celia Valido Pelaéz</text:p>
          </table:table-cell>
          <table:table-cell office:value-type="float" office:value="8298733725" table:style-name="ce1">
            <text:p>829873372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pelaezvalido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5</text:p>
          </table:table-cell>
          <table:table-cell office:value-type="string" table:style-name="ce1">
            <text:p>Naidy Celia Valido Pelaéz</text:p>
          </table:table-cell>
          <table:table-cell office:value-type="float" office:value="8298733725" table:style-name="ce1">
            <text:p>8298733725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cpelaezvalido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3</text:p>
          </table:table-cell>
          <table:table-cell office:value-type="string" table:style-name="ce1">
            <text:p>Tomas Beltre Jimenez</text:p>
          </table:table-cell>
          <table:table-cell office:value-type="float" office:value="8298492285" table:style-name="ce1">
            <text:p>829849228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tomasbeltre_jimenez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6</text:p>
          </table:table-cell>
          <table:table-cell office:value-type="string" table:style-name="ce1">
            <text:p>Tomas Beltre Jimenez</text:p>
          </table:table-cell>
          <table:table-cell office:value-type="float" office:value="8298492285" table:style-name="ce1">
            <text:p>8298492285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tomasbeltre_jimenez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4</text:p>
          </table:table-cell>
          <table:table-cell office:value-type="string" table:style-name="ce1">
            <text:p>Moltimer Jose De Jesus Eusebio</text:p>
          </table:table-cell>
          <table:table-cell office:value-type="float" office:value="8098278288" table:style-name="ce1">
            <text:p>809827828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dejesusmj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19</text:p>
          </table:table-cell>
          <table:table-cell office:value-type="string" table:style-name="ce1">
            <text:p>Lenin Joel Ortiz Santiago</text:p>
          </table:table-cell>
          <table:table-cell office:value-type="float" office:value="8292841218" table:style-name="ce1">
            <text:p>829284121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leninjoelo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7</text:p>
          </table:table-cell>
          <table:table-cell office:value-type="string" table:style-name="ce1">
            <text:p>Lenin Joel Ortiz Santiago</text:p>
          </table:table-cell>
          <table:table-cell office:value-type="float" office:value="8292841218" table:style-name="ce1">
            <text:p>829284121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leninjoelo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5</text:p>
          </table:table-cell>
          <table:table-cell office:value-type="string" table:style-name="ce1">
            <text:p>Claudio Emilio Ramirez</text:p>
          </table:table-cell>
          <table:table-cell office:value-type="float" office:value="8292783194" table:style-name="ce1">
            <text:p>8292783194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laudioramirez1221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7</text:p>
          </table:table-cell>
          <table:table-cell office:value-type="string" table:style-name="ce1">
            <text:p>Claudio Emilio Ramirez</text:p>
          </table:table-cell>
          <table:table-cell office:value-type="float" office:value="8292783194" table:style-name="ce1">
            <text:p>8292783194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claudioramirez1221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10</text:p>
          </table:table-cell>
          <table:table-cell office:value-type="string" table:style-name="ce1">
            <text:p>Cooperativa Escuela Nacional De Educación Y Servicios Múltiples (Enecoop)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7</text:p>
          </table:table-cell>
          <table:table-cell office:value-type="string" table:style-name="ce1">
            <text:p>Claudio Lugo Perez</text:p>
          </table:table-cell>
          <table:table-cell office:value-type="float" office:value="8097562644" table:style-name="ce1">
            <text:p>8097562644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laudiolugocoop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8</text:p>
          </table:table-cell>
          <table:table-cell office:value-type="string" table:style-name="ce1">
            <text:p>Claudio Lugo Perez</text:p>
          </table:table-cell>
          <table:table-cell office:value-type="float" office:value="8097562644" table:style-name="ce1">
            <text:p>8097562644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claudiolugocoop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8</text:p>
          </table:table-cell>
          <table:table-cell office:value-type="string" table:style-name="ce1">
            <text:p>Ramon Antonio Diaz Guzmán</text:p>
          </table:table-cell>
          <table:table-cell office:value-type="string" table:style-name="ce1">
            <text:p>8095512404/809980142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dolguin@coopmaimon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1</text:p>
          </table:table-cell>
          <table:table-cell office:value-type="string" table:style-name="ce1">
            <text:p>Ramon Antonio Diaz Guzmán</text:p>
          </table:table-cell>
          <table:table-cell office:value-type="string" table:style-name="ce1">
            <text:p>8095512404/8099801426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dolguin@coopmaimon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29</text:p>
          </table:table-cell>
          <table:table-cell office:value-type="string" table:style-name="ce1">
            <text:p>Germania Luperon Liriano</text:p>
          </table:table-cell>
          <table:table-cell office:value-type="float" office:value="8293429195" table:style-name="ce1">
            <text:p>829342919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gluperon@enecoop.com.do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5</text:p>
          </table:table-cell>
          <table:table-cell office:value-type="string" table:style-name="ce1">
            <text:p>Germania Luperon Liriano</text:p>
          </table:table-cell>
          <table:table-cell office:value-type="float" office:value="8293429195" table:style-name="ce1">
            <text:p>8293429195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gluperon@enecoop.com.do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0</text:p>
          </table:table-cell>
          <table:table-cell office:value-type="string" table:style-name="ce1">
            <text:p>Alberto Mora</text:p>
          </table:table-cell>
          <table:table-cell office:value-type="float" office:value="50622618010" table:style-name="ce1">
            <text:p>5062261801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lbertomorap@yahoo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2</text:p>
          </table:table-cell>
          <table:table-cell office:value-type="string" table:style-name="ce1">
            <text:p>Alberto Mora</text:p>
          </table:table-cell>
          <table:table-cell office:value-type="float" office:value="50622618010" table:style-name="ce1">
            <text:p>50622618010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lbertomorap@yahoo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7</text:p>
          </table:table-cell>
          <table:table-cell office:value-type="string" table:style-name="ce1">
            <text:p>Alberto Mora</text:p>
          </table:table-cell>
          <table:table-cell office:value-type="float" office:value="50622618010" table:style-name="ce1">
            <text:p>50622618010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lbertomorap@yahoo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1</text:p>
          </table:table-cell>
          <table:table-cell office:value-type="string" table:style-name="ce1">
            <text:p>Robinson Benjamin Portorreal</text:p>
          </table:table-cell>
          <table:table-cell office:value-type="float" office:value="8099321902" table:style-name="ce1">
            <text:p>809932190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portarreal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2</text:p>
          </table:table-cell>
          <table:table-cell office:value-type="string" table:style-name="ce1">
            <text:p>Johan A <text:s/>Fernandez Montes De Oca</text:p>
          </table:table-cell>
          <table:table-cell office:value-type="float" office:value="8498576408" table:style-name="ce1">
            <text:p>849857640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ohanfernandez08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3</text:p>
          </table:table-cell>
          <table:table-cell office:value-type="string" table:style-name="ce1">
            <text:p>Ysabel A <text:s/>Paulino Médina Cost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4</text:p>
          </table:table-cell>
          <table:table-cell office:value-type="string" table:style-name="ce1">
            <text:p>Reynaldo M <text:s/>Coste Henriquez</text:p>
          </table:table-cell>
          <table:table-cell office:value-type="string" table:style-name="ce1">
            <text:p>8095112878/809225562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coste@coopamprededor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5</text:p>
          </table:table-cell>
          <table:table-cell office:value-type="string" table:style-name="ce1">
            <text:p>Yudelka Taveras Medina</text:p>
          </table:table-cell>
          <table:table-cell office:value-type="float" office:value="8099188649" table:style-name="ce1">
            <text:p>8099188649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ytaveras66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6</text:p>
          </table:table-cell>
          <table:table-cell office:value-type="string" table:style-name="ce1">
            <text:p>Ramon Nicólas Jiménez</text:p>
          </table:table-cell>
          <table:table-cell office:value-type="float" office:value="8096045374" table:style-name="ce1">
            <text:p>8096045374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jimenez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3</text:p>
          </table:table-cell>
          <table:table-cell office:value-type="string" table:style-name="ce1">
            <text:p>Ramon Nicólas Jiménez</text:p>
          </table:table-cell>
          <table:table-cell office:value-type="float" office:value="8096045374" table:style-name="ce1">
            <text:p>8096045374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njimenez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8</text:p>
          </table:table-cell>
          <table:table-cell office:value-type="string" table:style-name="ce1">
            <text:p>Ramon Nic</text:p>
          </table:table-cell>
          <table:table-cell office:value-type="float" office:value="8096045374" table:style-name="ce1">
            <text:p>8096045374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njimenez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7</text:p>
          </table:table-cell>
          <table:table-cell office:value-type="string" table:style-name="ce1">
            <text:p>Carmen Cristina De Aza Mejia</text:p>
          </table:table-cell>
          <table:table-cell office:value-type="string" table:style-name="ce1">
            <text:p>8093833855/809748108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8</text:p>
          </table:table-cell>
          <table:table-cell office:value-type="string" table:style-name="ce1">
            <text:p>Jesus Maria German Guerrero</text:p>
          </table:table-cell>
          <table:table-cell office:value-type="float" office:value="8093502037" table:style-name="ce1">
            <text:p>8093502037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mgg2412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39</text:p>
          </table:table-cell>
          <table:table-cell office:value-type="string" table:style-name="ce1">
            <text:p>Flavia Ines Vargas De Sangeovanni</text:p>
          </table:table-cell>
          <table:table-cell office:value-type="float" office:value="8097101110" table:style-name="ce1">
            <text:p>809710111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flaviavargas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0</text:p>
          </table:table-cell>
          <table:table-cell office:value-type="string" table:style-name="ce1">
            <text:p>Juan Carlos Moscoso P<text:s/></text:p>
          </table:table-cell>
          <table:table-cell office:value-type="float" office:value="8099171149" table:style-name="ce1">
            <text:p>8099171149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leonorymr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1</text:p>
          </table:table-cell>
          <table:table-cell office:value-type="string" table:style-name="ce1">
            <text:p>Wendy Yanira De La Cruz Peguero De Feliz</text:p>
          </table:table-cell>
          <table:table-cell office:value-type="float" office:value="8093995802" table:style-name="ce1">
            <text:p>8093995802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wendycip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2</text:p>
          </table:table-cell>
          <table:table-cell office:value-type="string" table:style-name="ce1">
            <text:p>Kelvin Raul Lopez <text:s/>Nuñez</text:p>
          </table:table-cell>
          <table:table-cell office:value-type="float" office:value="8093954786" table:style-name="ce1">
            <text:p>809395478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klpw3m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3</text:p>
          </table:table-cell>
          <table:table-cell office:value-type="string" table:style-name="ce1">
            <text:p>Pedro Antonio Baca Lanza</text:p>
          </table:table-cell>
          <table:table-cell office:value-type="string" table:style-name="ce1">
            <text:p>8094758231/809909594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pedrobaca@plam-internacional.org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19</text:p>
          </table:table-cell>
          <table:table-cell office:value-type="string" table:style-name="ce1">
            <text:p>Pedro Antonio Baca Lanza</text:p>
          </table:table-cell>
          <table:table-cell office:value-type="string" table:style-name="ce1">
            <text:p>8094758231/8099095940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pedrobaca@plam-internacional.org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4</text:p>
          </table:table-cell>
          <table:table-cell office:value-type="string" table:style-name="ce1">
            <text:p>Rommel Rainieri Beltrez Medina</text:p>
          </table:table-cell>
          <table:table-cell office:value-type="float" office:value="8299041653" table:style-name="ce1">
            <text:p>829904165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ommelbeltrez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5</text:p>
          </table:table-cell>
          <table:table-cell office:value-type="string" table:style-name="ce1">
            <text:p>Octavia F <text:s/>Hidalgo Moreta</text:p>
          </table:table-cell>
          <table:table-cell office:value-type="string" table:style-name="ce1">
            <text:p>8293501502/809258450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octaviafhidalgo@g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6</text:p>
          </table:table-cell>
          <table:table-cell office:value-type="string" table:style-name="ce1">
            <text:p>Carlos Alberto Ortiz</text:p>
          </table:table-cell>
          <table:table-cell office:value-type="float" office:value="8293414515" table:style-name="ce1">
            <text:p>829341451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carlosortiz1204@hotmail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1</text:p>
          </table:table-cell>
          <table:table-cell office:value-type="string" table:style-name="ce1">
            <text:p>Jose Manuel Patin Nuñez</text:p>
          </table:table-cell>
          <table:table-cell office:value-type="float" office:value="8498807545" table:style-name="ce1">
            <text:p>849880754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1</text:p>
          </table:table-cell>
          <table:table-cell office:value-type="string" table:style-name="ce1">
            <text:p>Jose Manuel Patin Nuñez</text:p>
          </table:table-cell>
          <table:table-cell office:value-type="float" office:value="8498807545" table:style-name="ce1">
            <text:p>8498807545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11</text:p>
          </table:table-cell>
          <table:table-cell office:value-type="string" table:style-name="ce1">
            <text:p>Jpatin Consulting Y Law S R L</text:p>
          </table:table-cell>
          <table:table-cell office:value-type="float" office:value="8498807545" table:style-name="ce1">
            <text:p>8498807545</text:p>
          </table:table-cell>
          <table:table-cell office:value-type="string" table:style-name="ce1">
            <text:p>Consultores Institucionales (Personas Jurídicas)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7</text:p>
          </table:table-cell>
          <table:table-cell office:value-type="string" table:style-name="ce1">
            <text:p>Petronila Dot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8</text:p>
          </table:table-cell>
          <table:table-cell office:value-type="string" table:style-name="ce1">
            <text:p>Franklin Gomez Burd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6</text:p>
          </table:table-cell>
          <table:table-cell office:value-type="string" table:style-name="ce1">
            <text:p>Franklin Gomez Burd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0</text:p>
          </table:table-cell>
          <table:table-cell office:value-type="string" table:style-name="ce1">
            <text:p>Franklin Gomez Burd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49</text:p>
          </table:table-cell>
          <table:table-cell office:value-type="string" table:style-name="ce1">
            <text:p>Aurea Luisa Pellet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creditado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0</text:p>
          </table:table-cell>
          <table:table-cell office:value-type="string" table:style-name="ce1">
            <text:p>Rosa Eunice Rodrigue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08-21T00:00:00" table:style-name="ce2">
            <text:p>21/8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1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0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3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5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9</text:p>
          </table:table-cell>
          <table:table-cell office:value-type="string" table:style-name="ce1">
            <text:p>Israel David Urraca Suarez</text:p>
          </table:table-cell>
          <table:table-cell office:value-type="float" office:value="8298048355" table:style-name="ce1">
            <text:p>8298048355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Acreditado<text:s/>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09-11T00:00:00" table:style-name="ce2">
            <text:p>11/9/2025</text:p>
          </table:table-cell>
          <table:table-cell office:value-type="date" office:date-value="2025-10-21T00:00:00" table:style-name="ce2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3</text:p>
          </table:table-cell>
          <table:table-cell office:value-type="string" table:style-name="ce1">
            <text:p>Israel David Urraca Suarez</text:p>
          </table:table-cell>
          <table:table-cell office:value-type="float" office:value="8298045388" table:style-name="ce1">
            <text:p>829804538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4</text:p>
          </table:table-cell>
          <table:table-cell office:value-type="string" table:style-name="ce1">
            <text:p>Lenin Joel Ortiz Santiago</text:p>
          </table:table-cell>
          <table:table-cell office:value-type="float" office:value="8292841218" table:style-name="ce1">
            <text:p>829284121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leninjoelo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01T00:00:00" table:style-name="ce2">
            <text:p>1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5</text:p>
          </table:table-cell>
          <table:table-cell office:value-type="string" table:style-name="ce1">
            <text:p>Ana Delia Ureña Jimenez</text:p>
          </table:table-cell>
          <table:table-cell office:value-type="float" office:value="8099177103" table:style-name="ce1">
            <text:p>809917710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najiminian08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8T00:00:00" table:style-name="ce2">
            <text:p>28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6</text:p>
          </table:table-cell>
          <table:table-cell office:value-type="string" table:style-name="ce1">
            <text:p>Juana Francisca Garcia Garcia</text:p>
          </table:table-cell>
          <table:table-cell office:value-type="float" office:value="8294245716" table:style-name="ce1">
            <text:p>829424571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fgg_rns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7</text:p>
          </table:table-cell>
          <table:table-cell office:value-type="string" table:style-name="ce1">
            <text:p>Joseina Altagracia Gomez Delgado</text:p>
          </table:table-cell>
          <table:table-cell office:value-type="float" office:value="8092595355" table:style-name="ce1">
            <text:p>8092595355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oseinagomez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23T00:00:00" table:style-name="ce2">
            <text:p>23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8</text:p>
          </table:table-cell>
          <table:table-cell office:value-type="string" table:style-name="ce1">
            <text:p>Maria Y Alcantara P.</text:p>
          </table:table-cell>
          <table:table-cell office:value-type="string" table:style-name="ce1">
            <text:p>8095081532/8098510351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malcantara54@uasd.edu.do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59</text:p>
          </table:table-cell>
          <table:table-cell office:value-type="string" table:style-name="ce1">
            <text:p>Rumualdo Feliz Puente</text:p>
          </table:table-cell>
          <table:table-cell office:value-type="float" office:value="8297543008" table:style-name="ce1">
            <text:p>8297543008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puntielp@hotmail-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19T00:00:00" table:style-name="ce2">
            <text:p>19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0</text:p>
          </table:table-cell>
          <table:table-cell office:value-type="string" table:style-name="ce1">
            <text:p>Ferdinan de León</text:p>
          </table:table-cell>
          <table:table-cell office:value-type="float" office:value="8096434770" table:style-name="ce1">
            <text:p>8096434770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fdleon@deleonvidal</text:p>
          </table:table-cell>
          <table:table-cell office:value-type="string" table:style-name="ce1">
            <text:p>Pendiente<text:s/></text:p>
          </table:table-cell>
          <table:table-cell office:value-type="date" office:date-value="2025-08-25T00:00:00" table:style-name="ce2">
            <text:p>25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1</text:p>
          </table:table-cell>
          <table:table-cell office:value-type="string" table:style-name="ce1">
            <text:p>Sibaris Colón Tapia</text:p>
          </table:table-cell>
          <table:table-cell office:value-type="float" office:value="8099186776" table:style-name="ce1">
            <text:p>809918677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sibaris88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2</text:p>
          </table:table-cell>
          <table:table-cell office:value-type="string" table:style-name="ce1">
            <text:p>Carmen Zelandia Diaz Solis</text:p>
          </table:table-cell>
          <table:table-cell office:value-type="float" office:value="8096087351" table:style-name="ce1">
            <text:p>8096087351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dsolis16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3</text:p>
          </table:table-cell>
          <table:table-cell office:value-type="string" table:style-name="ce1">
            <text:p>Rossely Alcantara Piña</text:p>
          </table:table-cell>
          <table:table-cell office:value-type="float" office:value="8088902197" table:style-name="ce1">
            <text:p>8088902197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rosealpy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4</text:p>
          </table:table-cell>
          <table:table-cell office:value-type="string" table:style-name="ce1">
            <text:p>Jeury del Orbe Gonzalez</text:p>
          </table:table-cell>
          <table:table-cell office:value-type="float" office:value="8097680969" table:style-name="ce1">
            <text:p>8097680969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jeurydelorbe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5</text:p>
          </table:table-cell>
          <table:table-cell office:value-type="string" table:style-name="ce1">
            <text:p>Lisarda Santos Severino</text:p>
          </table:table-cell>
          <table:table-cell office:value-type="float" office:value="8299257881" table:style-name="ce1">
            <text:p>8299257881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santoslisarda@hotM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6</text:p>
          </table:table-cell>
          <table:table-cell office:value-type="string" table:style-name="ce1">
            <text:p>Weldin Ysrael Mendez Espinosa</text:p>
          </table:table-cell>
          <table:table-cell office:value-type="float" office:value="8295707071" table:style-name="ce1">
            <text:p>8295707071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7</text:p>
          </table:table-cell>
          <table:table-cell office:value-type="string" table:style-name="ce1">
            <text:p>Wanda Gonzalez Garcia</text:p>
          </table:table-cell>
          <table:table-cell office:value-type="float" office:value="8099945364" table:style-name="ce1">
            <text:p>8099945364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lic.wandagonzalez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8</text:p>
          </table:table-cell>
          <table:table-cell office:value-type="string" table:style-name="ce1">
            <text:p>Agueda Ondina Garcia Garcia</text:p>
          </table:table-cell>
          <table:table-cell office:value-type="float" office:value="8097561154" table:style-name="ce1">
            <text:p>8097561154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gueda_1961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69</text:p>
          </table:table-cell>
          <table:table-cell office:value-type="string" table:style-name="ce1">
            <text:p>Angel Andres del alle Abreu</text:p>
          </table:table-cell>
          <table:table-cell office:value-type="float" office:value="8493564943" table:style-name="ce1">
            <text:p>8493564943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ngeldelvalleabreu27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70</text:p>
          </table:table-cell>
          <table:table-cell office:value-type="string" table:style-name="ce1">
            <text:p>Petronila Dotel</text:p>
          </table:table-cell>
          <table:table-cell office:value-type="float" office:value="8299629244" table:style-name="ce1">
            <text:p>8299629244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pdotel81@uasd.edu.do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71</text:p>
          </table:table-cell>
          <table:table-cell office:value-type="string" table:style-name="ce1">
            <text:p>Rosa Eunice Rodriguez</text:p>
          </table:table-cell>
          <table:table-cell office:value-type="float" office:value="8099868486" table:style-name="ce1">
            <text:p>8099868486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beraceuni@gmail.com<text:s/>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72</text:p>
          </table:table-cell>
          <table:table-cell office:value-type="string" table:style-name="ce1">
            <text:p>Hector Bienvenido de la Cruz Peguero</text:p>
          </table:table-cell>
          <table:table-cell office:value-type="float" office:value="8097171334" table:style-name="ce1">
            <text:p>8097171334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hectorb.peguero02@hotmail</text:p>
          </table:table-cell>
          <table:table-cell office:value-type="string" table:style-name="ce1">
            <text:p>Pendiente<text:s/></text:p>
          </table:table-cell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73</text:p>
          </table:table-cell>
          <table:table-cell office:value-type="string" table:style-name="ce1">
            <text:p>Fundación para el Desarrollo de la Economia Social (ASEPROCAT)</text:p>
          </table:table-cell>
          <table:table-cell office:value-type="string" table:style-name="ce1">
            <text:p>8097561154/8299749039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aseprocat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1-074</text:p>
          </table:table-cell>
          <table:table-cell office:value-type="string" table:style-name="ce1">
            <text:p>Bralpa SRL</text:p>
          </table:table-cell>
          <table:table-cell office:value-type="float" office:value="8097101657" table:style-name="ce1">
            <text:p>8097101657</text:p>
          </table:table-cell>
          <table:table-cell office:value-type="string" table:style-name="ce1">
            <text:p>Facilitadores en Materia de Educación Cooperativa<text:s/></text:p>
          </table:table-cell>
          <table:table-cell office:value-type="string" table:style-name="ce1">
            <text:p>bralpa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02T00:00:00" table:style-name="ce2">
            <text:p>2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04</text:p>
          </table:table-cell>
          <table:table-cell office:value-type="string" table:style-name="ce1">
            <text:p>Mauricio Cancún Anders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19T00:00:00" table:style-name="ce2">
            <text:p>19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0</text:p>
          </table:table-cell>
          <table:table-cell office:value-type="string" table:style-name="ce1">
            <text:p>Jessica Scarlet Garcia Medrano</text:p>
          </table:table-cell>
          <table:table-cell office:value-type="float" office:value="8498540927" table:style-name="ce1">
            <text:p>8498540927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jessi.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15T00:00:00" table:style-name="ce2">
            <text:p>15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1</text:p>
          </table:table-cell>
          <table:table-cell office:value-type="string" table:style-name="ce1">
            <text:p>Israel David Urraca Suarez</text:p>
          </table:table-cell>
          <table:table-cell office:value-type="float" office:value="8298045388" table:style-name="ce1">
            <text:p>8298045388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6T00:00:00" table:style-name="ce2">
            <text:p>26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2</text:p>
          </table:table-cell>
          <table:table-cell office:value-type="string" table:style-name="ce1">
            <text:p>Anjhelo Esmerlin Rijos Mercedes</text:p>
          </table:table-cell>
          <table:table-cell office:value-type="float" office:value="8098156129" table:style-name="ce1">
            <text:p>8098156129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a.rip@intus.do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3</text:p>
          </table:table-cell>
          <table:table-cell office:value-type="string" table:style-name="ce1">
            <text:p>Leonela Zelandia Nuñez<text:s/></text:p>
          </table:table-cell>
          <table:table-cell office:value-type="float" office:value="8296331031" table:style-name="ce1">
            <text:p>8296331031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leonelas0nuñez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4</text:p>
          </table:table-cell>
          <table:table-cell office:value-type="string" table:style-name="ce1">
            <text:p>Lavotek Consulting SRL</text:p>
          </table:table-cell>
          <table:table-cell office:value-type="float" office:value="8098671227" table:style-name="ce1">
            <text:p>8098671227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asb_42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7T00:00:00" table:style-name="ce2">
            <text:p>27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5</text:p>
          </table:table-cell>
          <table:table-cell office:value-type="string" table:style-name="ce1">
            <text:p>Arnaldo Sanchez Brugal</text:p>
          </table:table-cell>
          <table:table-cell office:value-type="float" office:value="8098671227" table:style-name="ce1">
            <text:p>8098671227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asd_42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7T00:00:00" table:style-name="ce2">
            <text:p>27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2-026</text:p>
          </table:table-cell>
          <table:table-cell office:value-type="string" table:style-name="ce1">
            <text:p>Ricardo Amaury Joaquin <text:s/>Velasquez</text:p>
          </table:table-cell>
          <table:table-cell office:value-type="float" office:value="8093300267" table:style-name="ce1">
            <text:p>8093300267</text:p>
          </table:table-cell>
          <table:table-cell office:value-type="string" table:style-name="ce1">
            <text:p>Facilitadores Especializados en PLAFT</text:p>
          </table:table-cell>
          <table:table-cell office:value-type="string" table:style-name="ce1">
            <text:p>asesoria@joaquingenaoadvirsors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4</text:p>
          </table:table-cell>
          <table:table-cell office:value-type="string" table:style-name="ce1">
            <text:p>Francisco Luciano</text:p>
          </table:table-cell>
          <table:table-cell office:value-type="float" office:value="8296455553" table:style-name="ce1">
            <text:p>829645555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fcoluciano@hotmail.com</text:p>
          </table:table-cell>
          <table:table-cell office:value-type="string" table:style-name="ce1">
            <text:p>Pendiente<text:s/></text:p>
          </table:table-cell>
          <table:table-cell office:value-type="string" table:style-name="ce1">
            <text:p>15/08//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5</text:p>
          </table:table-cell>
          <table:table-cell office:value-type="string" table:style-name="ce1">
            <text:p>Israel David Urraca Suarez</text:p>
          </table:table-cell>
          <table:table-cell office:value-type="float" office:value="8298045388" table:style-name="ce1">
            <text:p>829804538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6</text:p>
          </table:table-cell>
          <table:table-cell office:value-type="string" table:style-name="ce1">
            <text:p>Ana Delia Ureña Jimenez</text:p>
          </table:table-cell>
          <table:table-cell office:value-type="float" office:value="8099177103" table:style-name="ce1">
            <text:p>8099177103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najiminian08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8T00:00:00" table:style-name="ce2">
            <text:p>28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7</text:p>
          </table:table-cell>
          <table:table-cell office:value-type="string" table:style-name="ce1">
            <text:p>Rumualdo Feliz Puente</text:p>
          </table:table-cell>
          <table:table-cell office:value-type="float" office:value="8297543008" table:style-name="ce1">
            <text:p>8297543008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puntielp@hotmail-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14T00:00:00" table:style-name="ce2">
            <text:p>14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8</text:p>
          </table:table-cell>
          <table:table-cell office:value-type="string" table:style-name="ce1">
            <text:p>Joseina Altagracia Gomez Delgado</text:p>
          </table:table-cell>
          <table:table-cell office:value-type="float" office:value="8092595355" table:style-name="ce1">
            <text:p>8092595355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joseinagomez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23T00:00:00" table:style-name="ce2">
            <text:p>23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29</text:p>
          </table:table-cell>
          <table:table-cell office:value-type="string" table:style-name="ce1">
            <text:p>Agueda Ondina Garcia Garcia</text:p>
          </table:table-cell>
          <table:table-cell office:value-type="float" office:value="8097561154" table:style-name="ce1">
            <text:p>8097561154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gueda_1961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9-29T00:00:00" table:style-name="ce2">
            <text:p>29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30</text:p>
          </table:table-cell>
          <table:table-cell office:value-type="string" table:style-name="ce1">
            <text:p>Ferdinan de León</text:p>
          </table:table-cell>
          <table:table-cell office:value-type="float" office:value="8096434770" table:style-name="ce1">
            <text:p>8096434770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fdleon@deleonvidal</text:p>
          </table:table-cell>
          <table:table-cell office:value-type="string" table:style-name="ce1">
            <text:p>Pendiente<text:s/></text:p>
          </table:table-cell>
          <table:table-cell office:value-type="date" office:date-value="2025-08-25T00:00:00" table:style-name="ce2">
            <text:p>25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31</text:p>
          </table:table-cell>
          <table:table-cell office:value-type="string" table:style-name="ce1">
            <text:p>Maria Y Alcantara P.</text:p>
          </table:table-cell>
          <table:table-cell office:value-type="string" table:style-name="ce1">
            <text:p>8095081532/8098510351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malcantara54@uasd.edu.do</text:p>
          </table:table-cell>
          <table:table-cell office:value-type="string" table:style-name="ce1">
            <text:p>Pendiente<text:s/></text:p>
          </table:table-cell>
          <table:table-cell office:value-type="date" office:date-value="2025-09-01T00:00:00" table:style-name="ce2">
            <text:p>1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32</text:p>
          </table:table-cell>
          <table:table-cell office:value-type="string" table:style-name="ce1">
            <text:p>Hector Bienvenido de la Cruz Peguero</text:p>
          </table:table-cell>
          <table:table-cell office:value-type="float" office:value="8097171334" table:style-name="ce1">
            <text:p>8097171334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hectorb.peguero02@hotmail</text:p>
          </table:table-cell>
          <table:table-cell office:value-type="string" table:style-name="ce1">
            <text:p>Pendiente<text:s/></text:p>
          </table:table-cell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33</text:p>
          </table:table-cell>
          <table:table-cell office:value-type="string" table:style-name="ce1">
            <text:p>Fundación para el Desarrollo de la Economia Social (ASEPROCAT)</text:p>
          </table:table-cell>
          <table:table-cell office:value-type="string" table:style-name="ce1">
            <text:p>8097561154/8299749039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seprocat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34</text:p>
          </table:table-cell>
          <table:table-cell office:value-type="string" table:style-name="ce1">
            <text:p>Bralpa SRL</text:p>
          </table:table-cell>
          <table:table-cell office:value-type="float" office:value="8097101657" table:style-name="ce1">
            <text:p>8097101657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bralpa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02T00:00:00" table:style-name="ce2">
            <text:p>2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35</text:p>
          </table:table-cell>
          <table:table-cell office:value-type="string" table:style-name="ce1">
            <text:p>Lizandro Muñoz Jimenez</text:p>
          </table:table-cell>
          <table:table-cell office:value-type="float" office:value="8095192007" table:style-name="ce1">
            <text:p>8095192007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l.muñoz@coopesema.com</text:p>
          </table:table-cell>
          <table:table-cell office:value-type="string" table:style-name="ce1">
            <text:p>Pendiente<text:s/></text:p>
          </table:table-cell>
          <table:table-cell office:value-type="date" office:date-value="2025-05-27T00:00:00" table:style-name="ce2">
            <text:p>27/5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3-036</text:p>
          </table:table-cell>
          <table:table-cell office:value-type="string" table:style-name="ce1">
            <text:p>Alex Sanchez Gonzalez</text:p>
          </table:table-cell>
          <table:table-cell office:value-type="float" office:value="8098692779" table:style-name="ce1">
            <text:p>8098692779</text:p>
          </table:table-cell>
          <table:table-cell office:value-type="string" table:style-name="ce1">
            <text:p>Asesores en Materias de Cooperativismo</text:p>
          </table:table-cell>
          <table:table-cell office:value-type="string" table:style-name="ce1">
            <text:p>alexsg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7-30T00:00:00" table:style-name="ce2">
            <text:p>30/7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04</text:p>
          </table:table-cell>
          <table:table-cell office:value-type="string" table:style-name="ce1">
            <text:p>Mauricio Rafel Cancu Anders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07T00:00:00" table:style-name="ce2">
            <text:p>7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19</text:p>
          </table:table-cell>
          <table:table-cell office:value-type="string" table:style-name="ce1">
            <text:p>Jessica Scarlet Garcia Medrano</text:p>
          </table:table-cell>
          <table:table-cell office:value-type="float" office:value="8498540927" table:style-name="ce1">
            <text:p>849854092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jessi.gmail.com<text:s text:c="7"/></text:p>
          </table:table-cell>
          <table:table-cell office:value-type="string" table:style-name="ce1">
            <text:p>Pendiente<text:s/></text:p>
          </table:table-cell>
          <table:table-cell office:value-type="date" office:date-value="2025-08-13T00:00:00" table:style-name="ce2">
            <text:p>13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0</text:p>
          </table:table-cell>
          <table:table-cell office:value-type="string" table:style-name="ce1">
            <text:p>Israel David Urraca Suarez</text:p>
          </table:table-cell>
          <table:table-cell office:value-type="float" office:value="8298045388" table:style-name="ce1">
            <text:p>8298045388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6T00:00:00" table:style-name="ce2">
            <text:p>26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1</text:p>
          </table:table-cell>
          <table:table-cell office:value-type="string" table:style-name="ce1">
            <text:p>Ana Delia Ureña Jimenez</text:p>
          </table:table-cell>
          <table:table-cell office:value-type="float" office:value="8099177103" table:style-name="ce1">
            <text:p>8099177103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Anajiminian08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8T00:00:00" table:style-name="ce2">
            <text:p>28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2</text:p>
          </table:table-cell>
          <table:table-cell office:value-type="string" table:style-name="ce1">
            <text:p>Intus Risk Management Advisirs EIRL</text:p>
          </table:table-cell>
          <table:table-cell office:value-type="float" office:value="8098156129" table:style-name="ce1">
            <text:p>8098156129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info@intus.do</text:p>
          </table:table-cell>
          <table:table-cell office:value-type="string" table:style-name="ce1">
            <text:p>Pendiente<text:s/></text:p>
          </table:table-cell>
          <table:table-cell office:value-type="date" office:date-value="2025-09-04T00:00:00" table:style-name="ce2">
            <text:p>4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3</text:p>
          </table:table-cell>
          <table:table-cell office:value-type="string" table:style-name="ce1">
            <text:p>Ferdinan de León</text:p>
          </table:table-cell>
          <table:table-cell office:value-type="float" office:value="8096434770" table:style-name="ce1">
            <text:p>8096434770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fdleon@deleonvidal</text:p>
          </table:table-cell>
          <table:table-cell office:value-type="string" table:style-name="ce1">
            <text:p>Pendiente<text:s/></text:p>
          </table:table-cell>
          <table:table-cell office:value-type="date" office:date-value="2025-08-25T00:00:00" table:style-name="ce2">
            <text:p>25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4</text:p>
          </table:table-cell>
          <table:table-cell office:value-type="string" table:style-name="ce1">
            <text:p>Leonela Zelandia Nuñez<text:s/></text:p>
          </table:table-cell>
          <table:table-cell office:value-type="float" office:value="8296331031" table:style-name="ce1">
            <text:p>8296331031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leonelas0nuñez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5</text:p>
          </table:table-cell>
          <table:table-cell office:value-type="string" table:style-name="ce1">
            <text:p>Lavotek Consulting SRL</text:p>
          </table:table-cell>
          <table:table-cell office:value-type="float" office:value="8098671227" table:style-name="ce1">
            <text:p>809867122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asb_42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7T00:00:00" table:style-name="ce2">
            <text:p>27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6</text:p>
          </table:table-cell>
          <table:table-cell office:value-type="string" table:style-name="ce1">
            <text:p>Arnaldo Sanchez Brugal</text:p>
          </table:table-cell>
          <table:table-cell office:value-type="float" office:value="8098671227" table:style-name="ce1">
            <text:p>809867122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asd_42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7T00:00:00" table:style-name="ce2">
            <text:p>27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7</text:p>
          </table:table-cell>
          <table:table-cell office:value-type="string" table:style-name="ce1">
            <text:p>Ricardo Amaury Joaquin <text:s/>Velasquez</text:p>
          </table:table-cell>
          <table:table-cell office:value-type="float" office:value="8093300267" table:style-name="ce1">
            <text:p>809330026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asesoria@joaquingenaoadvirsors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4-028</text:p>
          </table:table-cell>
          <table:table-cell office:value-type="string" table:style-name="ce1">
            <text:p>Bralpa SRL</text:p>
          </table:table-cell>
          <table:table-cell office:value-type="float" office:value="8097101657" table:style-name="ce1">
            <text:p>8097101657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bralpa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02T00:00:00" table:style-name="ce2">
            <text:p>2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08</text:p>
          </table:table-cell>
          <table:table-cell office:value-type="string" table:style-name="ce1">
            <text:p>Mauricio Cancu, Cancu Somon</text:p>
          </table:table-cell>
          <table:table-cell office:value-type="float" office:value="8495851412" table:style-name="ce1">
            <text:p>8495851412</text:p>
          </table:table-cell>
          <table:table-cell office:value-type="string" table:style-name="ce1">
            <text:p>Asesores Especializados en PLAFT</text:p>
          </table:table-cell>
          <table:table-cell office:value-type="string" table:style-name="ce1">
            <text:p>mcancu@cancusomon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09T00:00:00" table:style-name="ce2">
            <text:p>9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12</text:p>
          </table:table-cell>
          <table:table-cell office:value-type="string" table:style-name="ce1">
            <text:p>Agueda Ondina Garcia Garcia</text:p>
          </table:table-cell>
          <table:table-cell office:value-type="float" office:value="8097561154" table:style-name="ce1">
            <text:p>8097561154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agueda_1961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9-29T00:00:00" table:style-name="ce2">
            <text:p>29/9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13</text:p>
          </table:table-cell>
          <table:table-cell office:value-type="string" table:style-name="ce1">
            <text:p>Joseina Altagracia Gomez Delgado</text:p>
          </table:table-cell>
          <table:table-cell office:value-type="float" office:value="8092595355" table:style-name="ce1">
            <text:p>8092595355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joseinagomez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23T00:00:00" table:style-name="ce2">
            <text:p>23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14</text:p>
          </table:table-cell>
          <table:table-cell office:value-type="string" table:style-name="ce1">
            <text:p>Ferdinan de León</text:p>
          </table:table-cell>
          <table:table-cell office:value-type="float" office:value="8096434770" table:style-name="ce1">
            <text:p>8096434770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fdleon@deleonvidal</text:p>
          </table:table-cell>
          <table:table-cell office:value-type="string" table:style-name="ce1">
            <text:p>Pendiente<text:s/></text:p>
          </table:table-cell>
          <table:table-cell office:value-type="date" office:date-value="2025-08-25T00:00:00" table:style-name="ce2">
            <text:p>25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15</text:p>
          </table:table-cell>
          <table:table-cell office:value-type="string" table:style-name="ce1">
            <text:p>Fundación para el Desarrollo de la Economia Social (ASEPROCAT)</text:p>
          </table:table-cell>
          <table:table-cell office:value-type="string" table:style-name="ce1">
            <text:p>8097561154/8299749039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aseprocat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5-016</text:p>
          </table:table-cell>
          <table:table-cell office:value-type="string" table:style-name="ce1">
            <text:p>Bralpa SRL</text:p>
          </table:table-cell>
          <table:table-cell office:value-type="float" office:value="8097101657" table:style-name="ce1">
            <text:p>8097101657</text:p>
          </table:table-cell>
          <table:table-cell office:value-type="string" table:style-name="ce1">
            <text:p>Consultores Institucionales Personas Jurídicas</text:p>
          </table:table-cell>
          <table:table-cell office:value-type="string" table:style-name="ce1">
            <text:p>bralpa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02T00:00:00" table:style-name="ce2">
            <text:p>2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8</text:p>
          </table:table-cell>
          <table:table-cell office:value-type="string" table:style-name="ce1">
            <text:p>Francisco Luciano</text:p>
          </table:table-cell>
          <table:table-cell office:value-type="float" office:value="8296455553" table:style-name="ce1">
            <text:p>8296455553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fcoluciano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15T00:00:00" table:style-name="ce2">
            <text:p>15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19</text:p>
          </table:table-cell>
          <table:table-cell office:value-type="string" table:style-name="ce1">
            <text:p>Israel David Urraca Suarez</text:p>
          </table:table-cell>
          <table:table-cell office:value-type="float" office:value="8298045388" table:style-name="ce1">
            <text:p>829804538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IUrraca@banreservas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1T00:00:00" table:style-name="ce2">
            <text:p>21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0</text:p>
          </table:table-cell>
          <table:table-cell office:value-type="string" table:style-name="ce1">
            <text:p>Rumualdo Feliz Puente</text:p>
          </table:table-cell>
          <table:table-cell office:value-type="float" office:value="8297543008" table:style-name="ce1">
            <text:p>8297543008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puntielp@hotmail-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14T00:00:00" table:style-name="ce2">
            <text:p>14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1</text:p>
          </table:table-cell>
          <table:table-cell office:value-type="string" table:style-name="ce1">
            <text:p>Joseina Altagracia Gomez Delgado</text:p>
          </table:table-cell>
          <table:table-cell office:value-type="float" office:value="8092595355" table:style-name="ce1">
            <text:p>8092595355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joseinagomez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26T00:00:00" table:style-name="ce2">
            <text:p>26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2</text:p>
          </table:table-cell>
          <table:table-cell office:value-type="string" table:style-name="ce1">
            <text:p>Agueda Ondina Garcia Garcia</text:p>
          </table:table-cell>
          <table:table-cell office:value-type="float" office:value="8097561154" table:style-name="ce1">
            <text:p>8097561154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gueda_1961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3</text:p>
          </table:table-cell>
          <table:table-cell office:value-type="string" table:style-name="ce1">
            <text:p>Hector Bienvenido de la Cruz Peguero</text:p>
          </table:table-cell>
          <table:table-cell office:value-type="float" office:value="8097171334" table:style-name="ce1">
            <text:p>8097171334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hectorb.peguero02@hotmail</text:p>
          </table:table-cell>
          <table:table-cell office:value-type="string" table:style-name="ce1">
            <text:p>Pendiente<text:s/></text:p>
          </table:table-cell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4</text:p>
          </table:table-cell>
          <table:table-cell office:value-type="string" table:style-name="ce1">
            <text:p>Fundación para el Desarrollo de la Economia Social (ASEPROCAT)</text:p>
          </table:table-cell>
          <table:table-cell office:value-type="string" table:style-name="ce1">
            <text:p>8097561154/8299749039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seprocat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5</text:p>
          </table:table-cell>
          <table:table-cell office:value-type="string" table:style-name="ce1">
            <text:p>Claudio Emilio Ramirez</text:p>
          </table:table-cell>
          <table:table-cell office:value-type="float" office:value="8292783194" table:style-name="ce1">
            <text:p>8292783194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claudioramirez1221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8-08T00:00:00" table:style-name="ce2">
            <text:p>8/8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6</text:p>
          </table:table-cell>
          <table:table-cell office:value-type="string" table:style-name="ce1">
            <text:p>Bralpa SRL</text:p>
          </table:table-cell>
          <table:table-cell office:value-type="string" table:style-name="ce1">
            <text:p>809710-657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bralpa@g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6-02T00:00:00" table:style-name="ce2">
            <text:p>2/6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7</text:p>
          </table:table-cell>
          <table:table-cell office:value-type="string" table:style-name="ce1">
            <text:p>Lizandro Muñoz Jimenez</text:p>
          </table:table-cell>
          <table:table-cell office:value-type="float" office:value="8095192007" table:style-name="ce1">
            <text:p>8095192007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l.muñoz@coopesema.com</text:p>
          </table:table-cell>
          <table:table-cell office:value-type="string" table:style-name="ce1">
            <text:p>Pendiente<text:s/></text:p>
          </table:table-cell>
          <table:table-cell office:value-type="date" office:date-value="2025-05-27T00:00:00" table:style-name="ce2">
            <text:p>27/5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FAC-06-028</text:p>
          </table:table-cell>
          <table:table-cell office:value-type="string" table:style-name="ce1">
            <text:p>Alex Sanchez Gonzalez</text:p>
          </table:table-cell>
          <table:table-cell office:value-type="float" office:value="8098692779" table:style-name="ce1">
            <text:p>8098692779</text:p>
          </table:table-cell>
          <table:table-cell office:value-type="string" table:style-name="ce1">
            <text:p>Consultores Especializados en Gobernanza Cooperativa</text:p>
          </table:table-cell>
          <table:table-cell office:value-type="string" table:style-name="ce1">
            <text:p>alexsg@hotmail.com</text:p>
          </table:table-cell>
          <table:table-cell office:value-type="string" table:style-name="ce1">
            <text:p>Pendiente<text:s/></text:p>
          </table:table-cell>
          <table:table-cell office:value-type="date" office:date-value="2025-07-30T00:00:00" table:style-name="ce2">
            <text:p>30/7/2025</text:p>
          </table:table-cell>
          <table:table-cell office:value-type="string" table:style-name="ce1">
            <text:p>n/d</text:p>
          </table:table-cell>
          <table:table-cell office:value-type="date" office:date-value="2025-12-01T00:00:00" table:style-name="ce2">
            <text:p>1/12/2025</text:p>
          </table:table-cell>
          <table:table-cell table:number-columns-repeated="16375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ose Luis</meta:initial-creator>
    <dc:creator>José Luis González Liriano</dc:creator>
    <meta:creation-date>2026-01-13T13:12:11Z</meta:creation-date>
    <dc:date>2026-01-13T13:12:11Z</dc:date>
  </office:meta>
</office:document-meta>
</file>