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ext-properties fo:color="#000000" style:font-name="Arial" style:font-name-asian="Arial" style:font-name-complex="Arial"/>
    </style:style>
    <style:style style:name="ce34" style:family="table-cell" style:parent-style-name="Default" style:data-style-name="N19">
      <style:text-properties style:font-name="Arial" style:font-name-asian="Arial" style:font-name-complex="Arial"/>
    </style:style>
    <style:style style:name="ce35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style:text-underline-style="solid" style:text-underline-type="single"/>
    </style:style>
    <style:style style:name="ce36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37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style:text-underline-style="solid" style:text-underline-type="single"/>
    </style:style>
    <style:style style:name="ce38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style:text-underline-style="solid" style:text-underline-type="single"/>
    </style:style>
    <style:style style:name="ce39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style:text-underline-style="solid" style:text-underline-type="single"/>
    </style:style>
    <style:style style:name="ce40" style:family="table-cell" style:parent-style-name="Default" style:data-style-name="N19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Hiperv_237_nculo" style:data-style-name="N0">
      <style:table-cell-properties style:vertical-align="middle" fo:wrap-option="wrap"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42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4" style:family="table-cell" style:parent-style-name="Hiperv_237_nculo" style:data-style-name="N0">
      <style:table-cell-properties style:vertical-align="middle"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45" style:family="table-cell" style:parent-style-name="Hiperv_237_nculo" style:data-style-name="N0">
      <style:table-cell-properties style:vertical-align="automatic" fo:wrap-option="wrap"/>
      <style:text-properties fo:color="#000000" style:font-name="Arial" style:font-name-asian="Arial" style:font-name-complex="Arial" style:text-underline-style="solid" style:text-underline-type="single"/>
    </style:style>
    <style:style style:name="ce46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7.1437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/>
      <style:map style:condition="of:is-true-formula(AND(COUNTIF([.$B$175:.$B$175]; [.B175])&gt;1;NOT(ISBLANK([.B175]))))" style:apply-style-name="cf1" style:base-cell-address="BD_CEFAC_IDECOOP_2025.B17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CEFAC_IDECOOP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7">
            <text:p>Código</text:p>
          </table:table-cell>
          <table:table-cell office:value-type="string" table:style-name="ce27">
            <text:p>Nombre<text:s/></text:p>
          </table:table-cell>
          <table:table-cell office:value-type="string" table:style-name="ce1">
            <text:p>Teléfono</text:p>
          </table:table-cell>
          <table:table-cell office:value-type="string" table:style-name="ce27">
            <text:p>Categoría Solicitada<text:s/></text:p>
          </table:table-cell>
          <table:table-cell office:value-type="string" table:style-name="ce27">
            <text:p>Correo electrónico</text:p>
          </table:table-cell>
          <table:table-cell office:value-type="string" table:style-name="ce27">
            <text:p>Estatus</text:p>
          </table:table-cell>
          <table:table-cell office:value-type="string" table:style-name="ce1">
            <text:p>Fecha de recepcion<text:s/></text:p>
          </table:table-cell>
          <table:table-cell office:value-type="string" table:style-name="ce1">
            <text:p>Fecha de Acreditación</text:p>
          </table:table-cell>
          <table:table-cell office:value-type="string" table:style-name="ce2">
            <text:p>Fecha de Publicación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68</text:p>
          </table:table-cell>
          <table:table-cell office:value-type="string" table:style-name="ce21">
            <text:p>Agueda Ondina Garcia Garcia</text:p>
          </table:table-cell>
          <table:table-cell office:value-type="float" office:value="8097561154" table:style-name="ce2">
            <text:p>8097561154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21">
            <text:p><text:a xlink:href="mailto:agueda_1961@hotmail.com">agueda_1961@hot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0-03T00:00:00" table:style-name="ce9">
            <text:p>3/10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29</text:p>
          </table:table-cell>
          <table:table-cell office:value-type="string" table:style-name="ce21">
            <text:p>Agueda Ondina Garcia Garcia</text:p>
          </table:table-cell>
          <table:table-cell office:value-type="float" office:value="8097561154" table:style-name="ce2">
            <text:p>8097561154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<text:a xlink:href="mailto:agueda_1961@hotmail.com">agueda_1961@hot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9-29T00:00:00" table:style-name="ce9">
            <text:p>29/9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22</text:p>
          </table:table-cell>
          <table:table-cell office:value-type="string" table:style-name="ce21">
            <text:p>Agueda Ondina Garcia Garcia</text:p>
          </table:table-cell>
          <table:table-cell office:value-type="float" office:value="8097561154" table:style-name="ce2">
            <text:p>8097561154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<text:a xlink:href="mailto:agueda_1961@hotmail.com">agueda_1961@hot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0-03T00:00:00" table:style-name="ce9">
            <text:p>3/10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30</text:p>
          </table:table-cell>
          <table:table-cell office:value-type="string" table:style-name="ce21">
            <text:p>Alberto Mora</text:p>
          </table:table-cell>
          <table:table-cell office:value-type="float" office:value="50622618010" table:style-name="ce2">
            <text:p>50622618010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albertomorap@yahoo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table:style-name="ce5"/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22</text:p>
          </table:table-cell>
          <table:table-cell office:value-type="string" table:style-name="ce21">
            <text:p>Alberto Mora</text:p>
          </table:table-cell>
          <table:table-cell office:value-type="float" office:value="50622618010" table:style-name="ce2">
            <text:p>50622618010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albertomorap@yahoo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17</text:p>
          </table:table-cell>
          <table:table-cell office:value-type="string" table:style-name="ce21">
            <text:p>Alberto Mora</text:p>
          </table:table-cell>
          <table:table-cell office:value-type="float" office:value="50622618010" table:style-name="ce2">
            <text:p>50622618010</text:p>
          </table:table-cell>
          <table:table-cell office:value-type="string" table:style-name="ce25">
            <text:p>Consultores Especializados en Gobernanza Cooperativa</text:p>
          </table:table-cell>
          <table:table-cell office:value-type="string" table:style-name="ce21">
            <text:p>albertomorap@yahoo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16</text:p>
          </table:table-cell>
          <table:table-cell office:value-type="string" table:style-name="ce21">
            <text:p>Alejandro Mercedes</text:p>
          </table:table-cell>
          <table:table-cell office:value-type="float" office:value="8299662965" table:style-name="ce2">
            <text:p>8299662965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35">
            <text:p><text:a xlink:href="mailto:amercedes@gmail.com">amercedes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8T00:00:00" table:style-name="ce4">
            <text:p>8/7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34</text:p>
          </table:table-cell>
          <table:table-cell office:value-type="string" table:style-name="ce21">
            <text:p>Alex Sanchez Gonzalez</text:p>
          </table:table-cell>
          <table:table-cell office:value-type="float" office:value="8098692779" table:style-name="ce8">
            <text:p>8098692779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<text:a xlink:href="mailto:alexsg@hotmail.com">alexsg@hot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7-30T00:00:00" table:style-name="ce9">
            <text:p>30/7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26</text:p>
          </table:table-cell>
          <table:table-cell office:value-type="string" table:style-name="ce21">
            <text:p>Alex Sanchez Gonzalez</text:p>
          </table:table-cell>
          <table:table-cell office:value-type="float" office:value="8098692779" table:style-name="ce2">
            <text:p>8098692779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<text:a xlink:href="mailto:alexsg@hotmail.com">alexsg@hot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7-30T00:00:00" table:style-name="ce9">
            <text:p>30/7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3">
            <text:p>CEFAC-01-005</text:p>
          </table:table-cell>
          <table:table-cell office:value-type="string" table:style-name="ce21">
            <text:p>Alexander Nova Cruz</text:p>
          </table:table-cell>
          <table:table-cell office:value-type="string" table:style-name="ce1">
            <text:p>8098704776/8097074776</text:p>
          </table:table-cell>
          <table:table-cell office:value-type="string" table:style-name="ce21">
            <text:p>Facilitadores en Materia de Educación Cooperativa<text:s/></text:p>
          </table:table-cell>
          <table:table-cell office:value-type="string" table:style-name="ce21">
            <text:p>alexandernova0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2T00:00:00" table:style-name="ce4">
            <text:p>2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3">
            <text:p>CEFAC-03-007</text:p>
          </table:table-cell>
          <table:table-cell office:value-type="string" table:style-name="ce21">
            <text:p>Alexander Nova Cruz</text:p>
          </table:table-cell>
          <table:table-cell office:value-type="string" table:style-name="ce1">
            <text:p>8098704776/8097074776</text:p>
          </table:table-cell>
          <table:table-cell office:value-type="string" table:style-name="ce21">
            <text:p>Asesores en Materias de Cooperativismo</text:p>
          </table:table-cell>
          <table:table-cell office:value-type="string" table:style-name="ce21">
            <text:p>alexandernova0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20T00:00:00" table:style-name="ce4">
            <text:p>20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3">
            <text:p>CEFAC-06-005</text:p>
          </table:table-cell>
          <table:table-cell office:value-type="string" table:style-name="ce21">
            <text:p>Alexander Nova Cruz</text:p>
          </table:table-cell>
          <table:table-cell office:value-type="string" table:style-name="ce1">
            <text:p>8098704776/8097074776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alexandernova0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20T00:00:00" table:style-name="ce4">
            <text:p>20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2-033</text:p>
          </table:table-cell>
          <table:table-cell office:value-type="string" table:style-name="ce23">
            <text:p>Alexander Ramirez Polanco</text:p>
          </table:table-cell>
          <table:table-cell office:value-type="float" office:value="8299426217" table:style-name="ce6">
            <text:p>8299426217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9">
            <text:p><text:a xlink:href="mailto:a-r-p16@hotmail.com">a-r-p16@hotmail.com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1-055</text:p>
          </table:table-cell>
          <table:table-cell office:value-type="string" table:style-name="ce21">
            <text:p>Ana Delia Ureña Jimenez</text:p>
          </table:table-cell>
          <table:table-cell office:value-type="float" office:value="8099177103" table:style-name="ce2">
            <text:p>8099177103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Anajiminian08@hotmail.com">Anajiminian08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28T00:00:00" table:style-name="ce9">
            <text:p>28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26</text:p>
          </table:table-cell>
          <table:table-cell office:value-type="string" table:style-name="ce21">
            <text:p>Ana Delia Ureña Jimenez</text:p>
          </table:table-cell>
          <table:table-cell office:value-type="float" office:value="8099177103" table:style-name="ce8">
            <text:p>8099177103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<text:a xlink:href="mailto:Anajiminian08@hotmail.com">Anajiminian08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28T00:00:00" table:style-name="ce9">
            <text:p>28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4-021</text:p>
          </table:table-cell>
          <table:table-cell office:value-type="string" table:style-name="ce21">
            <text:p>Ana Delia Ureña Jimenez</text:p>
          </table:table-cell>
          <table:table-cell office:value-type="float" office:value="8099177103" table:style-name="ce8">
            <text:p>8099177103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<text:a xlink:href="mailto:Anajiminian08@hotmail.com">Anajiminian08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28T00:00:00" table:style-name="ce9">
            <text:p>28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69</text:p>
          </table:table-cell>
          <table:table-cell office:value-type="string" table:style-name="ce21">
            <text:p>Angel Andres del Valle Abreu</text:p>
          </table:table-cell>
          <table:table-cell office:value-type="float" office:value="8493564943" table:style-name="ce2">
            <text:p>8493564943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21">
            <text:p><text:a xlink:href="mailto:angeldelvalleabreu27@hotmail.com">angeldelvalleabreu27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0-03T00:00:00" table:style-name="ce9">
            <text:p>3/10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2-022</text:p>
          </table:table-cell>
          <table:table-cell office:value-type="string" table:style-name="ce21">
            <text:p>Anjhelo Esmerlin Rijos Mercedes</text:p>
          </table:table-cell>
          <table:table-cell office:value-type="float" office:value="8098156129" table:style-name="ce2">
            <text:p>8098156129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<text:a xlink:href="mailto:a.rip@intus.do">a.rip@intus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4-022</text:p>
          </table:table-cell>
          <table:table-cell office:value-type="string" table:style-name="ce21">
            <text:p>Anjhelo Esmerlin Rijos Mercedes</text:p>
          </table:table-cell>
          <table:table-cell office:value-type="float" office:value="8098156129" table:style-name="ce2">
            <text:p>8098156129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<text:a xlink:href="mailto:a.rip@intus.do">a.rip@intus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3">
            <text:p>CEFAC-05-004</text:p>
          </table:table-cell>
          <table:table-cell office:value-type="string" table:style-name="ce21">
            <text:p>Antilavado Diaz Cabral SRL</text:p>
          </table:table-cell>
          <table:table-cell office:value-type="float" office:value="8097567501" table:style-name="ce1">
            <text:p>8097567501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diazcabral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1T00:00:00" table:style-name="ce4">
            <text:p>1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4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15</text:p>
          </table:table-cell>
          <table:table-cell office:value-type="string" table:style-name="ce21">
            <text:p>Arelis Alvarez De Santos</text:p>
          </table:table-cell>
          <table:table-cell office:value-type="float" office:value="8299662965" table:style-name="ce2">
            <text:p>8299662965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33">
            <text:p>aalvarez.ac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10T00:00:00" table:style-name="ce4">
            <text:p>10/7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2-024</text:p>
          </table:table-cell>
          <table:table-cell office:value-type="string" table:style-name="ce21">
            <text:p>Arnaldo Sanchez Brugal</text:p>
          </table:table-cell>
          <table:table-cell office:value-type="float" office:value="8098671227" table:style-name="ce2">
            <text:p>8098671227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<text:a xlink:href="mailto:asd_42@hotmail.com">asd_42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27T00:00:00" table:style-name="ce9">
            <text:p>27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4-025</text:p>
          </table:table-cell>
          <table:table-cell office:value-type="string" table:style-name="ce21">
            <text:p>Arnaldo Sanchez Brugal</text:p>
          </table:table-cell>
          <table:table-cell office:value-type="float" office:value="8098671227" table:style-name="ce2">
            <text:p>8098671227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<text:a xlink:href="mailto:asd_42@hotmail.com">asd_42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27T00:00:00" table:style-name="ce9">
            <text:p>27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1-048</text:p>
          </table:table-cell>
          <table:table-cell office:value-type="string" table:style-name="ce36">
            <text:p>Aurea Luisa Pelletier</text:p>
          </table:table-cell>
          <table:table-cell office:value-type="float" office:value="8099242190" table:style-name="ce2">
            <text:p>8099242190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37">
            <text:p><text:a xlink:href="mailto:apelletier26@uasd.edu.do">apelletier26@uasd.edu.do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8-08T00:00:00" table:style-name="ce9">
            <text:p>8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5-007</text:p>
          </table:table-cell>
          <table:table-cell office:value-type="string" table:style-name="ce21">
            <text:p>BRALPA SRL</text:p>
          </table:table-cell>
          <table:table-cell office:value-type="float" office:value="8097101657" table:style-name="ce2">
            <text:p>8097101657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bralpa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02T00:00:00" table:style-name="ce4">
            <text:p>2/6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2">
          <table:table-cell office:value-type="string" table:style-name="ce31">
            <text:p>CEFAC-05-012</text:p>
          </table:table-cell>
          <table:table-cell office:value-type="string" table:style-name="ce31">
            <text:p>Business Training Corporation SRL -BUSTRACORP</text:p>
          </table:table-cell>
          <table:table-cell office:value-type="string" table:style-name="ce32">
            <text:p>809-259-5355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41">
            <text:p><text:a xlink:href="mailto:joseinagomez@gmail.com">joseinagomez@gmail.com<text:line-break/>bustracorp@gmail.com</text:a></text:p>
          </table:table-cell>
          <table:table-cell office:value-type="string" table:style-name="ce23">
            <text:p>Pendiente<text:s/></text:p>
          </table:table-cell>
          <table:table-cell office:value-type="date" office:date-value="2025-06-23T00:00:00" table:style-name="ce15">
            <text:p>23/6/2025</text:p>
          </table:table-cell>
          <table:table-cell table:style-name="ce14"/>
          <table:table-cell table:style-name="ce15"/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5-008</text:p>
          </table:table-cell>
          <table:table-cell office:value-type="string" table:style-name="ce36">
            <text:p>Cancu Somon Consulting Group</text:p>
          </table:table-cell>
          <table:table-cell office:value-type="float" office:value="8495851412" table:style-name="ce20">
            <text:p>8495851412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mcancu@cancusomon.com</text:p>
          </table:table-cell>
          <table:table-cell office:value-type="string" table:style-name="ce21">
            <text:p>Acreditado<text:s/></text:p>
          </table:table-cell>
          <table:table-cell office:value-type="date" office:date-value="2025-06-07T00:00:00" table:style-name="ce9">
            <text:p>7/6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45</text:p>
          </table:table-cell>
          <table:table-cell office:value-type="string" table:style-name="ce23">
            <text:p>Carlos Alberto Ortiz</text:p>
          </table:table-cell>
          <table:table-cell office:value-type="float" office:value="8293414515" table:style-name="ce2">
            <text:p>8293414515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carlosortiz1204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3">
            <text:p>CEFAC-01-008</text:p>
          </table:table-cell>
          <table:table-cell office:value-type="string" table:style-name="ce21">
            <text:p>Carlos Rafael Rodríguez Martes</text:p>
          </table:table-cell>
          <table:table-cell office:value-type="float" office:value="8092585678" table:style-name="ce1">
            <text:p>8092585678</text:p>
          </table:table-cell>
          <table:table-cell office:value-type="string" table:style-name="ce21">
            <text:p>Facilitadores en Materia de Educación Cooperativa<text:s/></text:p>
          </table:table-cell>
          <table:table-cell office:value-type="string" table:style-name="ce21">
            <text:p>crodriguez30@gmail.com</text:p>
          </table:table-cell>
          <table:table-cell office:value-type="string" table:style-name="ce21">
            <text:p>Pendiente<text:s/></text:p>
          </table:table-cell>
          <table:table-cell office:value-type="date" office:date-value="2025-06-23T00:00:00" table:style-name="ce4">
            <text:p>23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3">
            <text:p>CEFAC-03-009</text:p>
          </table:table-cell>
          <table:table-cell office:value-type="string" table:style-name="ce21">
            <text:p>Carlos Rafael Rodríguez Martes</text:p>
          </table:table-cell>
          <table:table-cell office:value-type="float" office:value="8092585678" table:style-name="ce1">
            <text:p>8092585678</text:p>
          </table:table-cell>
          <table:table-cell office:value-type="string" table:style-name="ce21">
            <text:p>Asesores en Materias de Cooperativismo</text:p>
          </table:table-cell>
          <table:table-cell office:value-type="string" table:style-name="ce21">
            <text:p>crodriguez30@gmail.com</text:p>
          </table:table-cell>
          <table:table-cell office:value-type="string" table:style-name="ce21">
            <text:p>Pendiente<text:s/></text:p>
          </table:table-cell>
          <table:table-cell office:value-type="date" office:date-value="2025-06-23T00:00:00" table:style-name="ce4">
            <text:p>23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1-062</text:p>
          </table:table-cell>
          <table:table-cell office:value-type="string" table:style-name="ce21">
            <text:p>Carmen Celestina Diaz Solis</text:p>
          </table:table-cell>
          <table:table-cell office:value-type="float" office:value="8096087351" table:style-name="ce2">
            <text:p>8096087351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dsolis16@gmail.com">dsolis16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37</text:p>
          </table:table-cell>
          <table:table-cell office:value-type="string" table:style-name="ce21">
            <text:p>Carmen Cristina De Aza Mejia</text:p>
          </table:table-cell>
          <table:table-cell office:value-type="string" table:style-name="ce2">
            <text:p>8093833855/8097481082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n/d</text:p>
          </table:table-cell>
          <table:table-cell office:value-type="string" table:style-name="ce33">
            <text:p>Acreditado<text:s/></text:p>
          </table:table-cell>
          <table:table-cell office:value-type="date" office:date-value="2025-08-05T00:00:00" table:style-name="ce4">
            <text:p>5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18</text:p>
          </table:table-cell>
          <table:table-cell office:value-type="string" table:style-name="ce21">
            <text:p>Castulo Manuel Vidal Sanchez</text:p>
          </table:table-cell>
          <table:table-cell office:value-type="float" office:value="8097566385" table:style-name="ce2">
            <text:p>8097566385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cv17vidal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17T00:00:00" table:style-name="ce4">
            <text:p>17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12</text:p>
          </table:table-cell>
          <table:table-cell office:value-type="string" table:style-name="ce21">
            <text:p>Castulo Manuel Vidal Sanchez</text:p>
          </table:table-cell>
          <table:table-cell office:value-type="float" office:value="8097566385" table:style-name="ce2">
            <text:p>8097566385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cv17vidal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17T00:00:00" table:style-name="ce4">
            <text:p>17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13</text:p>
          </table:table-cell>
          <table:table-cell office:value-type="string" table:style-name="ce21">
            <text:p>Castulo Manuel Vidal Sanchez</text:p>
          </table:table-cell>
          <table:table-cell office:value-type="float" office:value="8097566385" table:style-name="ce2">
            <text:p>8097566385</text:p>
          </table:table-cell>
          <table:table-cell office:value-type="string" table:style-name="ce25">
            <text:p>Consultores Especializados en Gobernanza Cooperativa</text:p>
          </table:table-cell>
          <table:table-cell office:value-type="string" table:style-name="ce21">
            <text:p>cv17vidal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17T00:00:00" table:style-name="ce4">
            <text:p>17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4-033</text:p>
          </table:table-cell>
          <table:table-cell office:value-type="string" table:style-name="ce23">
            <text:p>Ceciel Marie de Janon Browne</text:p>
          </table:table-cell>
          <table:table-cell office:value-type="float" office:value="8092273322" table:style-name="ce6">
            <text:p>8092273322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9">
            <text:p><text:a xlink:href="mailto:cedejanon@phoenixpty.com">cedejanon@phoenixpty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2-28T00:00:00" table:style-name="ce4">
            <text:p>28/12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5-016</text:p>
          </table:table-cell>
          <table:table-cell office:value-type="string" table:style-name="ce18">
            <text:p>Certezza Aademiy SRL</text:p>
          </table:table-cell>
          <table:table-cell office:value-type="float" office:value="829421524800" table:style-name="ce1">
            <text:p>8.29422E+11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38">
            <text:p><text:a xlink:href="mailto:academy@certezza.com.do">academy@certezza.com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8T00:00:00" table:style-name="ce4">
            <text:p>2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20</text:p>
          </table:table-cell>
          <table:table-cell office:value-type="string" table:style-name="ce21">
            <text:p>Claudio Alberto Rivera Rodriguez</text:p>
          </table:table-cell>
          <table:table-cell office:value-type="float" office:value="8299403059" table:style-name="ce2">
            <text:p>8299403059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riverarodriguezalberto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14</text:p>
          </table:table-cell>
          <table:table-cell office:value-type="string" table:style-name="ce21">
            <text:p>Claudio Alberto Rivera Rodriguez</text:p>
          </table:table-cell>
          <table:table-cell office:value-type="float" office:value="8299403059" table:style-name="ce2">
            <text:p>8299403059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riverarodriguezalberto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14</text:p>
          </table:table-cell>
          <table:table-cell office:value-type="string" table:style-name="ce21">
            <text:p>Claudio Alberto Rivera Rodriguez</text:p>
          </table:table-cell>
          <table:table-cell office:value-type="float" office:value="8299403059" table:style-name="ce2">
            <text:p>8299403059</text:p>
          </table:table-cell>
          <table:table-cell office:value-type="string" table:style-name="ce25">
            <text:p>Consultores Especializados en Gobernanza Cooperativa</text:p>
          </table:table-cell>
          <table:table-cell office:value-type="string" table:style-name="ce21">
            <text:p>riverarodriguezalberto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1-025</text:p>
          </table:table-cell>
          <table:table-cell office:value-type="string" table:style-name="ce21">
            <text:p>Claudio Emilio Ramirez</text:p>
          </table:table-cell>
          <table:table-cell office:value-type="float" office:value="8292783194" table:style-name="ce8">
            <text:p>8292783194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claudioramirez1221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4">
            <text:p>CEFAC-03-017</text:p>
          </table:table-cell>
          <table:table-cell office:value-type="string" table:style-name="ce23">
            <text:p>Claudio Emilio Ramirez</text:p>
          </table:table-cell>
          <table:table-cell office:value-type="float" office:value="8292783194" table:style-name="ce7">
            <text:p>8292783194</text:p>
          </table:table-cell>
          <table:table-cell office:value-type="string" table:style-name="ce24">
            <text:p>Asesores en Materias de Cooperativismo</text:p>
          </table:table-cell>
          <table:table-cell office:value-type="string" table:style-name="ce23">
            <text:p>claudioramirez1221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8-21T00:00:00" table:style-name="ce13">
            <text:p>21/8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1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24</text:p>
          </table:table-cell>
          <table:table-cell office:value-type="string" table:style-name="ce21">
            <text:p>Claudio Emilio Ramirez</text:p>
          </table:table-cell>
          <table:table-cell office:value-type="float" office:value="8292783194" table:style-name="ce8">
            <text:p>8292783194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claudioramirez1221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8-08T00:00:00" table:style-name="ce9">
            <text:p>8/8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1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27</text:p>
          </table:table-cell>
          <table:table-cell office:value-type="string" table:style-name="ce21">
            <text:p>Claudio Lugo Perez</text:p>
          </table:table-cell>
          <table:table-cell office:value-type="float" office:value="8097562644" table:style-name="ce2">
            <text:p>8097562644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claudiolugocoop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8-05T00:00:00" table:style-name="ce4">
            <text:p>5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22">
            <text:p>CEFAC-03-018</text:p>
          </table:table-cell>
          <table:table-cell office:value-type="string" table:style-name="ce21">
            <text:p>Claudio Lugo Perez</text:p>
          </table:table-cell>
          <table:table-cell office:value-type="float" office:value="8097562644" table:style-name="ce2">
            <text:p>8097562644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claudiolugocoop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8-05T00:00:00" table:style-name="ce4">
            <text:p>5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2">
          <table:table-cell office:value-type="string" table:style-name="ce24">
            <text:p>CEFAC-05-021</text:p>
          </table:table-cell>
          <table:table-cell office:value-type="string" table:style-name="ce28">
            <text:p>Confederación Latinoamericana de Cooperativas de Ahorros y Creditos COLAC</text:p>
          </table:table-cell>
          <table:table-cell office:value-type="string" table:style-name="ce6">
            <text:p>507-655-2253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44">
            <text:p><text:a xlink:href="mailto:llezcano@colac.coop">llezcano@colac.coop</text:a></text:p>
          </table:table-cell>
          <table:table-cell office:value-type="string" table:style-name="ce40">
            <text:p>Acreditado<text:s/></text:p>
          </table:table-cell>
          <table:table-cell office:value-type="date" office:date-value="2025-12-02T00:00:00" table:style-name="ce15">
            <text:p>2/12/2025</text:p>
          </table:table-cell>
          <table:table-cell office:value-type="date" office:date-value="2026-02-02T00:00:00" table:style-name="ce14">
            <text:p>2/2/2026</text:p>
          </table:table-cell>
          <table:table-cell office:value-type="string" table:style-name="ce14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4">
          <table:table-cell office:value-type="string" table:style-name="ce22">
            <text:p>CEFAC-05-010</text:p>
          </table:table-cell>
          <table:table-cell office:value-type="string" table:style-name="ce18">
            <text:p>Cooperativa Escuela Nacional De Educación Y Servicios Múltiples (Enecoop)</text:p>
          </table:table-cell>
          <table:table-cell office:value-type="float" office:value="8096881480" table:style-name="ce2">
            <text:p>8096881480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37">
            <text:p><text:a xlink:href="mailto:enecoop@enecoop.com">enecoop@enecoop.com</text:a>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12</text:p>
          </table:table-cell>
          <table:table-cell office:value-type="string" table:style-name="ce21">
            <text:p>David Israel Diaz Gell</text:p>
          </table:table-cell>
          <table:table-cell office:value-type="float" office:value="8097801772" table:style-name="ce2">
            <text:p>8097801772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daviddiazgell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10</text:p>
          </table:table-cell>
          <table:table-cell office:value-type="string" table:style-name="ce21">
            <text:p>David Israel Diaz Gell</text:p>
          </table:table-cell>
          <table:table-cell office:value-type="float" office:value="8097801772" table:style-name="ce2">
            <text:p>8097801772</text:p>
          </table:table-cell>
          <table:table-cell office:value-type="string" table:style-name="ce25">
            <text:p>Consultores Especializados en Gobernanza Cooperativa</text:p>
          </table:table-cell>
          <table:table-cell office:value-type="string" table:style-name="ce21">
            <text:p>daviddiazgell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5">
          <table:table-cell office:value-type="string" table:style-name="ce22">
            <text:p>CEFAC-05-013</text:p>
          </table:table-cell>
          <table:table-cell office:value-type="string" table:style-name="ce18">
            <text:p>De León Consultores y Asociados S. R. L.</text:p>
          </table:table-cell>
          <table:table-cell office:value-type="float" office:value="8096434770" table:style-name="ce2">
            <text:p>8096434770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<text:a xlink:href="mailto:fdleon@deleonvidal">fdleon@deleonvidal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8-25T00:00:00" table:style-name="ce9">
            <text:p>25/8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2-027</text:p>
          </table:table-cell>
          <table:table-cell office:value-type="string" table:style-name="ce18">
            <text:p>Doris del Carmen Bourdierd</text:p>
          </table:table-cell>
          <table:table-cell office:value-type="float" office:value="8299626609" table:style-name="ce1">
            <text:p>8299626609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8">
            <text:p><text:a xlink:href="mailto:doris@bconsultoria.com">doris@bconsultoria.com</text:a></text:p>
          </table:table-cell>
          <table:table-cell office:value-type="string" table:style-name="ce33">
            <text:p>Rechazado</text:p>
          </table:table-cell>
          <table:table-cell office:value-type="date" office:date-value="2025-12-28T00:00:00" table:style-name="ce4">
            <text:p>2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4-031</text:p>
          </table:table-cell>
          <table:table-cell office:value-type="string" table:style-name="ce18">
            <text:p>Doris del Carmen Bourdierd</text:p>
          </table:table-cell>
          <table:table-cell office:value-type="float" office:value="8299626609" table:style-name="ce1">
            <text:p>8299626609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8">
            <text:p><text:a xlink:href="mailto:doris@bconsultoria.com">doris@bconsultoria.com</text:a></text:p>
          </table:table-cell>
          <table:table-cell office:value-type="string" table:style-name="ce33">
            <text:p>Rechazado</text:p>
          </table:table-cell>
          <table:table-cell office:value-type="date" office:date-value="2025-12-28T00:00:00" table:style-name="ce4">
            <text:p>2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75</text:p>
          </table:table-cell>
          <table:table-cell office:value-type="string" table:style-name="ce21">
            <text:p>Edith Venecia De la Altagracia Avila Ubri</text:p>
          </table:table-cell>
          <table:table-cell office:value-type="float" office:value="8292701145" table:style-name="ce1">
            <text:p>8292701145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38">
            <text:p><text:a xlink:href="mailto:eaunest97@gmail.com">eaunest97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35</text:p>
          </table:table-cell>
          <table:table-cell office:value-type="string" table:style-name="ce17">
            <text:p>Edith Venecia De la Altagracia Avila Ubri</text:p>
          </table:table-cell>
          <table:table-cell office:value-type="float" office:value="8292701145" table:style-name="ce1">
            <text:p>8292701145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42">
            <text:p><text:a xlink:href="mailto:eaunest97@gmail.com">eaunest97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73</text:p>
          </table:table-cell>
          <table:table-cell office:value-type="string" table:style-name="ce21">
            <text:p>Edward Castellanos Eslava</text:p>
          </table:table-cell>
          <table:table-cell office:value-type="string" table:style-name="ce1">
            <text:p>57 31550175767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38">
            <text:p><text:a xlink:href="mailto:edwmarketing3.0@gmail.com">edwmarketing3.0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2-02T00:00:00" table:style-name="ce4">
            <text:p>2/12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4">
            <text:p>CEFAC-03-041</text:p>
          </table:table-cell>
          <table:table-cell office:value-type="string" table:style-name="ce21">
            <text:p>Edward Castellanos Eslava</text:p>
          </table:table-cell>
          <table:table-cell office:value-type="string" table:style-name="ce1">
            <text:p>57 31550175767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38">
            <text:p><text:a xlink:href="mailto:edwmarketing3.0@gmail.com">edwmarketing3.0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2-02T00:00:00" table:style-name="ce4">
            <text:p>2/12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3">
            <text:p>CEFAC-02-008</text:p>
          </table:table-cell>
          <table:table-cell office:value-type="string" table:style-name="ce21">
            <text:p>Emerson Diaz Cabral</text:p>
          </table:table-cell>
          <table:table-cell office:value-type="float" office:value="8097567501" table:style-name="ce1">
            <text:p>8097567501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diazcabral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1T00:00:00" table:style-name="ce4">
            <text:p>1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4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3">
            <text:p>CEFAC-04-008</text:p>
          </table:table-cell>
          <table:table-cell office:value-type="string" table:style-name="ce21">
            <text:p>Emerson Diaz Cabral</text:p>
          </table:table-cell>
          <table:table-cell office:value-type="float" office:value="8097567501" table:style-name="ce1">
            <text:p>8097567501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diazcabral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1T00:00:00" table:style-name="ce4">
            <text:p>1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4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5-017</text:p>
          </table:table-cell>
          <table:table-cell office:value-type="string" table:style-name="ce19">
            <text:p>Encarnacion Consulting SRL</text:p>
          </table:table-cell>
          <table:table-cell office:value-type="float" office:value="8093336350" table:style-name="ce1">
            <text:p>8093336350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38">
            <text:p><text:a xlink:href="mailto:iencarnacion@hotmail.com">iencarnacion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2-029</text:p>
          </table:table-cell>
          <table:table-cell office:value-type="string" table:style-name="ce18">
            <text:p>Endy Pamela Valenzuela Estevez</text:p>
          </table:table-cell>
          <table:table-cell office:value-type="float" office:value="8297219617" table:style-name="ce1">
            <text:p>8297219617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8">
            <text:p><text:a xlink:href="mailto:pamelavalenzuela92@gmail.com">pamelavalenzuela92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6">
          <table:table-cell office:value-type="string" table:style-name="ce22">
            <text:p>CEFAC-04-034</text:p>
          </table:table-cell>
          <table:table-cell office:value-type="string" table:style-name="ce18">
            <text:p>Endy Pamela Valenzuela Estevez</text:p>
          </table:table-cell>
          <table:table-cell office:value-type="float" office:value="8247214617" table:style-name="ce1">
            <text:p>8247214617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8">
            <text:p><text:a xlink:href="mailto:pamelavalenzuela@gmail.com">pamelavalenzuela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13</text:p>
          </table:table-cell>
          <table:table-cell office:value-type="string" table:style-name="ce21">
            <text:p>Esther Ramona Charlot Moreta</text:p>
          </table:table-cell>
          <table:table-cell office:value-type="float" office:value="8094325632" table:style-name="ce2">
            <text:p>8094325632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charlotglobal21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3T00:00:00" table:style-name="ce4">
            <text:p>3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2-014</text:p>
          </table:table-cell>
          <table:table-cell office:value-type="string" table:style-name="ce21">
            <text:p>Esther Ramona Charlot Moreta</text:p>
          </table:table-cell>
          <table:table-cell office:value-type="float" office:value="8094325632" table:style-name="ce2">
            <text:p>8094325632</text:p>
          </table:table-cell>
          <table:table-cell office:value-type="string" table:style-name="ce25">
            <text:p>Facilitadores Especializados en PLAFT</text:p>
          </table:table-cell>
          <table:table-cell office:value-type="string" table:style-name="ce21">
            <text:p>charlotglobal21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3T00:00:00" table:style-name="ce4">
            <text:p>3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3">
            <text:p>CEFAC-02-002</text:p>
          </table:table-cell>
          <table:table-cell office:value-type="string" table:style-name="ce21">
            <text:p>Félix M Paredes Jimenes</text:p>
          </table:table-cell>
          <table:table-cell office:value-type="float" office:value="8293526296" table:style-name="ce1">
            <text:p>8293526296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paredesjimenes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15T00:00:00" table:style-name="ce4">
            <text:p>15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4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3">
            <text:p>CEFAC-04-002</text:p>
          </table:table-cell>
          <table:table-cell office:value-type="string" table:style-name="ce21">
            <text:p>Félix M Paredes Jimenes</text:p>
          </table:table-cell>
          <table:table-cell office:value-type="float" office:value="8293526296" table:style-name="ce1">
            <text:p>8293526296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paredesjimenes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74</text:p>
          </table:table-cell>
          <table:table-cell office:value-type="string" table:style-name="ce21">
            <text:p>Felix Quintin Ferrera Mendez</text:p>
          </table:table-cell>
          <table:table-cell office:value-type="float" office:value="809211178" table:style-name="ce1">
            <text:p>809211178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38">
            <text:p><text:a xlink:href="mailto:quintin.abogado@gmail.com">quintin.abogado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4">
            <text:p>CEFAC-06-035</text:p>
          </table:table-cell>
          <table:table-cell office:value-type="string" table:style-name="ce23">
            <text:p>Felix Quintin Ferrera Mendez</text:p>
          </table:table-cell>
          <table:table-cell office:value-type="float" office:value="8092181178" table:style-name="ce29">
            <text:p>8092181178</text:p>
          </table:table-cell>
          <table:table-cell office:value-type="string" table:style-name="ce23">
            <text:p>Consultores Especializados en Gobernanza Cooperativa</text:p>
          </table:table-cell>
          <table:table-cell office:value-type="string" table:style-name="ce46">
            <text:p><text:a xlink:href="mailto:quintin.abogado@gmail.com">quintin.abogado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40</text:p>
          </table:table-cell>
          <table:table-cell office:value-type="string" table:style-name="ce18">
            <text:p>Felix Quintin Ferreras Mendez</text:p>
          </table:table-cell>
          <table:table-cell office:value-type="float" office:value="8092181178" table:style-name="ce11">
            <text:p>8092181178</text:p>
          </table:table-cell>
          <table:table-cell office:value-type="string" table:style-name="ce28">
            <text:p>Asesores en Materias de Cooperativismo</text:p>
          </table:table-cell>
          <table:table-cell office:value-type="string" table:style-name="ce38">
            <text:p><text:a xlink:href="mailto:jquintin.abogado@gmail.com">jquintin.abogado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2-036</text:p>
          </table:table-cell>
          <table:table-cell office:value-type="string" table:style-name="ce31">
            <text:p>Ferdinan De Leon</text:p>
          </table:table-cell>
          <table:table-cell office:value-type="string" table:style-name="ce32">
            <text:p>809-643-4770</text:p>
            <text:p>809-682-8160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41">
            <text:p><text:a xlink:href="mailto:fdeleon@deleonvidal.com">fdeleon@deleonvidal.com</text:a></text:p>
          </table:table-cell>
          <table:table-cell office:value-type="string" table:style-name="ce23">
            <text:p>Rechazado</text:p>
          </table:table-cell>
          <table:table-cell office:value-type="date" office:date-value="2025-07-21T00:00:00" table:style-name="ce15">
            <text:p>21/7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1-060</text:p>
          </table:table-cell>
          <table:table-cell office:value-type="string" table:style-name="ce21">
            <text:p>Ferdinan de León</text:p>
          </table:table-cell>
          <table:table-cell office:value-type="float" office:value="8096434770" table:style-name="ce2">
            <text:p>8096434770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fdleon@deleonvidal">fdleon@deleonvidal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8-25T00:00:00" table:style-name="ce9">
            <text:p>25/8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30</text:p>
          </table:table-cell>
          <table:table-cell office:value-type="string" table:style-name="ce21">
            <text:p>Ferdinan de León</text:p>
          </table:table-cell>
          <table:table-cell office:value-type="float" office:value="8096434770" table:style-name="ce2">
            <text:p>8096434770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<text:a xlink:href="mailto:fdleon@deleonvidal">fdleon@deleonvidal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8-25T00:00:00" table:style-name="ce9">
            <text:p>25/8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38</text:p>
          </table:table-cell>
          <table:table-cell office:value-type="string" table:style-name="ce23">
            <text:p>Flavia Ines Vargas De Sangeovanni</text:p>
          </table:table-cell>
          <table:table-cell office:value-type="float" office:value="8097101110" table:style-name="ce2">
            <text:p>8097101110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flaviavargas@hotmail.com</text:p>
          </table:table-cell>
          <table:table-cell office:value-type="string" table:style-name="ce33">
            <text:p>Acreditado<text:s/></text:p>
          </table:table-cell>
          <table:table-cell table:style-name="ce4"/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4">
            <text:p>CEFAC-01-052</text:p>
          </table:table-cell>
          <table:table-cell office:value-type="string" table:style-name="ce21">
            <text:p>Francisco Luciano</text:p>
          </table:table-cell>
          <table:table-cell office:value-type="float" office:value="8296455553" table:style-name="ce2">
            <text:p>8296455553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fcoluciano@hotmail.com</text:p>
          </table:table-cell>
          <table:table-cell office:value-type="string" table:style-name="ce21">
            <text:p>Pendiente<text:s/></text:p>
          </table:table-cell>
          <table:table-cell office:value-type="date" office:date-value="2025-08-15T00:00:00" table:style-name="ce4">
            <text:p>15/8/2025</text:p>
          </table:table-cell>
          <table:table-cell office:value-type="string" table:style-name="ce4">
            <text:p>n/d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24</text:p>
          </table:table-cell>
          <table:table-cell office:value-type="string" table:style-name="ce21">
            <text:p>Francisco Luciano</text:p>
          </table:table-cell>
          <table:table-cell office:value-type="float" office:value="8296455553" table:style-name="ce2">
            <text:p>8296455553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fcoluciano@hotmail.com</text:p>
          </table:table-cell>
          <table:table-cell office:value-type="string" table:style-name="ce21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18</text:p>
          </table:table-cell>
          <table:table-cell office:value-type="string" table:style-name="ce21">
            <text:p>Francisco Luciano</text:p>
          </table:table-cell>
          <table:table-cell office:value-type="float" office:value="8296455553" table:style-name="ce2">
            <text:p>8296455553</text:p>
          </table:table-cell>
          <table:table-cell office:value-type="string" table:style-name="ce26">
            <text:p>Consultores Especializados en Gobernanza Cooperativa</text:p>
          </table:table-cell>
          <table:table-cell office:value-type="string" table:style-name="ce21">
            <text:p>fcoluciano@hotmail.com</text:p>
          </table:table-cell>
          <table:table-cell office:value-type="string" table:style-name="ce21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1-047</text:p>
          </table:table-cell>
          <table:table-cell office:value-type="string" table:style-name="ce36">
            <text:p>Franklin Gomez Burdier</text:p>
          </table:table-cell>
          <table:table-cell office:value-type="string" table:style-name="ce2">
            <text:p>n/d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n/d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4">
            <text:p>CEFAC-03-020</text:p>
          </table:table-cell>
          <table:table-cell office:value-type="string" table:style-name="ce21">
            <text:p>Franklin Gomez Burdier</text:p>
          </table:table-cell>
          <table:table-cell office:value-type="string" table:style-name="ce2">
            <text:p>n/d</text:p>
          </table:table-cell>
          <table:table-cell office:value-type="string" table:style-name="ce26">
            <text:p>Asesores en Materias de Cooperativismo</text:p>
          </table:table-cell>
          <table:table-cell office:value-type="string" table:style-name="ce37">
            <text:p><text:a xlink:href="mailto:franklingomez1@yaho.com">franklingomez1@yaho.com</text:a>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4">
            <text:p>CEFAC-06-016</text:p>
          </table:table-cell>
          <table:table-cell office:value-type="string" table:style-name="ce21">
            <text:p>Franklin Gomez Burdier</text:p>
          </table:table-cell>
          <table:table-cell office:value-type="string" table:style-name="ce2">
            <text:p>n/d</text:p>
          </table:table-cell>
          <table:table-cell office:value-type="string" table:style-name="ce26">
            <text:p>Consultores Especializados en Gobernanza Cooperativa</text:p>
          </table:table-cell>
          <table:table-cell office:value-type="string" table:style-name="ce21">
            <text:p>n/d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4-013</text:p>
          </table:table-cell>
          <table:table-cell office:value-type="string" table:style-name="ce19">
            <text:p>Freddy Samboy Polanco<text:s/></text:p>
          </table:table-cell>
          <table:table-cell office:value-type="string" table:style-name="ce6">
            <text:p>809-383-1682</text:p>
          </table:table-cell>
          <table:table-cell office:value-type="string" table:style-name="ce28">
            <text:p>Asesores Especializados en PLAFT</text:p>
          </table:table-cell>
          <table:table-cell office:value-type="string" table:style-name="ce23">
            <text:p><text:a xlink:href="mailto:Fsamboy@hotmail.com">Fsamboy@hotmail.com</text:a></text:p>
          </table:table-cell>
          <table:table-cell office:value-type="string" table:style-name="ce23">
            <text:p>Rechazad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2-013</text:p>
          </table:table-cell>
          <table:table-cell office:value-type="string" table:style-name="ce19">
            <text:p>Freddy Samboy Polanco<text:s/></text:p>
          </table:table-cell>
          <table:table-cell office:value-type="string" table:style-name="ce6">
            <text:p>809-383-1682</text:p>
          </table:table-cell>
          <table:table-cell office:value-type="string" table:style-name="ce23">
            <text:p>Facilitadores Especializados en PLAFT</text:p>
          </table:table-cell>
          <table:table-cell office:value-type="string" table:style-name="ce23">
            <text:p><text:a xlink:href="mailto:Fsamboy@hotmail.com">Fsamboy@hotmail.com</text:a></text:p>
          </table:table-cell>
          <table:table-cell office:value-type="string" table:style-name="ce2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2-018</text:p>
          </table:table-cell>
          <table:table-cell office:value-type="string" table:style-name="ce21">
            <text:p>Freddy William De Los Santos Macea</text:p>
          </table:table-cell>
          <table:table-cell office:value-type="string" table:style-name="ce2">
            <text:p>8094305812/8296451818</text:p>
          </table:table-cell>
          <table:table-cell office:value-type="string" table:style-name="ce25">
            <text:p>Facilitadores Especializados en PLAFT</text:p>
          </table:table-cell>
          <table:table-cell office:value-type="string" table:style-name="ce35">
            <text:p><text:a xlink:href="mailto:fdelossantos@coopaspire.com.do">fdelossantos@coopaspire.com.do</text:a></text:p>
          </table:table-cell>
          <table:table-cell office:value-type="string" table:style-name="ce21">
            <text:p>Acreditado<text:s/></text:p>
          </table:table-cell>
          <table:table-cell office:value-type="date" office:date-value="2025-07-08T00:00:00" table:style-name="ce4">
            <text:p>8/7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4-015</text:p>
          </table:table-cell>
          <table:table-cell office:value-type="string" table:style-name="ce21">
            <text:p>Freddy William De Los Santos Macea</text:p>
          </table:table-cell>
          <table:table-cell office:value-type="string" table:style-name="ce2">
            <text:p>8094305812/8296451818</text:p>
          </table:table-cell>
          <table:table-cell office:value-type="string" table:style-name="ce25">
            <text:p>Asesores Especializados en PLAFT</text:p>
          </table:table-cell>
          <table:table-cell office:value-type="string" table:style-name="ce35">
            <text:p>fdelossantos@coopaspire.com.do</text:p>
          </table:table-cell>
          <table:table-cell office:value-type="string" table:style-name="ce21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12</text:p>
          </table:table-cell>
          <table:table-cell office:value-type="string" table:style-name="ce21">
            <text:p>Freddy William De Los Santos Macea</text:p>
          </table:table-cell>
          <table:table-cell office:value-type="string" table:style-name="ce2">
            <text:p>8094305812/8296451818</text:p>
          </table:table-cell>
          <table:table-cell office:value-type="string" table:style-name="ce25">
            <text:p>Consultores Especializados en Gobernanza Cooperativa</text:p>
          </table:table-cell>
          <table:table-cell office:value-type="string" table:style-name="ce35">
            <text:p>fdelossantos@coopaspire.com.do</text:p>
          </table:table-cell>
          <table:table-cell office:value-type="string" table:style-name="ce21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2">
          <table:table-cell office:value-type="string" table:style-name="ce22">
            <text:p>CEFAC-05-014</text:p>
          </table:table-cell>
          <table:table-cell office:value-type="string" table:style-name="ce18">
            <text:p>Fundación para el Desarrollo de la Economia Social (ASEPROCAT)</text:p>
          </table:table-cell>
          <table:table-cell office:value-type="string" table:style-name="ce8">
            <text:p>8097561154/8299749039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<text:a xlink:href="mailto:aseprocat@gmail.com">aseprocat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0-07T00:00:00" table:style-name="ce9">
            <text:p>7/10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3">
            <text:p>CEFAC-02-012</text:p>
          </table:table-cell>
          <table:table-cell office:value-type="string" table:style-name="ce21">
            <text:p>Gerardo Jose Padilla Vetancort</text:p>
          </table:table-cell>
          <table:table-cell office:value-type="float" office:value="8099171287" table:style-name="ce1">
            <text:p>8099171287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gpadilla2009@gmail.com</text:p>
          </table:table-cell>
          <table:table-cell office:value-type="string" table:style-name="ce21">
            <text:p>Acreditado<text:s/></text:p>
          </table:table-cell>
          <table:table-cell office:value-type="date" office:date-value="2025-06-23T00:00:00" table:style-name="ce4">
            <text:p>23/6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4-012</text:p>
          </table:table-cell>
          <table:table-cell office:value-type="string" table:style-name="ce21">
            <text:p>Gerardo José Padilla Vetancort</text:p>
          </table:table-cell>
          <table:table-cell office:value-type="float" office:value="8099171287" table:style-name="ce2">
            <text:p>8099171287</text:p>
          </table:table-cell>
          <table:table-cell office:value-type="string" table:style-name="ce25">
            <text:p>Asesores Especializados en PLAFT</text:p>
          </table:table-cell>
          <table:table-cell office:value-type="string" table:style-name="ce33">
            <text:p>gpadilla2009@gmail.com</text:p>
          </table:table-cell>
          <table:table-cell office:value-type="string" table:style-name="ce21">
            <text:p>Acreditado<text:s/></text:p>
          </table:table-cell>
          <table:table-cell office:value-type="date" office:date-value="2025-07-08T00:00:00" table:style-name="ce4">
            <text:p>8/7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29</text:p>
          </table:table-cell>
          <table:table-cell office:value-type="string" table:style-name="ce21">
            <text:p>Germania Luperon Liriano</text:p>
          </table:table-cell>
          <table:table-cell office:value-type="float" office:value="8293429195" table:style-name="ce2">
            <text:p>8293429195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gluperon@enecoop.com.do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15</text:p>
          </table:table-cell>
          <table:table-cell office:value-type="string" table:style-name="ce21">
            <text:p>Germania Luperon Liriano</text:p>
          </table:table-cell>
          <table:table-cell office:value-type="float" office:value="8293429195" table:style-name="ce2">
            <text:p>8293429195</text:p>
          </table:table-cell>
          <table:table-cell office:value-type="string" table:style-name="ce25">
            <text:p>Consultores Especializados en Gobernanza Cooperativa</text:p>
          </table:table-cell>
          <table:table-cell office:value-type="string" table:style-name="ce21">
            <text:p>gluperon@enecoop.com.do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3">
            <text:p>CEFAC-02-009</text:p>
          </table:table-cell>
          <table:table-cell office:value-type="string" table:style-name="ce21">
            <text:p>Gerson Ruiz Medrano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orprevention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3">
            <text:p>CEFAC-04-009</text:p>
          </table:table-cell>
          <table:table-cell office:value-type="string" table:style-name="ce21">
            <text:p>Gerson Ruiz Medrano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orprevention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30T00:00:00" table:style-name="ce4">
            <text:p>30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3">
            <text:p>CEFAC-06-006</text:p>
          </table:table-cell>
          <table:table-cell office:value-type="string" table:style-name="ce21">
            <text:p>Gerson Ruiz Medrano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<text:a xlink:href="mailto:jpatin@jpatingconsulting.com">orprevention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5-30T00:00:00" table:style-name="ce4">
            <text:p>30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3">
            <text:p>CEFAC-05-006</text:p>
          </table:table-cell>
          <table:table-cell office:value-type="string" table:style-name="ce21">
            <text:p>GRM Consulting SRL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orprevention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5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1-072</text:p>
          </table:table-cell>
          <table:table-cell office:value-type="string" table:style-name="ce21">
            <text:p>Hector Bienvenido de la Cruz Peguero</text:p>
          </table:table-cell>
          <table:table-cell office:value-type="float" office:value="8097171334" table:style-name="ce8">
            <text:p>8097171334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21">
            <text:p><text:a xlink:href="mailto:hectorb.peguero02@hotmail">hectorb.peguero02@hotmail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22">
            <text:p>CEFAC-03-032</text:p>
          </table:table-cell>
          <table:table-cell office:value-type="string" table:style-name="ce21">
            <text:p>Hector Bienvenido de la Cruz Peguero</text:p>
          </table:table-cell>
          <table:table-cell office:value-type="float" office:value="8097171334" table:style-name="ce2">
            <text:p>8097171334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<text:a xlink:href="mailto:hectorb.peguero02@hotmail">hectorb.peguero02@hotmail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23</text:p>
          </table:table-cell>
          <table:table-cell office:value-type="string" table:style-name="ce21">
            <text:p>Hector Bienvenido de la Cruz Peguero</text:p>
          </table:table-cell>
          <table:table-cell office:value-type="float" office:value="8097171334" table:style-name="ce2">
            <text:p>8097171334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<text:a xlink:href="mailto:hectorb.peguero02@hotmail">hectorb.peguero02@hotmail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6-027</text:p>
          </table:table-cell>
          <table:table-cell office:value-type="string" table:style-name="ce30">
            <text:p>Hugo Hernandez Grajales<text:s/></text:p>
          </table:table-cell>
          <table:table-cell office:value-type="float" office:value="573102142075" table:style-name="ce1">
            <text:p>5.73102E+11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45">
            <text:p><text:a xlink:href="mailto:h2hergra@gmail.com">h2hergra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2-02T00:00:00" table:style-name="ce4">
            <text:p>2/12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2"/>
          <table:table-cell table:style-name="ce1"/>
          <table:table-cell table:number-columns-repeated="16373"/>
        </table:table-row>
        <table:table-row table:style-name="ro1">
          <table:table-cell office:value-type="string" table:style-name="ce22">
            <text:p>CEFAC-02-026</text:p>
          </table:table-cell>
          <table:table-cell office:value-type="string" table:style-name="ce18">
            <text:p>Inocencio Encarnación</text:p>
          </table:table-cell>
          <table:table-cell office:value-type="float" office:value="8299182524" table:style-name="ce1">
            <text:p>8299182524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8">
            <text:p><text:a xlink:href="mailto:iencarnacion@hotmail.com">iencarnacion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8T00:00:00" table:style-name="ce4">
            <text:p>2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32</text:p>
          </table:table-cell>
          <table:table-cell office:value-type="string" table:style-name="ce18">
            <text:p>Inocencio Encarnación</text:p>
          </table:table-cell>
          <table:table-cell office:value-type="float" office:value="8299182524" table:style-name="ce1">
            <text:p>8299182524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8">
            <text:p><text:a xlink:href="mailto:iencarnacion@hotmail.com">iencarnacion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8T00:00:00" table:style-name="ce4">
            <text:p>2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5-020</text:p>
          </table:table-cell>
          <table:table-cell office:value-type="string" table:style-name="ce21">
            <text:p>Intus Risk Management Advisirs EIRL</text:p>
          </table:table-cell>
          <table:table-cell office:value-type="float" office:value="8098156129" table:style-name="ce2">
            <text:p>8098156129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<text:a xlink:href="mailto:info@intus.do">info@intus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4T00:00:00" table:style-name="ce9">
            <text:p>4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31</text:p>
          </table:table-cell>
          <table:table-cell office:value-type="string" table:style-name="ce18">
            <text:p>Iran <text:s/>Eory Gonzalez Alfao</text:p>
          </table:table-cell>
          <table:table-cell office:value-type="float" office:value="8092273322" table:style-name="ce1">
            <text:p>8092273322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8">
            <text:p><text:a xlink:href="mailto:igonzalez@colac.coop">igonzalez@colac.coop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2-02T00:00:00" table:style-name="ce4">
            <text:p>2/12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28</text:p>
          </table:table-cell>
          <table:table-cell office:value-type="string" table:style-name="ce18">
            <text:p>Iran <text:s/>Eory Gonzalez Alfao</text:p>
          </table:table-cell>
          <table:table-cell office:value-type="float" office:value="8092273322" table:style-name="ce1">
            <text:p>8092273322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8">
            <text:p><text:a xlink:href="mailto:igonzalez@colac.coop">igonzalez@colac.coop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2-02T00:00:00" table:style-name="ce4">
            <text:p>2/12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53</text:p>
          </table:table-cell>
          <table:table-cell office:value-type="string" table:style-name="ce23">
            <text:p>Israel David Urraca Suarez</text:p>
          </table:table-cell>
          <table:table-cell office:value-type="float" office:value="8298048355" table:style-name="ce6">
            <text:p>8298048355</text:p>
          </table:table-cell>
          <table:table-cell office:value-type="string" table:style-name="ce22">
            <text:p>Facilitadores en Materia de Educación Cooperativa<text:s/></text:p>
          </table:table-cell>
          <table:table-cell office:value-type="string" table:style-name="ce21">
            <text:p>iurraca@banreservas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9-11T00:00:00" table:style-name="ce5">
            <text:p>11/9/2025</text:p>
          </table:table-cell>
          <table:table-cell office:value-type="date" office:date-value="2025-09-11T00:00:00" table:style-name="ce5">
            <text:p>11/9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2-021</text:p>
          </table:table-cell>
          <table:table-cell office:value-type="string" table:style-name="ce21">
            <text:p>Israel David Urraca Suarez</text:p>
          </table:table-cell>
          <table:table-cell office:value-type="float" office:value="8298048355" table:style-name="ce8">
            <text:p>8298048355</text:p>
          </table:table-cell>
          <table:table-cell office:value-type="string" table:style-name="ce26">
            <text:p>Facilitadores Especializados en PLAFT</text:p>
          </table:table-cell>
          <table:table-cell office:value-type="string" table:style-name="ce21">
            <text:p>iurraca@banreservas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9-11T00:00:00" table:style-name="ce10">
            <text:p>11/9/2025</text:p>
          </table:table-cell>
          <table:table-cell office:value-type="date" office:date-value="2025-09-11T00:00:00" table:style-name="ce10">
            <text:p>11/9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25</text:p>
          </table:table-cell>
          <table:table-cell office:value-type="string" table:style-name="ce21">
            <text:p>Israel David Urraca Suarez</text:p>
          </table:table-cell>
          <table:table-cell office:value-type="float" office:value="8298048355" table:style-name="ce2">
            <text:p>8298048355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iurraca@banreservas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9-11T00:00:00" table:style-name="ce5">
            <text:p>11/9/2025</text:p>
          </table:table-cell>
          <table:table-cell office:value-type="date" office:date-value="2025-09-11T00:00:00" table:style-name="ce5">
            <text:p>11/9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20</text:p>
          </table:table-cell>
          <table:table-cell office:value-type="string" table:style-name="ce21">
            <text:p>Israel David Urraca Suarez</text:p>
          </table:table-cell>
          <table:table-cell office:value-type="float" office:value="8298045388" table:style-name="ce8">
            <text:p>8298045388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<text:a xlink:href="mailto:IUrraca@banreservas.com">IUrraca@banreservas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8-26T00:00:00" table:style-name="ce9">
            <text:p>26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19</text:p>
          </table:table-cell>
          <table:table-cell office:value-type="string" table:style-name="ce23">
            <text:p>Israel David Urraca Suarez</text:p>
          </table:table-cell>
          <table:table-cell office:value-type="float" office:value="8298045388" table:style-name="ce2">
            <text:p>8298045388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<text:a xlink:href="mailto:IUrraca@banreservas.com">IUrraca@banreservas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8-21T00:00:00" table:style-name="ce9">
            <text:p>21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76</text:p>
          </table:table-cell>
          <table:table-cell office:value-type="string" table:style-name="ce21">
            <text:p>Israel Rosario Reyes</text:p>
          </table:table-cell>
          <table:table-cell office:value-type="float" office:value="8293066642" table:style-name="ce1">
            <text:p>8293066642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38">
            <text:p><text:a xlink:href="mailto:asesorescoop.rm@gmail.com">asesorescoop.rm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38</text:p>
          </table:table-cell>
          <table:table-cell office:value-type="string" table:style-name="ce23">
            <text:p>Israel Rosario Reyes</text:p>
          </table:table-cell>
          <table:table-cell office:value-type="float" office:value="8298045388" table:style-name="ce7">
            <text:p>8298045388</text:p>
          </table:table-cell>
          <table:table-cell office:value-type="string" table:style-name="ce22">
            <text:p>Asesores en Materias de Cooperativismo</text:p>
          </table:table-cell>
          <table:table-cell office:value-type="string" table:style-name="ce23">
            <text:p><text:a xlink:href="mailto:IUrraca@banreservas.com">IUrraca@banreservas.com</text:a></text:p>
          </table:table-cell>
          <table:table-cell office:value-type="string" table:style-name="ce43">
            <text:p>Pendiente<text:s/></text:p>
          </table:table-cell>
          <table:table-cell office:value-type="date" office:date-value="2025-08-21T00:00:00" table:style-name="ce13">
            <text:p>21/8/2025</text:p>
          </table:table-cell>
          <table:table-cell office:value-type="string" table:style-name="ce14">
            <text:p>n/d</text:p>
          </table:table-cell>
          <table:table-cell office:value-type="string" table:style-name="ce1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29</text:p>
          </table:table-cell>
          <table:table-cell office:value-type="string" table:style-name="ce17">
            <text:p>Israel Rosario Reyes</text:p>
          </table:table-cell>
          <table:table-cell office:value-type="float" office:value="8295066642" table:style-name="ce11">
            <text:p>8295066642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38">
            <text:p><text:a xlink:href="mailto:asesorescoop.rm@gmail.com">asesorescoop.rm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1-002</text:p>
          </table:table-cell>
          <table:table-cell office:value-type="string" table:style-name="ce21">
            <text:p>Jaime Spalatin Peralta Jimenes</text:p>
          </table:table-cell>
          <table:table-cell office:value-type="float" office:value="8096964393" table:style-name="ce1">
            <text:p>8096964393</text:p>
          </table:table-cell>
          <table:table-cell office:value-type="string" table:style-name="ce21">
            <text:p>Facilitadores en Materia de Educación Cooperativa<text:s/></text:p>
          </table:table-cell>
          <table:table-cell office:value-type="string" table:style-name="ce21">
            <text:p>peraltajaime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8T00:00:00" table:style-name="ce4">
            <text:p>8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3-002</text:p>
          </table:table-cell>
          <table:table-cell office:value-type="string" table:style-name="ce21">
            <text:p>Jaime Spalatin Peralta Jimenes</text:p>
          </table:table-cell>
          <table:table-cell office:value-type="float" office:value="8096964393" table:style-name="ce1">
            <text:p>8096964393</text:p>
          </table:table-cell>
          <table:table-cell office:value-type="string" table:style-name="ce21">
            <text:p>Asesores en Materias de Cooperativismo</text:p>
          </table:table-cell>
          <table:table-cell office:value-type="string" table:style-name="ce21">
            <text:p>peraltajaime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8T00:00:00" table:style-name="ce4">
            <text:p>8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5-002<text:s/></text:p>
          </table:table-cell>
          <table:table-cell office:value-type="string" table:style-name="ce21">
            <text:p>Jaime Spalatin Peralta Jimenes</text:p>
          </table:table-cell>
          <table:table-cell office:value-type="float" office:value="8096964393" table:style-name="ce1">
            <text:p>8096964393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peraltajaime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8T00:00:00" table:style-name="ce4">
            <text:p>8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6-002</text:p>
          </table:table-cell>
          <table:table-cell office:value-type="string" table:style-name="ce21">
            <text:p>Jaime Spalatin Peralta Jimenes</text:p>
          </table:table-cell>
          <table:table-cell office:value-type="float" office:value="8096964393" table:style-name="ce1">
            <text:p>8096964393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peraltajaime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8-14T00:00:00" table:style-name="ce4">
            <text:p>14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38</text:p>
          </table:table-cell>
          <table:table-cell office:value-type="string" table:style-name="ce21">
            <text:p>Jessica Scarlet Garcia Medrano</text:p>
          </table:table-cell>
          <table:table-cell office:value-type="float" office:value="8498540927" table:style-name="ce2">
            <text:p>8498540927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jessi.gmail.com</text:p>
          </table:table-cell>
          <table:table-cell office:value-type="string" table:style-name="ce33">
            <text:p>Pendiente<text:s/></text:p>
          </table:table-cell>
          <table:table-cell office:value-type="date" office:date-value="2025-08-15T00:00:00" table:style-name="ce9">
            <text:p>15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19</text:p>
          </table:table-cell>
          <table:table-cell office:value-type="string" table:style-name="ce21">
            <text:p>Jessica Scarlet Garcia Medrano</text:p>
          </table:table-cell>
          <table:table-cell office:value-type="float" office:value="8498540927" table:style-name="ce2">
            <text:p>8498540927</text:p>
          </table:table-cell>
          <table:table-cell office:value-type="string" table:style-name="ce25">
            <text:p>Asesores Especializados en PLAFT</text:p>
          </table:table-cell>
          <table:table-cell office:value-type="string" table:style-name="ce21">
            <text:p>jessi.gm16@gamil.com</text:p>
          </table:table-cell>
          <table:table-cell office:value-type="string" table:style-name="ce21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1-007</text:p>
          </table:table-cell>
          <table:table-cell office:value-type="string" table:style-name="ce21">
            <text:p>Jesús María German Guerrero</text:p>
          </table:table-cell>
          <table:table-cell office:value-type="float" office:value="8093502037" table:style-name="ce1">
            <text:p>8093502037</text:p>
          </table:table-cell>
          <table:table-cell office:value-type="string" table:style-name="ce21">
            <text:p>Facilitadores en Materia de Educación Cooperativa<text:s/></text:p>
          </table:table-cell>
          <table:table-cell office:value-type="string" table:style-name="ce21">
            <text:p>imgg2412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16T00:00:00" table:style-name="ce4">
            <text:p>16/6/2025</text:p>
          </table:table-cell>
          <table:table-cell office:value-type="date" office:date-value="2025-08-21T00:00:00" table:style-name="ce4">
            <text:p>21/8/2025</text:p>
          </table:table-cell>
          <table:table-cell table:style-name="ce5"/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64</text:p>
          </table:table-cell>
          <table:table-cell office:value-type="string" table:style-name="ce21">
            <text:p>Jeury del Orbe Gonzalez</text:p>
          </table:table-cell>
          <table:table-cell office:value-type="float" office:value="8097680969" table:style-name="ce2">
            <text:p>8097680969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jeurydelorbe@gmail.com">jeurydelorbe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7">
          <table:table-cell office:value-type="string" table:style-name="ce22">
            <text:p>CEFAC-02-028</text:p>
          </table:table-cell>
          <table:table-cell office:value-type="string" table:style-name="ce18">
            <text:p>Jharolin Alcantara Martinez</text:p>
          </table:table-cell>
          <table:table-cell office:value-type="float" office:value="8296622166" table:style-name="ce1">
            <text:p>8296622166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8">
            <text:p><text:a xlink:href="mailto:jharolin0815@gmail.com">jharolin0815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30</text:p>
          </table:table-cell>
          <table:table-cell office:value-type="string" table:style-name="ce18">
            <text:p>Jharolin Alcantara Martinez</text:p>
          </table:table-cell>
          <table:table-cell office:value-type="float" office:value="8296622166" table:style-name="ce1">
            <text:p>8296622166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8">
            <text:p><text:a xlink:href="mailto:jharolin0815@gmail.com">jharolin0815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5-001</text:p>
          </table:table-cell>
          <table:table-cell office:value-type="string" table:style-name="ce21">
            <text:p>JMO Grupo SRL</text:p>
          </table:table-cell>
          <table:table-cell office:value-type="float" office:value="8093508413" table:style-name="ce1">
            <text:p>8093508413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joseortiza@windowslive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7T00:00:00" table:style-name="ce4">
            <text:p>7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5-022</text:p>
          </table:table-cell>
          <table:table-cell office:value-type="string" table:style-name="ce28">
            <text:p>Joaquin Genao Financial Risks Consultannts And Advisors, SRL</text:p>
          </table:table-cell>
          <table:table-cell office:value-type="float" office:value="8093300267" table:style-name="ce2">
            <text:p>8093300267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<text:a xlink:href="mailto:asesoria@joaquingenaoadvirsors.com">asesoria@joaquingenaoadvirsors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0-17T00:00:00" table:style-name="ce9">
            <text:p>17/10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32</text:p>
          </table:table-cell>
          <table:table-cell office:value-type="string" table:style-name="ce23">
            <text:p>Johan A <text:s/>Fernandez Montes De Oca</text:p>
          </table:table-cell>
          <table:table-cell office:value-type="float" office:value="8498576408" table:style-name="ce2">
            <text:p>8498576408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johanfernandez08@gmail.com</text:p>
          </table:table-cell>
          <table:table-cell office:value-type="string" table:style-name="ce33">
            <text:p>Acreditado<text:s/></text:p>
          </table:table-cell>
          <table:table-cell table:style-name="ce4"/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8">
          <table:table-cell office:value-type="string" table:style-name="ce24">
            <text:p>CEFAC-01-078</text:p>
          </table:table-cell>
          <table:table-cell office:value-type="string" table:style-name="ce23">
            <text:p>Jordan Gilberto de los Santos Perez</text:p>
          </table:table-cell>
          <table:table-cell office:value-type="float" office:value="8299332380" table:style-name="ce6">
            <text:p>8299332380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39">
            <text:p><text:a xlink:href="mailto:jordan@somoscf.com">jordan@somoscf.com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2-034</text:p>
          </table:table-cell>
          <table:table-cell office:value-type="string" table:style-name="ce23">
            <text:p>Jordan Gilberto de los Santos Perez</text:p>
          </table:table-cell>
          <table:table-cell office:value-type="float" office:value="8299332380" table:style-name="ce6">
            <text:p>8299332380</text:p>
          </table:table-cell>
          <table:table-cell office:value-type="string" table:style-name="ce25">
            <text:p>Facilitadores Especializados en PLAFT</text:p>
          </table:table-cell>
          <table:table-cell office:value-type="string" table:style-name="ce39">
            <text:p><text:a xlink:href="mailto:jordan@somoscf.com">jordan@somoscf.com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3-037</text:p>
          </table:table-cell>
          <table:table-cell office:value-type="string" table:style-name="ce23">
            <text:p>Jordan Gilberto de los Santos Perez</text:p>
          </table:table-cell>
          <table:table-cell office:value-type="float" office:value="8299332380" table:style-name="ce6">
            <text:p>8299332380</text:p>
          </table:table-cell>
          <table:table-cell office:value-type="string" table:style-name="ce22">
            <text:p>Asesores en Materias de Cooperativismo</text:p>
          </table:table-cell>
          <table:table-cell office:value-type="string" table:style-name="ce39">
            <text:p><text:a xlink:href="mailto:jordan@somoscf.com">jordan@somoscf.com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4-035</text:p>
          </table:table-cell>
          <table:table-cell office:value-type="string" table:style-name="ce23">
            <text:p>Jordan Gilberto de los Santos Perez</text:p>
          </table:table-cell>
          <table:table-cell office:value-type="float" office:value="8299332380" table:style-name="ce6">
            <text:p>8299332380</text:p>
          </table:table-cell>
          <table:table-cell office:value-type="string" table:style-name="ce22">
            <text:p>Asesores en Materias de Cooperativismo</text:p>
          </table:table-cell>
          <table:table-cell office:value-type="string" table:style-name="ce39">
            <text:p><text:a xlink:href="mailto:jordan@somoscf.com">jordan@somoscf.com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6-032</text:p>
          </table:table-cell>
          <table:table-cell office:value-type="string" table:style-name="ce23">
            <text:p>Jordan Gilberto de los Santos Perez</text:p>
          </table:table-cell>
          <table:table-cell office:value-type="float" office:value="8299332380" table:style-name="ce6">
            <text:p>8299332380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39">
            <text:p><text:a xlink:href="mailto:jordan@somoscf.com">jordan@somoscf.com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19</text:p>
          </table:table-cell>
          <table:table-cell office:value-type="string" table:style-name="ce21">
            <text:p>Jose Dario Cepeda Medina<text:s/></text:p>
          </table:table-cell>
          <table:table-cell office:value-type="float" office:value="8494104505" table:style-name="ce2">
            <text:p>8494104505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josedariocepedamedina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22T00:00:00" table:style-name="ce4">
            <text:p>22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13</text:p>
          </table:table-cell>
          <table:table-cell office:value-type="string" table:style-name="ce21">
            <text:p>Jose Dario Cepeda Medina<text:s/></text:p>
          </table:table-cell>
          <table:table-cell office:value-type="float" office:value="8494104505" table:style-name="ce2">
            <text:p>8494104505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josedariocepedamedina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22T00:00:00" table:style-name="ce4">
            <text:p>22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03</text:p>
          </table:table-cell>
          <table:table-cell office:value-type="string" table:style-name="ce19">
            <text:p>Jose Manuel Cabrera Ubiera<text:s/></text:p>
          </table:table-cell>
          <table:table-cell office:value-type="string" table:style-name="ce6">
            <text:p>829-944-3431</text:p>
          </table:table-cell>
          <table:table-cell office:value-type="string" table:style-name="ce28">
            <text:p>Asesores en Materias de Cooperativismo</text:p>
          </table:table-cell>
          <table:table-cell office:value-type="string" table:style-name="ce23">
            <text:p><text:a xlink:href="mailto:Jomaca22@gmail.com">Jomaca22@gmail.com</text:a></text:p>
          </table:table-cell>
          <table:table-cell office:value-type="string" table:style-name="ce23">
            <text:p>Rechazad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01</text:p>
          </table:table-cell>
          <table:table-cell office:value-type="string" table:style-name="ce21">
            <text:p>Jose Manuel Patin Nuñez</text:p>
          </table:table-cell>
          <table:table-cell office:value-type="float" office:value="8498807545" table:style-name="ce2">
            <text:p>8498807545</text:p>
          </table:table-cell>
          <table:table-cell office:value-type="string" table:style-name="ce25">
            <text:p>Facilitadores Especializados en PLAFT</text:p>
          </table:table-cell>
          <table:table-cell office:value-type="string" table:style-name="ce35">
            <text:p><text:a xlink:href="mailto:jpatin@jpatingconsulting.com">jpatin@jpatingconsulting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8-19T00:00:00" table:style-name="ce4">
            <text:p>19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01</text:p>
          </table:table-cell>
          <table:table-cell office:value-type="string" table:style-name="ce21">
            <text:p>Jose Manuel Patin Nuñez</text:p>
          </table:table-cell>
          <table:table-cell office:value-type="float" office:value="8498807545" table:style-name="ce2">
            <text:p>8498807545</text:p>
          </table:table-cell>
          <table:table-cell office:value-type="string" table:style-name="ce25">
            <text:p>Asesores Especializados en PLAFT</text:p>
          </table:table-cell>
          <table:table-cell office:value-type="string" table:style-name="ce35">
            <text:p>jpatin@jpatingconsulting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8-19T00:00:00" table:style-name="ce4">
            <text:p>19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01</text:p>
          </table:table-cell>
          <table:table-cell office:value-type="string" table:style-name="ce21">
            <text:p>José Miguel Ortiz Abreu</text:p>
          </table:table-cell>
          <table:table-cell office:value-type="float" office:value="8093508413" table:style-name="ce2">
            <text:p>8093508413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joseortiza@windowslive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7T00:00:00" table:style-name="ce4">
            <text:p>7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01</text:p>
          </table:table-cell>
          <table:table-cell office:value-type="string" table:style-name="ce21">
            <text:p>José Miguel Ortiz Abreu</text:p>
          </table:table-cell>
          <table:table-cell office:value-type="float" office:value="8093508413" table:style-name="ce2">
            <text:p>8093508413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joseortiza@windowslive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7T00:00:00" table:style-name="ce4">
            <text:p>7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01</text:p>
          </table:table-cell>
          <table:table-cell office:value-type="string" table:style-name="ce21">
            <text:p>José Miguel Ortiz Abreu</text:p>
          </table:table-cell>
          <table:table-cell office:value-type="float" office:value="8093508413" table:style-name="ce2">
            <text:p>8093508413</text:p>
          </table:table-cell>
          <table:table-cell office:value-type="string" table:style-name="ce25">
            <text:p>Consultores Especializados en Gobernanza Cooperativa</text:p>
          </table:table-cell>
          <table:table-cell office:value-type="string" table:style-name="ce21">
            <text:p>joseortiza@windowslive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7T00:00:00" table:style-name="ce4">
            <text:p>7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57</text:p>
          </table:table-cell>
          <table:table-cell office:value-type="string" table:style-name="ce21">
            <text:p>Joseina Altagracia Gomez Delgado</text:p>
          </table:table-cell>
          <table:table-cell office:value-type="float" office:value="8092595355" table:style-name="ce2">
            <text:p>8092595355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joseinagomez@gmail.com">joseinagomez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6-23T00:00:00" table:style-name="ce9">
            <text:p>23/6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28</text:p>
          </table:table-cell>
          <table:table-cell office:value-type="string" table:style-name="ce21">
            <text:p>Joseina Altagracia Gomez Delgado</text:p>
          </table:table-cell>
          <table:table-cell office:value-type="float" office:value="8092595355" table:style-name="ce8">
            <text:p>8092595355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<text:a xlink:href="mailto:joseinagomez@gmail.com">joseinagomez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6-23T00:00:00" table:style-name="ce9">
            <text:p>23/6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21</text:p>
          </table:table-cell>
          <table:table-cell office:value-type="string" table:style-name="ce21">
            <text:p>Joseina Altagracia Gomez Delgado</text:p>
          </table:table-cell>
          <table:table-cell office:value-type="float" office:value="8092595355" table:style-name="ce2">
            <text:p>8092595355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<text:a xlink:href="mailto:joseinagomez@gmail.com">joseinagomez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26T00:00:00" table:style-name="ce9">
            <text:p>26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5-011</text:p>
          </table:table-cell>
          <table:table-cell office:value-type="string" table:style-name="ce21">
            <text:p>Jpatin Consulting Y Law S R L</text:p>
          </table:table-cell>
          <table:table-cell office:value-type="float" office:value="8498807545" table:style-name="ce2">
            <text:p>8498807545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35">
            <text:p>jpatin@jpatingconsulting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8-19T00:00:00" table:style-name="ce4">
            <text:p>19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39</text:p>
          </table:table-cell>
          <table:table-cell office:value-type="string" table:style-name="ce23">
            <text:p>Juan Carlos Moscoso P<text:s/></text:p>
          </table:table-cell>
          <table:table-cell office:value-type="float" office:value="8099171149" table:style-name="ce2">
            <text:p>8099171149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leonorymr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32</text:p>
          </table:table-cell>
          <table:table-cell office:value-type="string" table:style-name="ce18">
            <text:p>Juan Miguel Bencosme<text:s/></text:p>
          </table:table-cell>
          <table:table-cell office:value-type="float" office:value="8298719091" table:style-name="ce1">
            <text:p>8298719091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8">
            <text:p><text:a xlink:href="mailto:jbencosme@banreservas.com">jbencosme@banreservas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6T00:00:00" table:style-name="ce4">
            <text:p>26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27</text:p>
          </table:table-cell>
          <table:table-cell office:value-type="string" table:style-name="ce18">
            <text:p>Juan Miguel Bencosme<text:s/></text:p>
          </table:table-cell>
          <table:table-cell office:value-type="float" office:value="8298719091" table:style-name="ce1">
            <text:p>8298719091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8">
            <text:p><text:a xlink:href="mailto:jbencosme@banreservas.com">jbencosme@banreservas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6T00:00:00" table:style-name="ce4">
            <text:p>26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56</text:p>
          </table:table-cell>
          <table:table-cell office:value-type="string" table:style-name="ce21">
            <text:p>Juana Francisca Garcia Garcia</text:p>
          </table:table-cell>
          <table:table-cell office:value-type="float" office:value="8294245716" table:style-name="ce2">
            <text:p>8294245716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jfgg_rns@hotmail.com">jfgg_rns@hot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0-03T00:00:00" table:style-name="ce9">
            <text:p>3/10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79</text:p>
          </table:table-cell>
          <table:table-cell office:value-type="string" table:style-name="ce23">
            <text:p>Keila Bethania Mendez de Rosario</text:p>
          </table:table-cell>
          <table:table-cell office:value-type="float" office:value="8095268660" table:style-name="ce6">
            <text:p>8095268660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39">
            <text:p><text:a xlink:href="mailto:mendezmatokeila30@gnail.com">mendezmatokeila30@gnail.com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39</text:p>
          </table:table-cell>
          <table:table-cell office:value-type="string" table:style-name="ce23">
            <text:p>Keila Bethania Mendez de Rosario</text:p>
          </table:table-cell>
          <table:table-cell office:value-type="float" office:value="8095268660" table:style-name="ce6">
            <text:p>8095268660</text:p>
          </table:table-cell>
          <table:table-cell office:value-type="string" table:style-name="ce22">
            <text:p>Asesores en Materias de Cooperativismo</text:p>
          </table:table-cell>
          <table:table-cell office:value-type="string" table:style-name="ce39">
            <text:p>mendezmatokeila30@gnail.com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33</text:p>
          </table:table-cell>
          <table:table-cell office:value-type="string" table:style-name="ce23">
            <text:p>Keila Bethania Mendez de Rosario</text:p>
          </table:table-cell>
          <table:table-cell office:value-type="float" office:value="8095268660" table:style-name="ce6">
            <text:p>8095268660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39">
            <text:p>mendezmatokeila30@gnail.com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41</text:p>
          </table:table-cell>
          <table:table-cell office:value-type="string" table:style-name="ce23">
            <text:p>Kelvin Raul Lopez <text:s/>Nuñez</text:p>
          </table:table-cell>
          <table:table-cell office:value-type="float" office:value="8093954786" table:style-name="ce2">
            <text:p>8093954786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klpw3m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03</text:p>
          </table:table-cell>
          <table:table-cell office:value-type="string" table:style-name="ce19">
            <text:p>Kirsy Elivio Tejada</text:p>
          </table:table-cell>
          <table:table-cell office:value-type="string" table:style-name="ce6">
            <text:p>809-956-2418</text:p>
          </table:table-cell>
          <table:table-cell office:value-type="string" table:style-name="ce23">
            <text:p>Facilitadores Especializados en PLAFT</text:p>
          </table:table-cell>
          <table:table-cell office:value-type="string" table:style-name="ce23">
            <text:p><text:a xlink:href="mailto:Kirsyelivo@gmail.com">Kirsyelivo@gmail.com</text:a></text:p>
          </table:table-cell>
          <table:table-cell office:value-type="string" table:style-name="ce23">
            <text:p>Pendiente<text:s/></text:p>
          </table:table-cell>
          <table:table-cell office:value-type="string" table:style-name="ce12">
            <text:p>n/d</text:p>
          </table:table-cell>
          <table:table-cell office:value-type="string" table:style-name="ce12">
            <text:p>n/d</text:p>
          </table:table-cell>
          <table:table-cell office:value-type="string" table:style-name="ce12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03</text:p>
          </table:table-cell>
          <table:table-cell office:value-type="string" table:style-name="ce19">
            <text:p>KIRSY ELIVO TEJEDA</text:p>
          </table:table-cell>
          <table:table-cell office:value-type="string" table:style-name="ce6">
            <text:p>809-956-2418</text:p>
          </table:table-cell>
          <table:table-cell office:value-type="string" table:style-name="ce28">
            <text:p>Asesores Especializados en PLAFT</text:p>
          </table:table-cell>
          <table:table-cell office:value-type="string" table:style-name="ce23">
            <text:p><text:a xlink:href="mailto:Kirsyelivo@gmail.com">Kirsyelivo@gmail.com</text:a></text:p>
          </table:table-cell>
          <table:table-cell office:value-type="string" table:style-name="ce23">
            <text:p>Rechazad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9">
          <table:table-cell office:value-type="string" table:style-name="ce22">
            <text:p>CEFAC-05-009</text:p>
          </table:table-cell>
          <table:table-cell office:value-type="string" table:style-name="ce18">
            <text:p>La Red Latinoamericana De Cooperativismo (Relcoop)</text:p>
          </table:table-cell>
          <table:table-cell office:value-type="float" office:value="8299403059" table:style-name="ce2">
            <text:p>8299403059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riverarodriguezalberto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8-13T00:00:00" table:style-name="ce4">
            <text:p>13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5-019</text:p>
          </table:table-cell>
          <table:table-cell office:value-type="string" table:style-name="ce33">
            <text:p>Lavotek Consulting SRL</text:p>
          </table:table-cell>
          <table:table-cell office:value-type="float" office:value="8098671227" table:style-name="ce2">
            <text:p>8098671227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<text:a xlink:href="mailto:asb_42@hotmail.com">asb_42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27T00:00:00" table:style-name="ce9">
            <text:p>27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54</text:p>
          </table:table-cell>
          <table:table-cell office:value-type="string" table:style-name="ce21">
            <text:p>Lenin Joel Ortiz Santiago</text:p>
          </table:table-cell>
          <table:table-cell office:value-type="float" office:value="8292841218" table:style-name="ce2">
            <text:p>8292841218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21">
            <text:p><text:a xlink:href="mailto:leninjoelo@gmail.com">leninjoelo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01T00:00:00" table:style-name="ce9">
            <text:p>1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19</text:p>
          </table:table-cell>
          <table:table-cell office:value-type="string" table:style-name="ce21">
            <text:p>Lenin Joel Ortiz Santiago</text:p>
          </table:table-cell>
          <table:table-cell office:value-type="float" office:value="8292841218" table:style-name="ce2">
            <text:p>8292841218</text:p>
          </table:table-cell>
          <table:table-cell office:value-type="string" table:style-name="ce25">
            <text:p>Facilitadores Especializados en PLAFT</text:p>
          </table:table-cell>
          <table:table-cell office:value-type="string" table:style-name="ce21">
            <text:p>leninjoelo@gmail.com</text:p>
          </table:table-cell>
          <table:table-cell office:value-type="string" table:style-name="ce21">
            <text:p>Pendiente<text:s/>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17</text:p>
          </table:table-cell>
          <table:table-cell office:value-type="string" table:style-name="ce21">
            <text:p>Lenin Joel Ortiz Santiago</text:p>
          </table:table-cell>
          <table:table-cell office:value-type="float" office:value="8292841218" table:style-name="ce2">
            <text:p>8292841218</text:p>
          </table:table-cell>
          <table:table-cell office:value-type="string" table:style-name="ce22">
            <text:p>Asesores en Materias de Cooperativismo</text:p>
          </table:table-cell>
          <table:table-cell office:value-type="string" table:style-name="ce21">
            <text:p>leninjoelo@gmail.com</text:p>
          </table:table-cell>
          <table:table-cell office:value-type="string" table:style-name="ce21">
            <text:p>Pendiente<text:s/>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23</text:p>
          </table:table-cell>
          <table:table-cell office:value-type="string" table:style-name="ce21">
            <text:p>Leonela Zelandia Nuñez Mores</text:p>
          </table:table-cell>
          <table:table-cell office:value-type="float" office:value="8296331031" table:style-name="ce2">
            <text:p>8296331031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<text:a xlink:href="mailto:leonelas0nuñez@gmail.com">leonelas0nuñez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24</text:p>
          </table:table-cell>
          <table:table-cell office:value-type="string" table:style-name="ce21">
            <text:p>Leonela Zelandia Nuñez Mores</text:p>
          </table:table-cell>
          <table:table-cell office:value-type="float" office:value="8296331031" table:style-name="ce2">
            <text:p>8296331031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<text:a xlink:href="mailto:leonelas0nuñez@gmail.com">leonelas0nuñez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30</text:p>
          </table:table-cell>
          <table:table-cell office:value-type="string" table:style-name="ce18">
            <text:p>Leonilda Portabales Villalobos</text:p>
          </table:table-cell>
          <table:table-cell office:value-type="float" office:value="50766763362" table:style-name="ce1">
            <text:p>50766763362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8">
            <text:p><text:a xlink:href="mailto:leonildaportabales@gmail.com">leonildaportabales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2-02T00:00:00" table:style-name="ce4">
            <text:p>2/12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29</text:p>
          </table:table-cell>
          <table:table-cell office:value-type="string" table:style-name="ce18">
            <text:p>Leonilda Portobales Villalobos</text:p>
          </table:table-cell>
          <table:table-cell office:value-type="float" office:value="50766763362" table:style-name="ce1">
            <text:p>50766763362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8">
            <text:p><text:a xlink:href="mailto:leonildaportabales@gmail.com">leonildaportabales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2-02T00:00:00" table:style-name="ce4">
            <text:p>2/12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30</text:p>
          </table:table-cell>
          <table:table-cell office:value-type="string" table:style-name="ce18">
            <text:p>Leonilda Portobales Villalobos</text:p>
          </table:table-cell>
          <table:table-cell office:value-type="float" office:value="50766763362" table:style-name="ce1">
            <text:p>50766763362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38">
            <text:p><text:a xlink:href="mailto:leonildaportabales@gmail.com">leonildaportabales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12-02T00:00:00" table:style-name="ce4">
            <text:p>2/12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65</text:p>
          </table:table-cell>
          <table:table-cell office:value-type="string" table:style-name="ce21">
            <text:p>Lisarda Santos Severino</text:p>
          </table:table-cell>
          <table:table-cell office:value-type="float" office:value="8299257881" table:style-name="ce2">
            <text:p>8299257881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santoslisarda@hotMil.com">santoslisarda@hotM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33</text:p>
          </table:table-cell>
          <table:table-cell office:value-type="string" table:style-name="ce21">
            <text:p>Lizandro Muñoz Jimenez</text:p>
          </table:table-cell>
          <table:table-cell office:value-type="float" office:value="8095192007" table:style-name="ce2">
            <text:p>8095192007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<text:a xlink:href="mailto:l.muñoz@coopesema.com">l.muñoz@coopesema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5-27T00:00:00" table:style-name="ce9">
            <text:p>27/5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25</text:p>
          </table:table-cell>
          <table:table-cell office:value-type="string" table:style-name="ce21">
            <text:p>Lizandro Muñoz Jimenez</text:p>
          </table:table-cell>
          <table:table-cell office:value-type="float" office:value="8095192007" table:style-name="ce8">
            <text:p>8095192007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<text:a xlink:href="mailto:l.muñoz@coopesema.com">l.muñoz@coopesema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5-27T00:00:00" table:style-name="ce9">
            <text:p>27/5/2025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2-010</text:p>
          </table:table-cell>
          <table:table-cell office:value-type="string" table:style-name="ce21">
            <text:p>Luis Enmir Piñate</text:p>
          </table:table-cell>
          <table:table-cell office:value-type="float" office:value="8293997789" table:style-name="ce1">
            <text:p>8293997789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orprevention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5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4-011</text:p>
          </table:table-cell>
          <table:table-cell office:value-type="string" table:style-name="ce21">
            <text:p>Luis Enmir Piñate</text:p>
          </table:table-cell>
          <table:table-cell office:value-type="float" office:value="8293997789" table:style-name="ce1">
            <text:p>8293997789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orprevention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5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6-009</text:p>
          </table:table-cell>
          <table:table-cell office:value-type="string" table:style-name="ce21">
            <text:p>Luis Enmir Piñate</text:p>
          </table:table-cell>
          <table:table-cell office:value-type="float" office:value="8293997789" table:style-name="ce1">
            <text:p>8293997789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orprevention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5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3-004</text:p>
          </table:table-cell>
          <table:table-cell office:value-type="string" table:style-name="ce21">
            <text:p>Manuel Angel Fernández</text:p>
          </table:table-cell>
          <table:table-cell office:value-type="float" office:value="8099032373" table:style-name="ce1">
            <text:p>8099032373</text:p>
          </table:table-cell>
          <table:table-cell office:value-type="string" table:style-name="ce21">
            <text:p>Asesores en Materias de Cooperativismo</text:p>
          </table:table-cell>
          <table:table-cell office:value-type="string" table:style-name="ce21">
            <text:p>manuel_fdez_fdez@yahoo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22T00:00:00" table:style-name="ce4">
            <text:p>22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1-003</text:p>
          </table:table-cell>
          <table:table-cell office:value-type="string" table:style-name="ce21">
            <text:p>Manuel Antonio Mateo Alcántara</text:p>
          </table:table-cell>
          <table:table-cell office:value-type="string" table:style-name="ce1">
            <text:p>8092587828/8098421510</text:p>
          </table:table-cell>
          <table:table-cell office:value-type="string" table:style-name="ce21">
            <text:p>Facilitadores en Materia de Educación Cooperativa<text:s/></text:p>
          </table:table-cell>
          <table:table-cell office:value-type="string" table:style-name="ce21">
            <text:p>manolom2211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13T00:00:00" table:style-name="ce4">
            <text:p>13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4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3-005</text:p>
          </table:table-cell>
          <table:table-cell office:value-type="string" table:style-name="ce21">
            <text:p>Manuel Antonio Mateo Alcántara</text:p>
          </table:table-cell>
          <table:table-cell office:value-type="string" table:style-name="ce1">
            <text:p>8092587828/8098421510</text:p>
          </table:table-cell>
          <table:table-cell office:value-type="string" table:style-name="ce21">
            <text:p>Asesores en Materias de Cooperativismo</text:p>
          </table:table-cell>
          <table:table-cell office:value-type="string" table:style-name="ce21">
            <text:p>manolom2211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6-003</text:p>
          </table:table-cell>
          <table:table-cell office:value-type="string" table:style-name="ce21">
            <text:p>Manuel Antonio Mateo Alcántara</text:p>
          </table:table-cell>
          <table:table-cell office:value-type="string" table:style-name="ce1">
            <text:p>8092587828/8098421510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manolom2211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58</text:p>
          </table:table-cell>
          <table:table-cell office:value-type="string" table:style-name="ce21">
            <text:p>Maria Ysolina Alcantara Piña</text:p>
          </table:table-cell>
          <table:table-cell office:value-type="string" table:style-name="ce2">
            <text:p>8095081532/8098510351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malcantara54@uasd.edu.do">malcantara54@uasd.edu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31</text:p>
          </table:table-cell>
          <table:table-cell office:value-type="string" table:style-name="ce21">
            <text:p>Maria Ysolina Alcantara Piña</text:p>
          </table:table-cell>
          <table:table-cell office:value-type="string" table:style-name="ce2">
            <text:p>8095081532/8098510351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<text:a xlink:href="mailto:malcantara54@uasd.edu.do">malcantara54@uasd.edu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21</text:p>
          </table:table-cell>
          <table:table-cell office:value-type="string" table:style-name="ce21">
            <text:p>Marylaura Pacheco Gonzalez</text:p>
          </table:table-cell>
          <table:table-cell office:value-type="float" office:value="8098544709" table:style-name="ce2">
            <text:p>8098544709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marylaura.pacheco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2-004</text:p>
          </table:table-cell>
          <table:table-cell office:value-type="string" table:style-name="ce23">
            <text:p>Mauricio Rafel Cancu Anderson</text:p>
          </table:table-cell>
          <table:table-cell office:value-type="float" office:value="8495851412" table:style-name="ce1">
            <text:p>8495851412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mcancu@cancusomon.com</text:p>
          </table:table-cell>
          <table:table-cell office:value-type="string" table:style-name="ce21">
            <text:p>Acreditado<text:s/></text:p>
          </table:table-cell>
          <table:table-cell office:value-type="date" office:date-value="2025-06-23T00:00:00" table:style-name="ce4">
            <text:p>23/6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07-01T00:00:00" table:style-name="ce5">
            <text:p>1/7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04</text:p>
          </table:table-cell>
          <table:table-cell office:value-type="string" table:style-name="ce47">
            <text:p>Mauricio Rafel Cancu Anderson</text:p>
          </table:table-cell>
          <table:table-cell office:value-type="float" office:value="8495851412" table:style-name="ce8">
            <text:p>8495851412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<text:a xlink:href="mailto:mcancu@cancusomon.com">mcancu@cancusomon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6-07T00:00:00" table:style-name="ce9">
            <text:p>7/6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42</text:p>
          </table:table-cell>
          <table:table-cell office:value-type="string" table:style-name="ce21">
            <text:p>Mayra del Carmem Fernandez</text:p>
          </table:table-cell>
          <table:table-cell office:value-type="float" office:value="8299860844" table:style-name="ce6">
            <text:p>8299860844</text:p>
          </table:table-cell>
          <table:table-cell office:value-type="string" table:style-name="ce28">
            <text:p>Asesores en Materias de Cooperativismo</text:p>
          </table:table-cell>
          <table:table-cell office:value-type="string" table:style-name="ce21">
            <text:p><text:a xlink:href="mailto:mayrafernandez8754@gmail.com">mayrafernandez8754@gmail.com</text:a></text:p>
          </table:table-cell>
          <table:table-cell office:value-type="string" table:style-name="ce34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36</text:p>
          </table:table-cell>
          <table:table-cell office:value-type="string" table:style-name="ce23">
            <text:p>Mayra del Carmem Fernandez</text:p>
          </table:table-cell>
          <table:table-cell office:value-type="string" table:style-name="ce32">
            <text:p>829-986-0844</text:p>
          </table:table-cell>
          <table:table-cell office:value-type="string" table:style-name="ce23">
            <text:p>Consultores Especializados en Gobernanza Cooperativa</text:p>
          </table:table-cell>
          <table:table-cell office:value-type="string" table:style-name="ce23">
            <text:p><text:a xlink:href="mailto:mayrafernandez8754@gmail.com">mayrafernandez8754@gmail.com</text:a></text:p>
          </table:table-cell>
          <table:table-cell office:value-type="string" table:style-name="ce34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6-02-02T00:00:00" table:style-name="ce4">
            <text:p>2/2/2026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16</text:p>
          </table:table-cell>
          <table:table-cell office:value-type="string" table:style-name="ce19">
            <text:p>Melky Ramirez Reyes</text:p>
          </table:table-cell>
          <table:table-cell office:value-type="string" table:style-name="ce6">
            <text:p>809-545-4810</text:p>
          </table:table-cell>
          <table:table-cell office:value-type="string" table:style-name="ce23">
            <text:p>Facilitadores Especializados en PLAFT</text:p>
          </table:table-cell>
          <table:table-cell office:value-type="string" table:style-name="ce23">
            <text:p><text:a xlink:href="mailto:melkisramirez1@hotmail.com">melkisramirez1@hotmail.com</text:a></text:p>
          </table:table-cell>
          <table:table-cell office:value-type="string" table:style-name="ce2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14</text:p>
          </table:table-cell>
          <table:table-cell office:value-type="string" table:style-name="ce21">
            <text:p>Melky Ramírez Reyes</text:p>
          </table:table-cell>
          <table:table-cell office:value-type="float" office:value="8095454810" table:style-name="ce2">
            <text:p>8095454810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melkisramirez1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2-006</text:p>
          </table:table-cell>
          <table:table-cell office:value-type="string" table:style-name="ce21">
            <text:p>Milagros Altagracia Jiménez Diaz</text:p>
          </table:table-cell>
          <table:table-cell office:value-type="float" office:value="8292610895" table:style-name="ce1">
            <text:p>8292610895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jimenezpi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2T00:00:00" table:style-name="ce4">
            <text:p>2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4-006</text:p>
          </table:table-cell>
          <table:table-cell office:value-type="string" table:style-name="ce21">
            <text:p>Milagros Altagracia Jiménez Diaz</text:p>
          </table:table-cell>
          <table:table-cell office:value-type="float" office:value="8292610895" table:style-name="ce1">
            <text:p>8292610895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jimenezpi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2T00:00:00" table:style-name="ce4">
            <text:p>2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24</text:p>
          </table:table-cell>
          <table:table-cell office:value-type="string" table:style-name="ce21">
            <text:p>Moltimer Jose De Jesus Eusebio</text:p>
          </table:table-cell>
          <table:table-cell office:value-type="float" office:value="8098278288" table:style-name="ce8">
            <text:p>8098278288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dejesusmj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5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22</text:p>
          </table:table-cell>
          <table:table-cell office:value-type="string" table:style-name="ce21">
            <text:p>Naidy Celia Valido Pelaéz</text:p>
          </table:table-cell>
          <table:table-cell office:value-type="float" office:value="8298733725" table:style-name="ce8">
            <text:p>8298733725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cpelaezvalido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5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3-015</text:p>
          </table:table-cell>
          <table:table-cell office:value-type="string" table:style-name="ce21">
            <text:p>Naidy Celia Valido Pelaéz</text:p>
          </table:table-cell>
          <table:table-cell office:value-type="float" office:value="8298733725" table:style-name="ce8">
            <text:p>8298733725</text:p>
          </table:table-cell>
          <table:table-cell office:value-type="string" table:style-name="ce26">
            <text:p>Asesores en Materias de Cooperativismo</text:p>
          </table:table-cell>
          <table:table-cell office:value-type="string" table:style-name="ce21">
            <text:p>cpelaezvalido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5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44</text:p>
          </table:table-cell>
          <table:table-cell office:value-type="string" table:style-name="ce23">
            <text:p>Octavia F <text:s/>Hidalgo Moreta</text:p>
          </table:table-cell>
          <table:table-cell office:value-type="string" table:style-name="ce2">
            <text:p>8293501502/8092584506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octaviafhidalgo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2-037</text:p>
          </table:table-cell>
          <table:table-cell office:value-type="string" table:style-name="ce23">
            <text:p>Paola Alfonfina Romero Arno</text:p>
          </table:table-cell>
          <table:table-cell office:value-type="float" office:value="8295182727" table:style-name="ce6">
            <text:p>8295182727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9">
            <text:p><text:a xlink:href="mailto:paola.romero@certezza.com.do">paola.romero@certezza.com.do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4-037</text:p>
          </table:table-cell>
          <table:table-cell office:value-type="string" table:style-name="ce23">
            <text:p>Paola Alfonfina Romero Arno</text:p>
          </table:table-cell>
          <table:table-cell office:value-type="float" office:value="8295182727" table:style-name="ce6">
            <text:p>8295182727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9">
            <text:p><text:a xlink:href="mailto:paola.romero@certezza.com.do">paola.romero@certezza.com.do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6-034</text:p>
          </table:table-cell>
          <table:table-cell office:value-type="string" table:style-name="ce23">
            <text:p>Paola Alfonfina Romero Arno</text:p>
          </table:table-cell>
          <table:table-cell office:value-type="float" office:value="8295182727" table:style-name="ce6">
            <text:p>8295182727</text:p>
          </table:table-cell>
          <table:table-cell office:value-type="string" table:style-name="ce23">
            <text:p>Consultores Especializados en Gobernanza Cooperativa</text:p>
          </table:table-cell>
          <table:table-cell office:value-type="string" table:style-name="ce46">
            <text:p><text:a xlink:href="mailto:paola.romero@certezza.com.do">paola.romero@certezza.com.do</text:a></text:p>
          </table:table-cell>
          <table:table-cell office:value-type="string" table:style-name="ce3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42</text:p>
          </table:table-cell>
          <table:table-cell office:value-type="string" table:style-name="ce23">
            <text:p>Pedro Antonio Baca Lanza</text:p>
          </table:table-cell>
          <table:table-cell office:value-type="string" table:style-name="ce2">
            <text:p>8094758231/8099095940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pedrobaca@plam-internacional.org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19</text:p>
          </table:table-cell>
          <table:table-cell office:value-type="string" table:style-name="ce21">
            <text:p>Pedro Antonio Baca Lanza</text:p>
          </table:table-cell>
          <table:table-cell office:value-type="string" table:style-name="ce2">
            <text:p>8094758231/8099095940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pedrobaca@plam-internacional.org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70</text:p>
          </table:table-cell>
          <table:table-cell office:value-type="string" table:style-name="ce21">
            <text:p>Petronila Dotel</text:p>
          </table:table-cell>
          <table:table-cell office:value-type="float" office:value="8299629244" table:style-name="ce2">
            <text:p>8299629244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21">
            <text:p><text:a xlink:href="mailto:pdotel81@uasd.edu.do">pdotel81@uasd.edu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21T00:00:00" table:style-name="ce9">
            <text:p>21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11</text:p>
          </table:table-cell>
          <table:table-cell office:value-type="string" table:style-name="ce21">
            <text:p>Rafael Alexander De Peña Duarte</text:p>
          </table:table-cell>
          <table:table-cell office:value-type="float" office:value="8099912880" table:style-name="ce2">
            <text:p>8099912880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<text:a xlink:href="mailto:mendezmatokeila30@gnail.com">rafaeldepena@gmail.com</text:a>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7T00:00:00" table:style-name="ce4">
            <text:p>7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50</text:p>
          </table:table-cell>
          <table:table-cell office:value-type="string" table:style-name="ce36">
            <text:p>Rafael Orlando Tejada Castillo</text:p>
          </table:table-cell>
          <table:table-cell office:value-type="float" office:value="8098637398" table:style-name="ce2">
            <text:p>8098637398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rafaeltejadacastillo@hot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2T00:00:00" table:style-name="ce4">
            <text:p>2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15</text:p>
          </table:table-cell>
          <table:table-cell office:value-type="string" table:style-name="ce19">
            <text:p>Rafael Orlando Tejada Castillo</text:p>
          </table:table-cell>
          <table:table-cell office:value-type="string" table:style-name="ce6">
            <text:p>809-863-7398</text:p>
          </table:table-cell>
          <table:table-cell office:value-type="string" table:style-name="ce23">
            <text:p>Facilitadores Especializados en PLAFT</text:p>
          </table:table-cell>
          <table:table-cell office:value-type="string" table:style-name="ce23">
            <text:p><text:a xlink:href="mailto:rafaeltejadacastillo@hotmail.com">rafaeltejadacastillo@hotmail.com</text:a></text:p>
          </table:table-cell>
          <table:table-cell office:value-type="string" table:style-name="ce23">
            <text:p>Pendiente<text:s/>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11</text:p>
          </table:table-cell>
          <table:table-cell office:value-type="string" table:style-name="ce21">
            <text:p>Rafael Orlando Tejada Castillo</text:p>
          </table:table-cell>
          <table:table-cell office:value-type="float" office:value="8098637398" table:style-name="ce2">
            <text:p>8098637398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rafaeltejadacastillo@hot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2T00:00:00" table:style-name="ce4">
            <text:p>2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14</text:p>
          </table:table-cell>
          <table:table-cell office:value-type="string" table:style-name="ce19">
            <text:p>RAFAEL ORLANDO TEJADA CASTILLO</text:p>
          </table:table-cell>
          <table:table-cell office:value-type="string" table:style-name="ce6">
            <text:p>809-863-7398</text:p>
          </table:table-cell>
          <table:table-cell office:value-type="string" table:style-name="ce28">
            <text:p>Asesores Especializados en PLAFT</text:p>
          </table:table-cell>
          <table:table-cell office:value-type="string" table:style-name="ce23">
            <text:p><text:a xlink:href="mailto:rafaeltejadacastillo@hotmail.com">rafaeltejadacastillo@hotmail.com</text:a></text:p>
          </table:table-cell>
          <table:table-cell office:value-type="string" table:style-name="ce23">
            <text:p>Rechazad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11</text:p>
          </table:table-cell>
          <table:table-cell office:value-type="string" table:style-name="ce21">
            <text:p>Rafael Orlando Tejada Castillo</text:p>
          </table:table-cell>
          <table:table-cell office:value-type="float" office:value="8098637398" table:style-name="ce2">
            <text:p>8098637398</text:p>
          </table:table-cell>
          <table:table-cell office:value-type="string" table:style-name="ce25">
            <text:p>Consultores Especializados en Gobernanza Cooperativa</text:p>
          </table:table-cell>
          <table:table-cell office:value-type="string" table:style-name="ce21">
            <text:p>rafaeltejadacastillo@hot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7-03T00:00:00" table:style-name="ce4">
            <text:p>3/7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1-010</text:p>
          </table:table-cell>
          <table:table-cell office:value-type="string" table:style-name="ce21">
            <text:p>Rafael Valdez Martínez</text:p>
          </table:table-cell>
          <table:table-cell office:value-type="float" office:value="8297529991" table:style-name="ce1">
            <text:p>8297529991</text:p>
          </table:table-cell>
          <table:table-cell office:value-type="string" table:style-name="ce21">
            <text:p>Facilitadores en Materia de Educación Cooperativa<text:s/></text:p>
          </table:table-cell>
          <table:table-cell office:value-type="string" table:style-name="ce21">
            <text:p>rvaldezm031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20T00:00:00" table:style-name="ce4">
            <text:p>20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3-010</text:p>
          </table:table-cell>
          <table:table-cell office:value-type="string" table:style-name="ce21">
            <text:p>Rafael Valdez Martínez</text:p>
          </table:table-cell>
          <table:table-cell office:value-type="float" office:value="8297529991" table:style-name="ce1">
            <text:p>8297529991</text:p>
          </table:table-cell>
          <table:table-cell office:value-type="string" table:style-name="ce21">
            <text:p>Asesores en Materias de Cooperativismo</text:p>
          </table:table-cell>
          <table:table-cell office:value-type="string" table:style-name="ce21">
            <text:p>rvaldezm031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20T00:00:00" table:style-name="ce4">
            <text:p>20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6-008</text:p>
          </table:table-cell>
          <table:table-cell office:value-type="string" table:style-name="ce21">
            <text:p>Rafael Valdez Martínez</text:p>
          </table:table-cell>
          <table:table-cell office:value-type="float" office:value="8297529991" table:style-name="ce1">
            <text:p>8297529991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rvaldezm031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20T00:00:00" table:style-name="ce4">
            <text:p>20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28</text:p>
          </table:table-cell>
          <table:table-cell office:value-type="string" table:style-name="ce21">
            <text:p>Ramon Antonio Diaz Guzmán</text:p>
          </table:table-cell>
          <table:table-cell office:value-type="string" table:style-name="ce2">
            <text:p>8095512404/8099801426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dolguin@coopmaimon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21</text:p>
          </table:table-cell>
          <table:table-cell office:value-type="string" table:style-name="ce21">
            <text:p>Ramon Antonio Diaz Guzmán</text:p>
          </table:table-cell>
          <table:table-cell office:value-type="string" table:style-name="ce2">
            <text:p>8095512404/8099801426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dolguin@coopmaimon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1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18</text:p>
          </table:table-cell>
          <table:table-cell office:value-type="string" table:style-name="ce21">
            <text:p>Ramon Nicolas Jimenez</text:p>
          </table:table-cell>
          <table:table-cell office:value-type="float" office:value="8096045374" table:style-name="ce2">
            <text:p>8096045374</text:p>
          </table:table-cell>
          <table:table-cell office:value-type="string" table:style-name="ce25">
            <text:p>Asesores Especializados en PLAFT</text:p>
          </table:table-cell>
          <table:table-cell office:value-type="string" table:style-name="ce21">
            <text:p>njimenez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36</text:p>
          </table:table-cell>
          <table:table-cell office:value-type="string" table:style-name="ce21">
            <text:p>Ramon Nicólas Jiménez</text:p>
          </table:table-cell>
          <table:table-cell office:value-type="float" office:value="8096045374" table:style-name="ce2">
            <text:p>8096045374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njimenez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23</text:p>
          </table:table-cell>
          <table:table-cell office:value-type="string" table:style-name="ce21">
            <text:p>Ramon Nicólas Jiménez</text:p>
          </table:table-cell>
          <table:table-cell office:value-type="float" office:value="8096045374" table:style-name="ce2">
            <text:p>8096045374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njimenez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34</text:p>
          </table:table-cell>
          <table:table-cell office:value-type="string" table:style-name="ce21">
            <text:p>Reynaldo M <text:s/>Coste Henriquez</text:p>
          </table:table-cell>
          <table:table-cell office:value-type="string" table:style-name="ce2">
            <text:p>8095112878/8092255620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rcoste@coopamprededor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25</text:p>
          </table:table-cell>
          <table:table-cell office:value-type="string" table:style-name="ce21">
            <text:p>Ricardo Amaury Joaquin <text:s/>Velasquez</text:p>
          </table:table-cell>
          <table:table-cell office:value-type="float" office:value="8093300267" table:style-name="ce2">
            <text:p>8093300267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<text:a xlink:href="mailto:asesoria@joaquingenaoadvirsors.com">asesoria@joaquingenaoadvirsors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0-17T00:00:00" table:style-name="ce9">
            <text:p>17/10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26</text:p>
          </table:table-cell>
          <table:table-cell office:value-type="string" table:style-name="ce21">
            <text:p>Ricardo Amaury Joaquin <text:s/>Velasquez</text:p>
          </table:table-cell>
          <table:table-cell office:value-type="float" office:value="8093300267" table:style-name="ce2">
            <text:p>8093300267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<text:a xlink:href="mailto:asesoria@joaquingenaoadvirsors.com">asesoria@joaquingenaoadvirsors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0-17T00:00:00" table:style-name="ce9">
            <text:p>17/10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5-003</text:p>
          </table:table-cell>
          <table:table-cell office:value-type="string" table:style-name="ce21">
            <text:p>RMC SRL</text:p>
          </table:table-cell>
          <table:table-cell office:value-type="float" office:value="8094767233" table:style-name="ce1">
            <text:p>8094767233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administracion@rmc.com.do</text:p>
          </table:table-cell>
          <table:table-cell office:value-type="string" table:style-name="ce33">
            <text:p>Acreditado<text:s/></text:p>
          </table:table-cell>
          <table:table-cell office:value-type="date" office:date-value="2025-05-02T00:00:00" table:style-name="ce4">
            <text:p>2/5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2-005</text:p>
          </table:table-cell>
          <table:table-cell office:value-type="string" table:style-name="ce21">
            <text:p>Roberto De Jesús Mella Cohn</text:p>
          </table:table-cell>
          <table:table-cell office:value-type="float" office:value="8299625150" table:style-name="ce1">
            <text:p>8299625150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rmellac@rnc.com.do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4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4-005</text:p>
          </table:table-cell>
          <table:table-cell office:value-type="string" table:style-name="ce21">
            <text:p>Roberto De Jesús Mella Cohn</text:p>
          </table:table-cell>
          <table:table-cell office:value-type="float" office:value="8299625150" table:style-name="ce1">
            <text:p>8299625150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rmellac@rnc.com.do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31</text:p>
          </table:table-cell>
          <table:table-cell office:value-type="string" table:style-name="ce21">
            <text:p>Robinson Benjamin Portorreal</text:p>
          </table:table-cell>
          <table:table-cell office:value-type="float" office:value="8099321902" table:style-name="ce2">
            <text:p>8099321902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portarreal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2-007</text:p>
          </table:table-cell>
          <table:table-cell office:value-type="string" table:style-name="ce21">
            <text:p>Roger Casado</text:p>
          </table:table-cell>
          <table:table-cell office:value-type="float" office:value="8099317551" table:style-name="ce1">
            <text:p>8099317551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21">
            <text:p>rogercasado75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2T00:00:00" table:style-name="ce4">
            <text:p>22/8/2025</text:p>
          </table:table-cell>
          <table:table-cell office:value-type="string" table:style-name="ce4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4-007</text:p>
          </table:table-cell>
          <table:table-cell office:value-type="string" table:style-name="ce21">
            <text:p>Roger Casado</text:p>
          </table:table-cell>
          <table:table-cell office:value-type="float" office:value="8099317551" table:style-name="ce1">
            <text:p>8099317551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21">
            <text:p>rogercasado75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2T00:00:00" table:style-name="ce4">
            <text:p>22/8/2025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43</text:p>
          </table:table-cell>
          <table:table-cell office:value-type="string" table:style-name="ce23">
            <text:p>Rommel Rainieri Beltrez Medina</text:p>
          </table:table-cell>
          <table:table-cell office:value-type="float" office:value="8299041653" table:style-name="ce2">
            <text:p>8299041653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rommelbeltrez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71</text:p>
          </table:table-cell>
          <table:table-cell office:value-type="string" table:style-name="ce21">
            <text:p>Rosa Eunice Rodriguez</text:p>
          </table:table-cell>
          <table:table-cell office:value-type="float" office:value="8099868486" table:style-name="ce8">
            <text:p>8099868486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21">
            <text:p><text:a xlink:href="mailto:beraceuni@gmail.com">beraceuni@gmail.com<text:s/>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21T00:00:00" table:style-name="ce9">
            <text:p>21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1-006</text:p>
          </table:table-cell>
          <table:table-cell office:value-type="string" table:style-name="ce2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21">
            <text:p>Facilitadores en Materia de Educación Cooperativa<text:s/></text:p>
          </table:table-cell>
          <table:table-cell office:value-type="string" table:style-name="ce21">
            <text:p>sdelima227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16T00:00:00" table:style-name="ce4">
            <text:p>16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11</text:p>
          </table:table-cell>
          <table:table-cell office:value-type="string" table:style-name="ce19">
            <text:p>Rosali Reyes Burgos</text:p>
          </table:table-cell>
          <table:table-cell office:value-type="string" table:style-name="ce6">
            <text:p>809-257-5498</text:p>
          </table:table-cell>
          <table:table-cell office:value-type="string" table:style-name="ce23">
            <text:p>Facilitadores Especializados en PLAFT</text:p>
          </table:table-cell>
          <table:table-cell office:value-type="string" table:style-name="ce23">
            <text:p><text:a xlink:href="mailto:sdelima227@gmail.com">sdelima227@gmail.com</text:a></text:p>
          </table:table-cell>
          <table:table-cell office:value-type="string" table:style-name="ce23">
            <text:p>Rechazad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3-008</text:p>
          </table:table-cell>
          <table:table-cell office:value-type="string" table:style-name="ce2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21">
            <text:p>Asesores en Materias de Cooperativismo</text:p>
          </table:table-cell>
          <table:table-cell office:value-type="string" table:style-name="ce21">
            <text:p>sdelima227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16T00:00:00" table:style-name="ce4">
            <text:p>16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10</text:p>
          </table:table-cell>
          <table:table-cell office:value-type="string" table:style-name="ce21">
            <text:p>Rosali Reyes Burgos</text:p>
          </table:table-cell>
          <table:table-cell office:value-type="string" table:style-name="ce6">
            <text:p>809-257-5498</text:p>
          </table:table-cell>
          <table:table-cell office:value-type="string" table:style-name="ce28">
            <text:p>Asesores Especializados en PLAFT</text:p>
          </table:table-cell>
          <table:table-cell office:value-type="string" table:style-name="ce23">
            <text:p><text:a xlink:href="mailto:sdelima227@gmail.com">sdelima227@gmail.com</text:a></text:p>
          </table:table-cell>
          <table:table-cell office:value-type="string" table:style-name="ce23">
            <text:p>Rechazad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5-005<text:s/></text:p>
          </table:table-cell>
          <table:table-cell office:value-type="string" table:style-name="ce2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21">
            <text:p>sdelima227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16T00:00:00" table:style-name="ce4">
            <text:p>16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6-007</text:p>
          </table:table-cell>
          <table:table-cell office:value-type="string" table:style-name="ce2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sdelima227@gmail.com</text:p>
          </table:table-cell>
          <table:table-cell office:value-type="string" table:style-name="ce33">
            <text:p>Acreditado<text:s/></text:p>
          </table:table-cell>
          <table:table-cell office:value-type="date" office:date-value="2025-06-16T00:00:00" table:style-name="ce4">
            <text:p>16/6/2025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5-018</text:p>
          </table:table-cell>
          <table:table-cell office:value-type="string" table:style-name="ce17">
            <text:p>Rosario Mendez Consulting, SRL</text:p>
          </table:table-cell>
          <table:table-cell office:value-type="float" office:value="8293066642" table:style-name="ce1">
            <text:p>8293066642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38">
            <text:p><text:a xlink:href="mailto:asesorescoop.rm@gmail.com">asesorescoop.rm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8-12-22T00:00:00" table:style-name="ce4">
            <text:p>22/12/2028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63</text:p>
          </table:table-cell>
          <table:table-cell office:value-type="string" table:style-name="ce21">
            <text:p>Rossely Secundina Alcantara Piña</text:p>
          </table:table-cell>
          <table:table-cell office:value-type="float" office:value="8088902197" table:style-name="ce2">
            <text:p>8088902197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rosealpy@hotmail.com">rosealpy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59</text:p>
          </table:table-cell>
          <table:table-cell office:value-type="string" table:style-name="ce21">
            <text:p>Rumualdo Feliz Puente</text:p>
          </table:table-cell>
          <table:table-cell office:value-type="float" office:value="8297543008" table:style-name="ce2">
            <text:p>8297543008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puntielp@hotmail-com">puntielp@hotmail-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19T00:00:00" table:style-name="ce9">
            <text:p>19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27</text:p>
          </table:table-cell>
          <table:table-cell office:value-type="string" table:style-name="ce21">
            <text:p>Rumualdo Feliz Puente</text:p>
          </table:table-cell>
          <table:table-cell office:value-type="float" office:value="8297543008" table:style-name="ce8">
            <text:p>8297543008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21">
            <text:p><text:a xlink:href="mailto:puntielp@hotmail-com">puntielp@hotmail-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14T00:00:00" table:style-name="ce9">
            <text:p>14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20</text:p>
          </table:table-cell>
          <table:table-cell office:value-type="string" table:style-name="ce21">
            <text:p>Rumualdo Feliz Puente</text:p>
          </table:table-cell>
          <table:table-cell office:value-type="float" office:value="8297543008" table:style-name="ce2">
            <text:p>8297543008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<text:a xlink:href="mailto:puntielp@hotmail-com">puntielp@hotmail-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8-14T00:00:00" table:style-name="ce9">
            <text:p>14/8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1-009</text:p>
          </table:table-cell>
          <table:table-cell office:value-type="string" table:style-name="ce21">
            <text:p>Ruth Esther Velez</text:p>
          </table:table-cell>
          <table:table-cell office:value-type="float" office:value="8299066598" table:style-name="ce1">
            <text:p>8299066598</text:p>
          </table:table-cell>
          <table:table-cell office:value-type="string" table:style-name="ce21">
            <text:p>Facilitadores en Materia de Educación Cooperativa<text:s/></text:p>
          </table:table-cell>
          <table:table-cell office:value-type="string" table:style-name="ce33">
            <text:p>rut_velez@hotmail.com</text:p>
          </table:table-cell>
          <table:table-cell office:value-type="string" table:style-name="ce21">
            <text:p>Acreditado<text:s/></text:p>
          </table:table-cell>
          <table:table-cell office:value-type="date" office:date-value="2025-06-17T00:00:00" table:style-name="ce4">
            <text:p>17/6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07-01T00:00:00" table:style-name="ce5">
            <text:p>1/7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5-015</text:p>
          </table:table-cell>
          <table:table-cell office:value-type="string" table:style-name="ce21">
            <text:p>SG Consulting Group Soka SRL</text:p>
          </table:table-cell>
          <table:table-cell office:value-type="float" office:value="8299706266" table:style-name="ce11">
            <text:p>8299706266</text:p>
          </table:table-cell>
          <table:table-cell office:value-type="string" table:style-name="ce25">
            <text:p>Consultores Institucionales (Personas Jurídicas)</text:p>
          </table:table-cell>
          <table:table-cell office:value-type="string" table:style-name="ce38">
            <text:p><text:a xlink:href="mailto:sofia@equiposg.do">sofia@equiposg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6T00:00:00" table:style-name="ce4">
            <text:p>26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61</text:p>
          </table:table-cell>
          <table:table-cell office:value-type="string" table:style-name="ce21">
            <text:p>Sibaris Colón Tapia</text:p>
          </table:table-cell>
          <table:table-cell office:value-type="float" office:value="8099186776" table:style-name="ce2">
            <text:p>8099186776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<text:a xlink:href="mailto:sibaris88@hotmail.com">sibaris88@hot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77</text:p>
          </table:table-cell>
          <table:table-cell office:value-type="string" table:style-name="ce23">
            <text:p>Sofia Leonor Sanchez Peña</text:p>
          </table:table-cell>
          <table:table-cell office:value-type="float" office:value="8299706266" table:style-name="ce1">
            <text:p>8299706266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38">
            <text:p><text:a xlink:href="mailto:sofia@equiposg.do">sofia@equiposg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31</text:p>
          </table:table-cell>
          <table:table-cell office:value-type="string" table:style-name="ce23">
            <text:p>Sofia Leonor Sanchez Peña</text:p>
          </table:table-cell>
          <table:table-cell office:value-type="float" office:value="8299706266" table:style-name="ce1">
            <text:p>8299706266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38">
            <text:p><text:a xlink:href="mailto:sofia@equiposg.do">sofia@equiposg.do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3-036</text:p>
          </table:table-cell>
          <table:table-cell office:value-type="string" table:style-name="ce17">
            <text:p>Tedi Alexander Memdez</text:p>
          </table:table-cell>
          <table:table-cell office:value-type="float" office:value="8099162030" table:style-name="ce1">
            <text:p>8099162030</text:p>
          </table:table-cell>
          <table:table-cell office:value-type="string" table:style-name="ce25">
            <text:p>Asesores en Materias de Cooperativismo</text:p>
          </table:table-cell>
          <table:table-cell office:value-type="string" table:style-name="ce38">
            <text:p><text:a xlink:href="mailto:coopmendez01@gmail.com">coopmendez01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8T00:00:00" table:style-name="ce4">
            <text:p>2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6-028</text:p>
          </table:table-cell>
          <table:table-cell office:value-type="string" table:style-name="ce17">
            <text:p>Tedi Alexander Memdez</text:p>
          </table:table-cell>
          <table:table-cell office:value-type="float" office:value="8099162030" table:style-name="ce1">
            <text:p>8099162030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38">
            <text:p><text:a xlink:href="mailto:coopmendez01@gmail.com">coopmendez01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12-28T00:00:00" table:style-name="ce4">
            <text:p>28/12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1-023</text:p>
          </table:table-cell>
          <table:table-cell office:value-type="string" table:style-name="ce21">
            <text:p>Tomas Beltre Jimenez</text:p>
          </table:table-cell>
          <table:table-cell office:value-type="float" office:value="8298492285" table:style-name="ce8">
            <text:p>8298492285</text:p>
          </table:table-cell>
          <table:table-cell office:value-type="string" table:style-name="ce26">
            <text:p>Facilitadores en Materia de Educación Cooperativa<text:s/></text:p>
          </table:table-cell>
          <table:table-cell office:value-type="string" table:style-name="ce21">
            <text:p>tomasbeltre_jimenez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5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3-016</text:p>
          </table:table-cell>
          <table:table-cell office:value-type="string" table:style-name="ce21">
            <text:p>Tomas Beltre Jimenez</text:p>
          </table:table-cell>
          <table:table-cell office:value-type="float" office:value="8298492285" table:style-name="ce8">
            <text:p>8298492285</text:p>
          </table:table-cell>
          <table:table-cell office:value-type="string" table:style-name="ce26">
            <text:p>Asesores en Materias de Cooperativismo</text:p>
          </table:table-cell>
          <table:table-cell office:value-type="string" table:style-name="ce21">
            <text:p>tomasbeltre_jimenez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5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2-035</text:p>
          </table:table-cell>
          <table:table-cell office:value-type="string" table:style-name="ce23">
            <text:p>Veronica Alejandra Borges Alvarez</text:p>
          </table:table-cell>
          <table:table-cell office:value-type="float" office:value="8299146880" table:style-name="ce6">
            <text:p>8299146880</text:p>
          </table:table-cell>
          <table:table-cell office:value-type="string" table:style-name="ce21">
            <text:p>Facilitadores Especializados en PLAFT</text:p>
          </table:table-cell>
          <table:table-cell office:value-type="string" table:style-name="ce39">
            <text:p><text:a xlink:href="mailto:veronicalejandra993@gmail.com">veronicalejandra993@gmail.com</text:a></text:p>
          </table:table-cell>
          <table:table-cell office:value-type="string" table:style-name="ce33">
            <text:p>Rechazad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4">
            <text:p>CEFAC-04-036</text:p>
          </table:table-cell>
          <table:table-cell office:value-type="string" table:style-name="ce23">
            <text:p>Veronica Alejandra Borges Alvarez</text:p>
          </table:table-cell>
          <table:table-cell office:value-type="float" office:value="8299146880" table:style-name="ce6">
            <text:p>8299146880</text:p>
          </table:table-cell>
          <table:table-cell office:value-type="string" table:style-name="ce21">
            <text:p>Asesores Especializados en PLAFT</text:p>
          </table:table-cell>
          <table:table-cell office:value-type="string" table:style-name="ce39">
            <text:p><text:a xlink:href="mailto:veronicalejandra993@gmail.com">veronicalejandra993@gmail.com</text:a></text:p>
          </table:table-cell>
          <table:table-cell office:value-type="string" table:style-name="ce33">
            <text:p>Rechazad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67</text:p>
          </table:table-cell>
          <table:table-cell office:value-type="string" table:style-name="ce21">
            <text:p>Wanda Gonzalez Garcia</text:p>
          </table:table-cell>
          <table:table-cell office:value-type="float" office:value="8099945364" table:style-name="ce2">
            <text:p>8099945364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21">
            <text:p><text:a xlink:href="mailto:lic.wandagonzalez@gmail.com">lic.wandagonzalez@gmail.com</text:a>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66</text:p>
          </table:table-cell>
          <table:table-cell office:value-type="string" table:style-name="ce21">
            <text:p>Weldin Ysrael Mendez Espinosa</text:p>
          </table:table-cell>
          <table:table-cell office:value-type="float" office:value="8295707071" table:style-name="ce2">
            <text:p>8295707071</text:p>
          </table:table-cell>
          <table:table-cell office:value-type="string" table:style-name="ce18">
            <text:p>Facilitadores en Materia de Educación Cooperativa<text:s/></text:p>
          </table:table-cell>
          <table:table-cell office:value-type="string" table:style-name="ce21">
            <text:p>n/d</text:p>
          </table:table-cell>
          <table:table-cell office:value-type="string" table:style-name="ce33">
            <text:p>Pendiente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4">
            <text:p>n/d</text:p>
          </table:table-cell>
          <table:table-cell office:value-type="string" table:style-name="ce5">
            <text:p>n/d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0">
          <table:table-cell office:value-type="string" table:style-name="ce22">
            <text:p>CEFAC-01-040</text:p>
          </table:table-cell>
          <table:table-cell office:value-type="string" table:style-name="ce28">
            <text:p>Wendy Yanira De La Cruz Peguero De Feliz</text:p>
          </table:table-cell>
          <table:table-cell office:value-type="float" office:value="8093995802" table:style-name="ce2">
            <text:p>8093995802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wendycip@hot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1-004</text:p>
          </table:table-cell>
          <table:table-cell office:value-type="string" table:style-name="ce21">
            <text:p>Xiomara Cruz Domínguez De Mateo</text:p>
          </table:table-cell>
          <table:table-cell office:value-type="float" office:value="8492062492" table:style-name="ce1">
            <text:p>8492062492</text:p>
          </table:table-cell>
          <table:table-cell office:value-type="string" table:style-name="ce21">
            <text:p>Facilitadores en Materia de Educación Cooperativa<text:s/></text:p>
          </table:table-cell>
          <table:table-cell office:value-type="string" table:style-name="ce21">
            <text:p>asesoria.lcd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3-006</text:p>
          </table:table-cell>
          <table:table-cell office:value-type="string" table:style-name="ce21">
            <text:p>Xiomara Cruz Domínguez De Mateo</text:p>
          </table:table-cell>
          <table:table-cell office:value-type="float" office:value="8492062492" table:style-name="ce1">
            <text:p>8492062492</text:p>
          </table:table-cell>
          <table:table-cell office:value-type="string" table:style-name="ce21">
            <text:p>Asesores en Materias de Cooperativismo</text:p>
          </table:table-cell>
          <table:table-cell office:value-type="string" table:style-name="ce21">
            <text:p>asesoria.lcd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3">
            <text:p>CEFAC-06-004</text:p>
          </table:table-cell>
          <table:table-cell office:value-type="string" table:style-name="ce21">
            <text:p>Xiomara Cruz Domínguez De Mateo</text:p>
          </table:table-cell>
          <table:table-cell office:value-type="float" office:value="8492062492" table:style-name="ce1">
            <text:p>8492062492</text:p>
          </table:table-cell>
          <table:table-cell office:value-type="string" table:style-name="ce21">
            <text:p>Consultores Especializados en Gobernanza Cooperativa</text:p>
          </table:table-cell>
          <table:table-cell office:value-type="string" table:style-name="ce21">
            <text:p>asesoria.lcd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4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17</text:p>
          </table:table-cell>
          <table:table-cell office:value-type="string" table:style-name="ce21">
            <text:p>Yasiel Georgilennis Arias Reyes De vidal</text:p>
          </table:table-cell>
          <table:table-cell office:value-type="string" table:style-name="ce2">
            <text:p>8094305812/8296451818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35">
            <text:p><text:a xlink:href="mailto:yasielgar11@gmail.com">yasielgar11@gmail.com</text:a></text:p>
          </table:table-cell>
          <table:table-cell office:value-type="string" table:style-name="ce21">
            <text:p>Acreditado<text:s/></text:p>
          </table:table-cell>
          <table:table-cell office:value-type="date" office:date-value="2025-07-10T00:00:00" table:style-name="ce4">
            <text:p>10/7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26</text:p>
          </table:table-cell>
          <table:table-cell office:value-type="string" table:style-name="ce21">
            <text:p>Yilda Adary Oviedo De Tapia</text:p>
          </table:table-cell>
          <table:table-cell office:value-type="float" office:value="8294202202" table:style-name="ce2">
            <text:p>8294202202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yoviedo@cooproenf.coop</text:p>
          </table:table-cell>
          <table:table-cell office:value-type="string" table:style-name="ce33">
            <text:p>Acreditado<text:s/></text:p>
          </table:table-cell>
          <table:table-cell office:value-type="date" office:date-value="2025-06-26T00:00:00" table:style-name="ce4">
            <text:p>26/6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2-017</text:p>
          </table:table-cell>
          <table:table-cell office:value-type="string" table:style-name="ce21">
            <text:p>Yilda Adary Oviedo De Tapia</text:p>
          </table:table-cell>
          <table:table-cell office:value-type="float" office:value="8294202202" table:style-name="ce2">
            <text:p>8294202202</text:p>
          </table:table-cell>
          <table:table-cell office:value-type="string" table:style-name="ce25">
            <text:p>Facilitadores Especializados en PLAFT</text:p>
          </table:table-cell>
          <table:table-cell office:value-type="string" table:style-name="ce21">
            <text:p>yoviedo@cooproenf.coop</text:p>
          </table:table-cell>
          <table:table-cell office:value-type="string" table:style-name="ce33">
            <text:p>Acreditado<text:s/></text:p>
          </table:table-cell>
          <table:table-cell office:value-type="date" office:date-value="2025-06-26T00:00:00" table:style-name="ce4">
            <text:p>26/6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4-016</text:p>
          </table:table-cell>
          <table:table-cell office:value-type="string" table:style-name="ce21">
            <text:p>Yilda Adary Oviedo De Tapia</text:p>
          </table:table-cell>
          <table:table-cell office:value-type="float" office:value="8294202202" table:style-name="ce2">
            <text:p>8294202202</text:p>
          </table:table-cell>
          <table:table-cell office:value-type="string" table:style-name="ce25">
            <text:p>Asesores Especializados en PLAFT</text:p>
          </table:table-cell>
          <table:table-cell office:value-type="string" table:style-name="ce21">
            <text:p>yoviedo@cooproenf.coop</text:p>
          </table:table-cell>
          <table:table-cell office:value-type="string" table:style-name="ce33">
            <text:p>Acreditado<text:s/></text:p>
          </table:table-cell>
          <table:table-cell office:value-type="date" office:date-value="2025-06-26T00:00:00" table:style-name="ce4">
            <text:p>26/6/2025</text:p>
          </table:table-cell>
          <table:table-cell office:value-type="date" office:date-value="2026-02-02T00:00:00" table:style-name="ce4">
            <text:p>2/2/202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2" table:style-name="ce12"/>
          <table:table-cell table:number-columns-repeated="16373" table:style-name="ce16"/>
        </table:table-row>
        <table:table-row table:style-name="ro1">
          <table:table-cell office:value-type="string" table:style-name="ce22">
            <text:p>CEFAC-01-033</text:p>
          </table:table-cell>
          <table:table-cell office:value-type="string" table:style-name="ce21">
            <text:p>Ysabel A <text:s/>Paulino Médina Coste</text:p>
          </table:table-cell>
          <table:table-cell office:value-type="string" table:style-name="ce2">
            <text:p>n/d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n/d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style-name="ro11">
          <table:table-cell office:value-type="string" table:style-name="ce22">
            <text:p>CEFAC-01-035</text:p>
          </table:table-cell>
          <table:table-cell office:value-type="string" table:style-name="ce21">
            <text:p>Yudelka Taveras Medina</text:p>
          </table:table-cell>
          <table:table-cell office:value-type="float" office:value="8099188649" table:style-name="ce2">
            <text:p>8099188649</text:p>
          </table:table-cell>
          <table:table-cell office:value-type="string" table:style-name="ce25">
            <text:p>Facilitadores en Materia de Educación Cooperativa<text:s/></text:p>
          </table:table-cell>
          <table:table-cell office:value-type="string" table:style-name="ce21">
            <text:p>ytaveras66@gmail.com</text:p>
          </table:table-cell>
          <table:table-cell office:value-type="string" table:style-name="ce33">
            <text:p>Acreditado<text:s/></text:p>
          </table:table-cell>
          <table:table-cell office:value-type="string" table:style-name="ce1">
            <text:p>n/d</text:p>
          </table:table-cell>
          <table:table-cell office:value-type="date" office:date-value="2025-08-21T00:00:00" table:style-name="ce4">
            <text:p>21/8/2025</text:p>
          </table:table-cell>
          <table:table-cell office:value-type="date" office:date-value="2025-10-21T00:00:00" table:style-name="ce5">
            <text:p>21/10/2025</text:p>
          </table:table-cell>
          <table:table-cell table:style-name="ce1"/>
          <table:table-cell table:style-name="ce12"/>
          <table:table-cell table:number-columns-repeated="16373" table:style-name="ce16"/>
        </table:table-row>
        <table:table-row table:number-rows-repeated="1048326" table:style-name="ro1">
          <table:table-cell table:number-columns-repeated="16384"/>
        </table:table-row>
      </table:table>
      <table:database-ranges>
        <table:database-range table:target-range-address="BD_CEFAC_IDECOOP_2025.A2:BD_CEFAC_IDECOOP_2025.J2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José Luis González Liriano</meta:initial-creator>
    <dc:creator>Emmanuel Susaña Gonzalez</dc:creator>
    <meta:creation-date>2025-10-21T16:06:06Z</meta:creation-date>
    <dc:date>2026-02-20T20:11:13Z</dc:date>
    <meta:print-date>2026-02-10T17:23:52Z</meta:print-date>
  </office:meta>
</office:document-meta>
</file>