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3.727cm"/>
    </style:style>
    <style:style style:name="co9" style:family="table-column">
      <style:table-column-properties fo:break-before="auto" style:column-width="4.256cm"/>
    </style:style>
    <style:style style:name="co10" style:family="table-column">
      <style:table-column-properties fo:break-before="auto" style:column-width="2.007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Matriz_20_de_20_registro_20_ORIGINA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riz de registro ORIGINAL" table:style-name="ta1" table:print-ranges="'Matriz de registro ORIGINAL'.A1:'Matriz de registro ORIGINAL'.E5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Nombre 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Categoría Solicitada </text:p>
          </table:table-cell>
          <table:table-cell table:style-name="ce1" office:value-type="string" calcext:value-type="string">
            <text:p>Correo electrónico</text:p>
          </table:table-cell>
          <table:table-cell table:style-name="ce1" office:value-type="string" calcext:value-type="string">
            <text:p>Estatus</text:p>
          </table:table-cell>
          <table:table-cell table:style-name="ce1" office:value-type="string" calcext:value-type="string">
            <text:p>Fecha de recepcion </text:p>
          </table:table-cell>
          <table:table-cell table:style-name="ce1" office:value-type="string" calcext:value-type="string">
            <text:p>Fecha de Acreditación</text:p>
          </table:table-cell>
          <table:table-cell table:style-name="ce6" office:value-type="string" calcext:value-type="string">
            <text:p>Fecha de Publicación</text:p>
          </table:table-cell>
          <table:table-cell table:style-name="ce6" table:number-columns-repeated="16375"/>
        </table:table-row>
        <table:table-row table:style-name="ro1">
          <table:table-cell table:style-name="ce1" office:value-type="string" calcext:value-type="string">
            <text:p>CEFAC-01-002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float" office:value="8096964393" calcext:value-type="float">
            <text:p>8096964393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Peraltajaime@gmail.com" xlink:type="simple">Peraltajaime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2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Peraltajaime@gmail.com" xlink:type="simple">Peraltajaime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2 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Peraltajaime@gmail.com" xlink:type="simple">Peraltajaime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2</text:p>
          </table:table-cell>
          <table:table-cell table:style-name="ce1" office:value-type="string" calcext:value-type="string">
            <text:p>Jaime Spalatin Peralta Jimene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Peraltajaime@gmail.com" xlink:type="simple">Peraltajaime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2</text:p>
          </table:table-cell>
          <table:table-cell table:style-name="ce1" office:value-type="string" calcext:value-type="string">
            <text:p>Félix M Paredes Jimenes</text:p>
          </table:table-cell>
          <table:table-cell table:style-name="ce1" office:value-type="float" office:value="8293526296" calcext:value-type="float">
            <text:p>8293526296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paredesjimenes@gmail.com" xlink:type="simple">paredesjimenes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2</text:p>
          </table:table-cell>
          <table:table-cell table:style-name="ce1" office:value-type="string" calcext:value-type="string">
            <text:p>Félix M Paredes Jimene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paredesjimenes@gmail.com" xlink:type="simple">paredesjimenes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3</text:p>
          </table:table-cell>
          <table:table-cell table:style-name="ce1" office:value-type="string" calcext:value-type="string">
            <text:p>Kirsy Elivo Tejeda</text:p>
          </table:table-cell>
          <table:table-cell table:style-name="ce1" office:value-type="float" office:value="8099562418" calcext:value-type="float">
            <text:p>809956241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Kirsyelivo@gmail.com" xlink:type="simple">Kirsyelivo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3</text:p>
          </table:table-cell>
          <table:table-cell table:style-name="ce1" office:value-type="string" calcext:value-type="string">
            <text:p>Kirsy Elivo Tejed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Kirsyelivo@gmail.com" xlink:type="simple">Kirsyelivo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3</text:p>
          </table:table-cell>
          <table:table-cell table:style-name="ce1" office:value-type="string" calcext:value-type="string">
            <text:p>José Manuel Cabrera Ubiera</text:p>
          </table:table-cell>
          <table:table-cell table:style-name="ce1" office:value-type="float" office:value="8299443431" calcext:value-type="float">
            <text:p>8299443431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Jomaca22@gmail.com" xlink:type="simple">Jomaca22@gmail.com</text:a>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3</text:p>
          </table:table-cell>
          <table:table-cell table:style-name="ce1" office:value-type="string" calcext:value-type="string">
            <text:p>RMC SRL</text:p>
          </table:table-cell>
          <table:table-cell table:style-name="ce1" office:value-type="string" calcext:value-type="string">
            <text:p>8094767233 EXT 101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administracion@rmc.com.do" xlink:type="simple">administracion@rmc.com.do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number-columns-repeated="3" table:style-name="ce1" office:value-type="string" calcext:value-type="string">
            <text:p>N/A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administracion@rmc.com.do" xlink:type="simple">administracion@rmc.com.do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5</text:p>
          </table:table-cell>
          <table:table-cell table:style-name="ce1" office:value-type="string" calcext:value-type="string">
            <text:p>Roberto De Jesús Mella Cohn</text:p>
          </table:table-cell>
          <table:table-cell table:style-name="ce1" office:value-type="float" office:value="8299625150" calcext:value-type="float">
            <text:p>8299625150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Rmellac@rnc.com.do" xlink:type="simple">Rmellac@rnc.com.do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5</text:p>
          </table:table-cell>
          <table:table-cell table:style-name="ce1" office:value-type="string" calcext:value-type="string">
            <text:p>Roberto De Jesús Mella Coh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Rmellac@rnc.com.do" xlink:type="simple">Rmellac@rnc.com.do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6</text:p>
          </table:table-cell>
          <table:table-cell table:style-name="ce1" office:value-type="string" calcext:value-type="string">
            <text:p>Milagros Altagracia Jiménez Diaz</text:p>
          </table:table-cell>
          <table:table-cell table:style-name="ce1" office:value-type="float" office:value="8292610895" calcext:value-type="float">
            <text:p>8292610895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jimenezpi@gmail.com" xlink:type="simple">jimenezpi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6</text:p>
          </table:table-cell>
          <table:table-cell table:style-name="ce1" office:value-type="string" calcext:value-type="string">
            <text:p>Milagros Altagracia Jiménez Diaz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jimenezpi@gmail.com" xlink:type="simple">jimenezpi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7</text:p>
          </table:table-cell>
          <table:table-cell table:style-name="ce1" office:value-type="string" calcext:value-type="string">
            <text:p>Roger Casado</text:p>
          </table:table-cell>
          <table:table-cell table:style-name="ce1" office:value-type="float" office:value="8099317551" calcext:value-type="float">
            <text:p>8099317551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Rogercasado75@gmail.com" xlink:type="simple">Rogercasado75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7</text:p>
          </table:table-cell>
          <table:table-cell table:style-name="ce1" office:value-type="string" calcext:value-type="string">
            <text:p>Roger Casado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Rogercasado75@gmail.com" xlink:type="simple">Rogercasado75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8</text:p>
          </table:table-cell>
          <table:table-cell table:style-name="ce1" office:value-type="string" calcext:value-type="string">
            <text:p>Emerson Diaz Cabral</text:p>
          </table:table-cell>
          <table:table-cell table:style-name="ce1" office:value-type="float" office:value="8097567501" calcext:value-type="float">
            <text:p>8097567501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diazcabral@gmail.com" xlink:type="simple">diazcabral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8</text:p>
          </table:table-cell>
          <table:table-cell table:style-name="ce1" office:value-type="string" calcext:value-type="string">
            <text:p>Emerson Diaz Cabral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diazcabral@gmail.com" xlink:type="simple">diazcabral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4</text:p>
          </table:table-cell>
          <table:table-cell table:style-name="ce1" office:value-type="string" calcext:value-type="string">
            <text:p>Antilavado Diaz Cabral SRL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diazcabral@gmail.com" xlink:type="simple">diazcabral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ilavado Diaz Cabral SRL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diazcabral@gmail.com" xlink:type="simple">diazcabral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rica D Aza</text:p>
          </table:table-cell>
          <table:table-cell table:style-name="ce1" office:value-type="float" office:value="8296751024" calcext:value-type="float">
            <text:p>8296751024</text:p>
          </table:table-cell>
          <table:table-cell table:number-columns-repeated="2" table:style-name="ce1" office:value-type="string" calcext:value-type="string">
            <text:p>N/A</text:p>
          </table:table-cell>
          <table:table-cell table:style-name="ce1" office:value-type="string" calcext:value-type="string">
            <text:p>En proceso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4</text:p>
          </table:table-cell>
          <table:table-cell table:style-name="ce1" office:value-type="string" calcext:value-type="string">
            <text:p>Manuel Angel Fernández</text:p>
          </table:table-cell>
          <table:table-cell table:style-name="ce1" office:value-type="float" office:value="8099032373" calcext:value-type="float">
            <text:p>8099032373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manuel_fdez_fdez@yahoo.com" xlink:type="simple">manuel_fdez_fdez@yahoo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3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" office:value-type="string" calcext:value-type="string">
            <text:p>8092587828/8098421510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manolom2211@gmail.com" xlink:type="simple">manolom221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5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" office:value-type="string" calcext:value-type="string">
            <text:p>8092587828/8098421510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manolom2211@gmail.com" xlink:type="simple">manolom221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3</text:p>
          </table:table-cell>
          <table:table-cell table:style-name="ce1" office:value-type="string" calcext:value-type="string">
            <text:p>Manuel Antonio Mateo Alcántara</text:p>
          </table:table-cell>
          <table:table-cell table:style-name="ce1" office:value-type="string" calcext:value-type="string">
            <text:p>8092587828/8098421510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manolom2211@gmail.com" xlink:type="simple">manolom221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4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" office:value-type="float" office:value="8492062492" calcext:value-type="float">
            <text:p>8492062492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asesoria.lcd@gmail.com" xlink:type="simple">asesoria.lcd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6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" office:value-type="float" office:value="8492062492" calcext:value-type="float">
            <text:p>8492062492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asesoria.lcd@gmail.com" xlink:type="simple">asesoria.lcd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4</text:p>
          </table:table-cell>
          <table:table-cell table:style-name="ce1" office:value-type="string" calcext:value-type="string">
            <text:p>Xiomara Cruz Domínguez de Mateo</text:p>
          </table:table-cell>
          <table:table-cell table:style-name="ce1" office:value-type="float" office:value="8492062492" calcext:value-type="float">
            <text:p>8492062492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asesoria.lcd@gmail.com" xlink:type="simple">asesoria.lcd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5</text:p>
          </table:table-cell>
          <table:table-cell table:style-name="ce1" office:value-type="string" calcext:value-type="string">
            <text:p>Alexander Nova Cruz</text:p>
          </table:table-cell>
          <table:table-cell table:style-name="ce1" office:value-type="string" calcext:value-type="string">
            <text:p>8098704776/8097074776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alexandernova0@gmail.com" xlink:type="simple">alexandernova0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7</text:p>
          </table:table-cell>
          <table:table-cell table:style-name="ce1" office:value-type="string" calcext:value-type="string">
            <text:p>Alexander Nova Cruz</text:p>
          </table:table-cell>
          <table:table-cell table:style-name="ce1" office:value-type="string" calcext:value-type="string">
            <text:p>8098704776/8097074776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alexandernova0@gmail.com" xlink:type="simple">alexandernova0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5</text:p>
          </table:table-cell>
          <table:table-cell table:style-name="ce1" office:value-type="string" calcext:value-type="string">
            <text:p>Alexander Nova Cruz</text:p>
          </table:table-cell>
          <table:table-cell table:style-name="ce1" office:value-type="string" calcext:value-type="string">
            <text:p>8098704776/8097074776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alexandernova0@gmail.com" xlink:type="simple">alexandernova0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02" calcext:value-type="date">
            <text:p>02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9</text:p>
          </table:table-cell>
          <table:table-cell table:style-name="ce1" office:value-type="string" calcext:value-type="string">
            <text:p>Gerson Ruiz Medrano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10</text:p>
          </table:table-cell>
          <table:table-cell table:style-name="ce1" office:value-type="string" calcext:value-type="string">
            <text:p>Gerson Ruiz Medrano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6</text:p>
          </table:table-cell>
          <table:table-cell table:style-name="ce1" office:value-type="string" calcext:value-type="string">
            <text:p>Gerson Ruiz Medrano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6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sdelima227@gmail.com" xlink:type="simple">sdelima227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7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sdelima227@gmail.com" xlink:type="simple">sdelima227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8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sdelima227@gmail.com" xlink:type="simple">sdelima227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5 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sdelima227@gmail.com" xlink:type="simple">sdelima227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11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sdelima227@gmail.com" xlink:type="simple">sdelima227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7</text:p>
          </table:table-cell>
          <table:table-cell table:style-name="ce1" office:value-type="string" calcext:value-type="string">
            <text:p>Jesús María German Guerrero</text:p>
          </table:table-cell>
          <table:table-cell table:style-name="ce1" office:value-type="float" office:value="8093502037" calcext:value-type="float">
            <text:p>8093502037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imgg2412@gmail.com" xlink:type="simple">imgg2412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8</text:p>
          </table:table-cell>
          <table:table-cell table:style-name="ce1" office:value-type="string" calcext:value-type="string">
            <text:p>Carlos Rafael Rodríguez Martes</text:p>
          </table:table-cell>
          <table:table-cell table:style-name="ce1" office:value-type="float" office:value="8092585678" calcext:value-type="float">
            <text:p>8092585678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crodriguez30@gmail.com" xlink:type="simple">crodriguez30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9</text:p>
          </table:table-cell>
          <table:table-cell table:style-name="ce1" office:value-type="string" calcext:value-type="string">
            <text:p>Carlos Rafael Rodríguez Martes</text:p>
          </table:table-cell>
          <table:table-cell table:style-name="ce1" office:value-type="float" office:value="8092585678" calcext:value-type="float">
            <text:p>8092585678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crodriguez30@gmail.com" xlink:type="simple">crodriguez30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9</text:p>
          </table:table-cell>
          <table:table-cell table:style-name="ce1" office:value-type="string" calcext:value-type="string">
            <text:p>Ruth Esther Velez</text:p>
          </table:table-cell>
          <table:table-cell table:style-name="ce1" office:value-type="float" office:value="8299066598" calcext:value-type="float">
            <text:p>8299066598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rut_velez@hotmail.com" xlink:type="simple">rut_velez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10</text:p>
          </table:table-cell>
          <table:table-cell table:style-name="ce1" office:value-type="string" calcext:value-type="string">
            <text:p>Rafael Valdez Martínez</text:p>
          </table:table-cell>
          <table:table-cell table:style-name="ce1" office:value-type="float" office:value="8297529991" calcext:value-type="float">
            <text:p>8297529991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rvaldezm031@gmail.com" xlink:type="simple">rvaldezm03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10</text:p>
          </table:table-cell>
          <table:table-cell table:style-name="ce1" office:value-type="string" calcext:value-type="string">
            <text:p>Rafael Valdez Martínez</text:p>
          </table:table-cell>
          <table:table-cell table:style-name="ce1" office:value-type="float" office:value="8297529991" calcext:value-type="float">
            <text:p>8297529991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rvaldezm031@gmail.com" xlink:type="simple">rvaldezm03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8</text:p>
          </table:table-cell>
          <table:table-cell table:style-name="ce1" office:value-type="string" calcext:value-type="string">
            <text:p>Rafael Valdez Martínez</text:p>
          </table:table-cell>
          <table:table-cell table:style-name="ce1" office:value-type="float" office:value="8297529991" calcext:value-type="float">
            <text:p>8297529991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rvaldezm031@gmail.com" xlink:type="simple">rvaldezm03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6</text:p>
          </table:table-cell>
          <table:table-cell table:style-name="ce1" office:value-type="string" calcext:value-type="string">
            <text:p>GRM CONSULTING SRL</text:p>
          </table:table-cell>
          <table:table-cell table:style-name="ce1" office:value-type="float" office:value="8093908075" calcext:value-type="float">
            <text:p>8093908075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0</text:p>
          </table:table-cell>
          <table:table-cell table:style-name="ce1" office:value-type="string" calcext:value-type="string">
            <text:p>Luis Enmir Piñate</text:p>
          </table:table-cell>
          <table:table-cell table:style-name="ce1" office:value-type="float" office:value="8293997789" calcext:value-type="float">
            <text:p>8293997789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12</text:p>
          </table:table-cell>
          <table:table-cell table:style-name="ce1" office:value-type="string" calcext:value-type="string">
            <text:p>Luis Enmir Piñate</text:p>
          </table:table-cell>
          <table:table-cell table:style-name="ce1" office:value-type="float" office:value="8293997789" calcext:value-type="float">
            <text:p>8293997789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9</text:p>
          </table:table-cell>
          <table:table-cell table:style-name="ce1" office:value-type="string" calcext:value-type="string">
            <text:p>Luis Enmir Piñate</text:p>
          </table:table-cell>
          <table:table-cell table:style-name="ce1" office:value-type="float" office:value="8293997789" calcext:value-type="float">
            <text:p>8293997789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orprevention@gmail.com" xlink:type="simple">orprevention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7</text:p>
          </table:table-cell>
          <table:table-cell table:style-name="ce1" office:value-type="string" calcext:value-type="string">
            <text:p>BRALPA SRL</text:p>
          </table:table-cell>
          <table:table-cell table:style-name="ce1" office:value-type="float" office:value="8097101657" calcext:value-type="float">
            <text:p>8097101657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bralpa@gmail.com" xlink:type="simple">bralpa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1</text:p>
          </table:table-cell>
          <table:table-cell table:style-name="ce1" office:value-type="string" calcext:value-type="string">
            <text:p>Rosali Reyes Burgos</text:p>
          </table:table-cell>
          <table:table-cell table:style-name="ce1" office:value-type="float" office:value="8092575498" calcext:value-type="float">
            <text:p>809257549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sdelima227@gmail.com" xlink:type="simple">sdelima227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04</text:p>
          </table:table-cell>
          <table:table-cell table:style-name="ce1" office:value-type="string" calcext:value-type="string">
            <text:p>Mauricio Rafel Cancu Anderson</text:p>
          </table:table-cell>
          <table:table-cell table:style-name="ce1" office:value-type="float" office:value="8495851412" calcext:value-type="float">
            <text:p>849585141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mcancu@cancusomon.com" xlink:type="simple">mcancu@cancusomon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04</text:p>
          </table:table-cell>
          <table:table-cell table:style-name="ce1" office:value-type="string" calcext:value-type="string">
            <text:p>Mauricio Rafel Cancu Anderson</text:p>
          </table:table-cell>
          <table:table-cell table:style-name="ce1" office:value-type="float" office:value="8495851412" calcext:value-type="float">
            <text:p>8495851412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mcancu@cancusomon.com" xlink:type="simple">mcancu@cancusomon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8</text:p>
          </table:table-cell>
          <table:table-cell table:style-name="ce1" office:value-type="string" calcext:value-type="string">
            <text:p>CANCU SOMON</text:p>
          </table:table-cell>
          <table:table-cell table:style-name="ce1" office:value-type="float" office:value="8495851413" calcext:value-type="float">
            <text:p>8495851413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mcancu@cancusomon.com" xlink:type="simple">mcancu@cancusomon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2</text:p>
          </table:table-cell>
          <table:table-cell table:style-name="ce1" office:value-type="string" calcext:value-type="string">
            <text:p>Gerardo Jose Padilla Vetancort</text:p>
          </table:table-cell>
          <table:table-cell table:style-name="ce1" office:value-type="float" office:value="8099171287" calcext:value-type="float">
            <text:p>8099171287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gpadilla2009@gmail.com" xlink:type="simple">gpadilla2009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13</text:p>
          </table:table-cell>
          <table:table-cell table:style-name="ce1" office:value-type="string" calcext:value-type="string">
            <text:p>Gerardo Jose Padilla Vetancort</text:p>
          </table:table-cell>
          <table:table-cell table:style-name="ce1" office:value-type="float" office:value="8099171287" calcext:value-type="float">
            <text:p>8099171287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gpadilla2009@gmail.com" xlink:type="simple">gpadilla2009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6-23" calcext:value-type="date">
            <text:p>23/06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5-001</text:p>
          </table:table-cell>
          <table:table-cell table:style-name="ce1" office:value-type="string" calcext:value-type="string">
            <text:p>JMO GRUPO SRL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Consultores Institucionales Personas Jurídicas</text:p>
          </table:table-cell>
          <table:table-cell table:style-name="ce1" office:value-type="string" calcext:value-type="string">
            <text:p><text:a xlink:href="mailto:Joseortiza@windowslive.com" xlink:type="simple">Joseortiza@windowslive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01</text:p>
          </table:table-cell>
          <table:table-cell table:style-name="ce1" office:value-type="string" calcext:value-type="string">
            <text:p>Jose Miguel Ortiz Abreu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Joseortiza@windowslive.com" xlink:type="simple">Joseortiza@windowslive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01</text:p>
          </table:table-cell>
          <table:table-cell table:style-name="ce1" office:value-type="string" calcext:value-type="string">
            <text:p>Jose Miguel Ortiz Abreu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Joseortiza@windowslive.com" xlink:type="simple">Joseortiza@windowslive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01</text:p>
          </table:table-cell>
          <table:table-cell table:style-name="ce1" office:value-type="string" calcext:value-type="string">
            <text:p>Jose Miguel Ortiz Abreu</text:p>
          </table:table-cell>
          <table:table-cell table:style-name="ce1" office:value-type="float" office:value="8093508413" calcext:value-type="float">
            <text:p>8093508413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Joseortiza@windowslive.com" xlink:type="simple">Joseortiza@windowslive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14</text:p>
          </table:table-cell>
          <table:table-cell table:style-name="ce1" office:value-type="string" calcext:value-type="string">
            <text:p>Freddy Samboy Polanco</text:p>
          </table:table-cell>
          <table:table-cell table:style-name="ce1" office:value-type="float" office:value="8093831682" calcext:value-type="float">
            <text:p>8093831682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Fsamboy@hotmail.com" xlink:type="simple">Fsamboy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3</text:p>
          </table:table-cell>
          <table:table-cell table:style-name="ce1" office:value-type="string" calcext:value-type="string">
            <text:p>Freddy Samboy Polanco</text:p>
          </table:table-cell>
          <table:table-cell table:style-name="ce1" office:value-type="float" office:value="8093831682" calcext:value-type="float">
            <text:p>809383168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Fsamboy@hotmail.com" xlink:type="simple">Fsamboy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12</text:p>
          </table:table-cell>
          <table:table-cell table:style-name="ce1" office:value-type="string" calcext:value-type="string">
            <text:p>Rafael Alexander de Peña</text:p>
          </table:table-cell>
          <table:table-cell table:style-name="ce1" office:value-type="float" office:value="8099912880" calcext:value-type="float">
            <text:p>8099912880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rafaeldepena@gmail.com" xlink:type="simple">rafaeldepena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13</text:p>
          </table:table-cell>
          <table:table-cell table:style-name="ce1" office:value-type="string" calcext:value-type="string">
            <text:p>David Israel Diaz Gell</text:p>
          </table:table-cell>
          <table:table-cell table:style-name="ce1" office:value-type="float" office:value="8097801772" calcext:value-type="float">
            <text:p>8097801772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daviddiazgell@gmail.com" xlink:type="simple">daviddiazgell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11</text:p>
          </table:table-cell>
          <table:table-cell table:style-name="ce1" office:value-type="string" calcext:value-type="string">
            <text:p>David Israel Diaz Gell</text:p>
          </table:table-cell>
          <table:table-cell table:style-name="ce1" office:value-type="float" office:value="8097801772" calcext:value-type="float">
            <text:p>8097801772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daviddiazgell@gmail.com" xlink:type="simple">daviddiazgell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4</text:p>
          </table:table-cell>
          <table:table-cell table:style-name="ce1" office:value-type="string" calcext:value-type="string">
            <text:p>Esther Ramona Charlot Moreta</text:p>
          </table:table-cell>
          <table:table-cell table:style-name="ce1" office:value-type="float" office:value="8094325632" calcext:value-type="float">
            <text:p>809432563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charlotglobal21@gmail.com" xlink:type="simple">charlotglobal2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14</text:p>
          </table:table-cell>
          <table:table-cell table:style-name="ce1" office:value-type="string" calcext:value-type="string">
            <text:p>Esther Ramona Charlot Moreta</text:p>
          </table:table-cell>
          <table:table-cell table:style-name="ce1" office:value-type="float" office:value="8094325632" calcext:value-type="float">
            <text:p>8094325632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charlotglobal21@gmail.com" xlink:type="simple">charlotglobal21@g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3-012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Asesores en Materias de Cooperativismo</text:p>
          </table:table-cell>
          <table:table-cell table:style-name="ce1" office:value-type="string" calcext:value-type="string">
            <text:p><text:a xlink:href="mailto:rafaeltejadacastillo@hotmail.com" xlink:type="simple">rafaeltejadacastillo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5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rafaeltejadacastillo@hotmail.com" xlink:type="simple">rafaeltejadacastillo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4-015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Asesores Especializados en PLAFT</text:p>
          </table:table-cell>
          <table:table-cell table:style-name="ce1" office:value-type="string" calcext:value-type="string">
            <text:p><text:a xlink:href="mailto:rafaeltejadacastillo@hotmail.com" xlink:type="simple">rafaeltejadacastillo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6-012</text:p>
          </table:table-cell>
          <table:table-cell table:style-name="ce1" office:value-type="string" calcext:value-type="string">
            <text:p>Rafael O Tejada Castillo</text:p>
          </table:table-cell>
          <table:table-cell table:style-name="ce1" office:value-type="float" office:value="8098637398" calcext:value-type="float">
            <text:p>8098637398</text:p>
          </table:table-cell>
          <table:table-cell table:style-name="ce1" office:value-type="string" calcext:value-type="string">
            <text:p>Consultores Especializados en Gobernanza Cooperativa</text:p>
          </table:table-cell>
          <table:table-cell table:style-name="ce1" office:value-type="string" calcext:value-type="string">
            <text:p><text:a xlink:href="mailto:rafaeltejadacastillo@hotmail.com" xlink:type="simple">rafaeltejadacastillo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6</text:p>
          </table:table-cell>
          <table:table-cell table:style-name="ce1" office:value-type="string" calcext:value-type="string">
            <text:p>Melky Ramirez Reyes</text:p>
          </table:table-cell>
          <table:table-cell table:style-name="ce1" office:value-type="float" office:value="8095454810" calcext:value-type="float">
            <text:p>8095454810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melkisramirez1@hotmail.com" xlink:type="simple">melkisramirez1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1-015</text:p>
          </table:table-cell>
          <table:table-cell table:style-name="ce1" office:value-type="string" calcext:value-type="string">
            <text:p>Melky Ramirez Reyes</text:p>
          </table:table-cell>
          <table:table-cell table:style-name="ce1" office:value-type="float" office:value="8095454810" calcext:value-type="float">
            <text:p>8095454810</text:p>
          </table:table-cell>
          <table:table-cell table:style-name="ce1" office:value-type="string" calcext:value-type="string">
            <text:p>Facilitadores en Materia de Educación Cooperativa </text:p>
          </table:table-cell>
          <table:table-cell table:style-name="ce1" office:value-type="string" calcext:value-type="string">
            <text:p><text:a xlink:href="mailto:melkisramirez1@hotmail.com" xlink:type="simple">melkisramirez1@hotmail.com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CEFAC-02-017</text:p>
          </table:table-cell>
          <table:table-cell table:style-name="ce1" office:value-type="string" calcext:value-type="string">
            <text:p>Yilda Adary Oviendo de Tapia</text:p>
          </table:table-cell>
          <table:table-cell table:style-name="ce1" office:value-type="float" office:value="8294202202" calcext:value-type="float">
            <text:p>8294202202</text:p>
          </table:table-cell>
          <table:table-cell table:style-name="ce1" office:value-type="string" calcext:value-type="string">
            <text:p>Facilitadores Especializados en PLAFT</text:p>
          </table:table-cell>
          <table:table-cell table:style-name="ce1" office:value-type="string" calcext:value-type="string">
            <text:p><text:a xlink:href="mailto:yoviedo@cooproenf.coop" xlink:type="simple">yoviedo@cooproenf.coop</text:a></text:p>
          </table:table-cell>
          <table:table-cell table:style-name="ce1" office:value-type="string" calcext:value-type="string">
            <text:p>En proceso</text:p>
          </table:table-cell>
          <table:table-cell table:style-name="ce5" office:value-type="date" office:date-value="2025-07-02" calcext:value-type="date">
            <text:p>02/07/2025</text:p>
          </table:table-cell>
          <table:table-cell table:style-name="ce5" office:value-type="date" office:date-value="2025-08-21" calcext:value-type="date">
            <text:p>21/08/2025</text:p>
          </table:table-cell>
          <table:table-cell table:style-name="ce7" office:value-type="date" office:date-value="2025-07-01" calcext:value-type="date">
            <text:p>jul-25</text:p>
          </table:table-cell>
          <table:table-cell table:style-name="ce3" table:number-columns-repeated="16375"/>
        </table:table-row>
        <table:table-row table:style-name="ro1" table:number-rows-repeated="1048498">
          <table:table-cell table:number-columns-repeated="9"/>
          <table:table-cell table:style-name="ce3" table:number-columns-repeated="16375"/>
        </table:table-row>
        <table:table-row table:style-name="ro1">
          <table:table-cell table:number-columns-repeated="9"/>
          <table:table-cell table:style-name="ce3" table:number-columns-repeated="16375"/>
        </table:table-row>
        <table:named-expressions>
          <table:named-range table:name="_xlnm.Print_Area" table:base-cell-address="$'Matriz de registro ORIGINAL'.$A$1" table:cell-range-address="$'Matriz de registro ORIGINAL'.$A$1:.$E$51" table:range-usable-as="print-range"/>
        </table:named-expressions>
        <calcext:conditional-formats>
          <calcext:conditional-format calcext:target-range-address="'Matriz de registro ORIGINAL'.A78:'Matriz de registro ORIGINAL'.A1048576">
            <calcext:condition calcext:apply-style-name="ConditionalStyle_2" calcext:value="duplicate" calcext:base-cell-address="'Matriz de registro ORIGINAL'.A78"/>
            <calcext:condition calcext:apply-style-name="ConditionalStyle_1" calcext:value="duplicate" calcext:base-cell-address="'Matriz de registro ORIGINAL'.A78"/>
          </calcext:conditional-format>
        </calcext:conditional-formats>
      </table:table>
      <table:named-expressions/>
      <table:database-ranges>
        <table:database-range table:name="__Anonymous_Sheet_DB__0" table:target-range-address="'Matriz de registro ORIGINAL'.A1:'Matriz de registro ORIGINAL'.E7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RD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RD$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3.962cm" fo:margin-bottom="1.905cm" fo:margin-left="0.483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riz_20_de_20_registro_20_ORIGINAL" style:display-name="PageStyle_Matriz de registro ORIGI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Miguel  Álvarez</meta:initial-creator>
    <dc:creator>Emmanuel Susaña Gonzalez</dc:creator>
    <meta:creation-date>2025-07-29T15:43:00</meta:creation-date>
    <dc:date>2025-08-22T19:21:56</dc:date>
    <meta:generator>LibreOffice/25.2.5.2$Windows_x86 LibreOffice_project/03d19516eb2e1dd5d4ccd751a0d6f35f35e08022</meta:generator>
    <meta:document-statistic meta:table-count="1" meta:cell-count="693" meta:object-count="0"/>
    <meta:user-defined meta:name="AppVersion">16.0300</meta:user-defined>
    <meta:user-defined meta:name="ICV">836184AF2E7142F7AC9E5AA1B232DD06_12</meta:user-defined>
    <meta:user-defined meta:name="KSOProductBuildVer">2058-12.2.0.21931</meta:user-defined>
  </office:meta>
</office:document-meta>
</file>